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bottom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Web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" style:parent-style-name="預設段落字型" style:family="text">
      <style:text-properties fo:color="#0000F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FF" style:font-size-complex="12pt"/>
    </style:style>
    <style:style style:name="T33" style:parent-style-name="預設段落字型" style:family="text">
      <style:text-properties style:font-name="標楷體" style:font-name-asian="標楷體" fo:color="#0000FF" style:font-size-complex="12pt"/>
    </style:style>
    <style:style style:name="T34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FF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FF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FF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2pt" fo:background-color="#FFFFFF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2pt" fo:background-color="#FFFFFF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2pt" fo:background-color="#FFFFFF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2pt" fo:background-color="#FFFFFF"/>
    </style:style>
    <style:style style:name="T6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FF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FF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FF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96" style:family="table-column">
      <style:table-column-properties style:column-width="1.6736in"/>
    </style:style>
    <style:style style:name="TableColumn97" style:family="table-column">
      <style:table-column-properties style:column-width="2.6958in"/>
    </style:style>
    <style:style style:name="TableColumn98" style:family="table-column">
      <style:table-column-properties style:column-width="2.718in"/>
    </style:style>
    <style:style style:name="Table95" style:family="table">
      <style:table-properties style:width="7.0875in" fo:margin-left="0.0951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18" style:family="table-row">
      <style:table-row-properties style:min-row-height="0.1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25" style:family="table-row">
      <style:table-row-properties style:min-row-height="0.138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30" style:family="table-row">
      <style:table-row-properties style:min-row-height="0.2763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42" style:parent-style-name="內文" style:family="paragraph">
      <style:text-properties style:font-name="標楷體" style:font-name-asian="標楷體" style:font-size-complex="14pt"/>
    </style:style>
    <style:style style:name="P143" style:parent-style-name="內文" style:family="paragraph">
      <style:text-properties style:font-name="標楷體" style:font-name-asian="標楷體" style:font-size-complex="14pt"/>
    </style:style>
    <style:style style:name="P144" style:parent-style-name="內文" style:family="paragraph">
      <style:text-properties style:font-name="標楷體" style:font-name-asian="標楷體" style:font-size-complex="14pt"/>
    </style:style>
    <style:style style:name="P145" style:parent-style-name="內文" style:family="paragraph">
      <style:text-properties style:font-name="標楷體" style:font-name-asian="標楷體" style:font-size-complex="14pt"/>
    </style:style>
    <style:style style:name="P146" style:parent-style-name="內文" style:family="paragraph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 fo:hyphenate="true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72" style:family="table-column">
      <style:table-column-properties style:column-width="7.1861in"/>
    </style:style>
    <style:style style:name="Table171" style:family="table">
      <style:table-properties style:width="7.1861in" fo:margin-left="0.075in" table:align="left"/>
    </style:style>
    <style:style style:name="TableRow173" style:family="table-row">
      <style:table-row-properties style:min-row-height="4.1326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3.8993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1學年度國小臺灣手語開課經費<text:s text:c="19"/></text:p>
      <text:p text:style-name="P2">執行成果報告</text:p>
      <text:p text:style-name="內文"><text:span text:style-name="T3">壹、計畫名稱</text:span><text:span text:style-name="T4">:</text:span><text:span text:style-name="T5">本府補助</text:span><text:span text:style-name="T6"><text:s/></text:span><text:span text:style-name="T7">1</text:span><text:span text:style-name="T8">11</text:span><text:span text:style-name="T9">學年度國</text:span><text:span text:style-name="T10">小</text:span><text:span text:style-name="T11">臺灣手語開課經費</text:span><text:span text:style-name="T12">(CG11</text:span><text:span text:style-name="T13">8</text:span><text:span text:style-name="T14">2)</text:span></text:p>
      <text:p text:style-name="內文"><text:span text:style-name="T15">貳、執行期程</text:span><text:span text:style-name="T16">:</text:span><text:span text:style-name="T17">111</text:span><text:span text:style-name="T18">年</text:span><text:span text:style-name="T19">8</text:span><text:span text:style-name="T20">月</text:span><text:span text:style-name="T21">1</text:span><text:span text:style-name="T22">日至</text:span><text:span text:style-name="T23">112</text:span><text:span text:style-name="T24">年</text:span><text:span text:style-name="T25">1</text:span><text:span text:style-name="T26">月</text:span><text:span text:style-name="T27">31</text:span><text:span text:style-name="T28">日。</text:span></text:p>
      <text:p text:style-name="P29">參、議題(可複選)</text:p>
      <text:p text:style-name="內文"><text:span text:style-name="T30"><text:s text:c="5"/></text:span><text:span text:style-name="T31"></text:span><text:span text:style-name="T32">原住民族教育</text:span><text:span text:style-name="T33"><text:s/></text:span><text:span text:style-name="T34"></text:span><text:span text:style-name="T35">語言學習</text:span><text:span text:style-name="T36"><text:s/>□</text:span><text:span text:style-name="T37">實驗教育</text:span><text:span text:style-name="T38"><text:s/></text:span><text:span text:style-name="T39"></text:span><text:span text:style-name="T40">戶外教育</text:span><text:span text:style-name="T41"><text:s/>□</text:span><text:span text:style-name="T42">課程轉化</text:span><text:span text:style-name="T43"><text:s/>□</text:span><text:span text:style-name="T44">創新教學</text:span><text:span text:style-name="T45"><text:line-break/></text:span><text:span text:style-name="T46"><text:s text:c="5"/>□</text:span><text:span text:style-name="T47">海洋教育</text:span><text:span text:style-name="T48"><text:s/></text:span><text:span text:style-name="T49"></text:span><text:span text:style-name="T50">智慧教育</text:span><text:span text:style-name="T51"><text:s/></text:span><text:span text:style-name="T52">□</text:span><text:span text:style-name="T53">本土語文教育</text:span><text:span text:style-name="T54"><text:s/></text:span><text:span text:style-name="T55">□</text:span><text:span text:style-name="T56">其他</text:span><text:span text:style-name="T57">­_________</text:span></text:p>
      <text:p text:style-name="內文"><text:span text:style-name="T58">肆、</text:span><text:span text:style-name="T59">辦理方式</text:span><text:span text:style-name="T60">(</text:span><text:span text:style-name="T61">可複選</text:span><text:span text:style-name="T62">)</text:span><text:span text:style-name="T63"> </text:span></text:p>
      <text:p text:style-name="內文"><text:span text:style-name="T64"><text:s text:c="5"/>□</text:span><text:span text:style-name="T65">專題演講</text:span><text:span text:style-name="T66"><text:s/></text:span><text:span text:style-name="T67"></text:span><text:span text:style-name="T68">教學觀摩</text:span><text:span text:style-name="T69"><text:s/></text:span><text:span text:style-name="T70"></text:span><text:span text:style-name="T71">實作教學</text:span><text:span text:style-name="T72"><text:s/>□</text:span><text:span text:style-name="T73">專業對談</text:span><text:span text:style-name="T74"><text:s/>□</text:span><text:span text:style-name="T75">課程設計</text:span><text:span text:style-name="T76"><text:s/>□</text:span><text:span text:style-name="T77">教材研發</text:span></text:p>
      <text:p text:style-name="內文"><text:span text:style-name="T78"><text:s text:c="5"/>□</text:span><text:span text:style-name="T79">心得報告</text:span><text:span text:style-name="T80"><text:s/></text:span><text:span text:style-name="T81"></text:span><text:span text:style-name="T82">分組學習</text:span><text:span text:style-name="T83"><text:s/>□</text:span><text:span text:style-name="T84">雲端學習</text:span><text:span text:style-name="T85"><text:s/></text:span><text:span text:style-name="T86">□</text:span><text:span text:style-name="T87">遠距學習</text:span><text:span text:style-name="T88"><text:s/>□</text:span><text:span text:style-name="T89">其他</text:span><text:span text:style-name="T90">­_________</text:span></text:p>
      <text:p text:style-name="內文"><text:span text:style-name="T91">伍、詳細資訊</text:span><text:span text:style-name="T92">(</text:span><text:span text:style-name="T93">本表格因各校教學支援工作人員人數不同，可自行增加</text:span><text:span text:style-name="T94">)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計畫期程</text:p>
          </table:table-cell>
          <table:table-cell table:style-name="TableCell102" table:number-columns-spanned="2">
            <text:p text:style-name="P103">111年8月1日至112年7月31日</text:p>
          </table:table-cell>
          <table:covered-table-cell/>
        </table:table-row>
        <table:table-row table:style-name="TableRow104">
          <table:table-cell table:style-name="TableCell105">
            <text:p text:style-name="P106">授課教師</text:p>
          </table:table-cell>
          <table:table-cell table:style-name="TableCell107">
            <text:p text:style-name="P108">杜永續</text:p>
          </table:table-cell>
          <table:table-cell table:style-name="TableCell109">
            <text:p text:style-name="P110">杜永康</text:p>
          </table:table-cell>
        </table:table-row>
        <table:table-row table:style-name="TableRow111">
          <table:table-cell table:style-name="TableCell112">
            <text:p text:style-name="P113">授課總節數</text:p>
          </table:table-cell>
          <table:table-cell table:style-name="TableCell114">
            <text:p text:style-name="P115">4(班/節)</text:p>
          </table:table-cell>
          <table:table-cell table:style-name="TableCell116">
            <text:p text:style-name="P117">3(班/節)</text:p>
          </table:table-cell>
        </table:table-row>
        <table:table-row table:style-name="TableRow118">
          <table:table-cell table:style-name="TableCell119">
            <text:p text:style-name="P120">學生人數</text:p>
          </table:table-cell>
          <table:table-cell table:style-name="TableCell121">
            <text:p text:style-name="P122">30人</text:p>
          </table:table-cell>
          <table:table-cell table:style-name="TableCell123">
            <text:p text:style-name="P124">12人</text:p>
          </table:table-cell>
        </table:table-row>
        <table:table-row table:style-name="TableRow125">
          <table:table-cell table:style-name="TableCell126">
            <text:p text:style-name="P127">執行經費</text:p>
          </table:table-cell>
          <table:table-cell table:style-name="TableCell128" table:number-columns-spanned="2">
            <text:p text:style-name="P129">即核撥給貴校的全期總經費</text:p>
          </table:table-cell>
          <table:covered-table-cell/>
        </table:table-row>
        <table:table-row table:style-name="TableRow130">
          <table:table-cell table:style-name="TableCell131">
            <text:p text:style-name="P132">經費執行率</text:p>
          </table:table-cell>
          <table:table-cell table:style-name="TableCell133" table:number-columns-spanned="2">
            <text:p text:style-name="P134">執行經費/核撥貴校經費=執行率</text:p>
          </table:table-cell>
          <table:covered-table-cell/>
        </table:table-row>
      </table:table>
      <text:p text:style-name="內文"><text:span text:style-name="T135">陸、</text:span><text:span text:style-name="T136">質性分析</text:span><text:span text:style-name="T137">-</text:span><text:span text:style-name="T138">整體效益評估</text:span><text:span text:style-name="T139">(</text:span><text:span text:style-name="T140">請條列式，扼要敘述即可</text:span><text:span text:style-name="T141">)</text:span></text:p>
      <text:p text:style-name="P142">一、</text:p>
      <text:p text:style-name="P143">二、</text:p>
      <text:p text:style-name="P144">三、</text:p>
      <text:p text:style-name="P145"/>
      <text:p text:style-name="P146"/>
      <text:p text:style-name="內文"><text:span text:style-name="T147">柒、</text:span><text:span text:style-name="T148">參與之臺灣手語教學支援工人員</text:span><text:span text:style-name="T149">(</text:span><text:span text:style-name="T150">教師</text:span><text:span text:style-name="T151">)</text:span><text:span text:style-name="T152">建議與執行困難、解決策略</text:span><text:span text:style-name="T153">(</text:span><text:span text:style-name="T154">師資、課程、教材等</text:span><text:span text:style-name="T155">)</text:span></text:p>
      <text:p text:style-name="P156">一、</text:p>
      <text:p text:style-name="P157">二、</text:p>
      <text:p text:style-name="P158">三、</text:p>
      <text:p text:style-name="P159"/>
      <text:p text:style-name="P160"/>
      <text:p text:style-name="P161"/>
      <text:p text:style-name="P162"/>
      <text:p text:style-name="P163"/>
      <text:p text:style-name="內文"><text:span text:style-name="T164">捌、教學活動成果照片</text:span><text:span text:style-name="T165">(</text:span><text:span text:style-name="T166">請附</text:span><text:span text:style-name="T167">2</text:span><text:span text:style-name="T168">張照片，並簡要說明即可</text:span><text:span text:style-name="T169">)</text:span><text:span text:style-name="T170">。</text:span></text:p>
      <text:p text:style-name="內文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>相片1說明：</text:p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相片2說明：</text:p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6-27T09:11:00Z</meta:creation-date>
    <dc:date>2022-12-19T03:20:00Z</dc:date>
    <meta:print-date>2022-12-19T03:20:00Z</meta:print-date>
    <meta:template xlink:href="Normal" xlink:type="simple"/>
    <meta:editing-cycles>18</meta:editing-cycles>
    <meta:editing-duration>PT480S</meta:editing-duration>
    <meta:document-statistic meta:page-count="2" meta:paragraph-count="1" meta:word-count="91" meta:character-count="615" meta:row-count="4" meta:non-whitespace-character-count="525"/>
  </office:meta>
</office:document-meta>
</file>