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國泰世華銀行文教基金會111學年度第1學期「大樹計畫-獎助學金」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 CC11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1年11月21日府教學字第1110232693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1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1年 月 日</text:p>
          </table:table-cell>
          <table:table-cell/>
          <table:table-cell table:style-name="ce27" office:value-type="string" calcext:value-type="string">
            <text:p>※請於112年1月13日前完成結報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國泰世華銀行文教基金會111學年度第1學期「大樹計畫-獎助學金」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 style:data-style-name="N2" text:time-value="11:04:29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2-11-18T11:10:03.143000000</dc:date>
    <meta:print-date>2021-03-16T09:13:07Z</meta:print-date>
    <meta:editing-duration>PT12M56S</meta:editing-duration>
    <meta:editing-cycles>9</meta:editing-cycles>
    <meta:document-statistic meta:table-count="1" meta:cell-count="47" meta:object-count="1"/>
  </office:meta>
</office:document-meta>
</file>