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547cm" style:rel-column-width="2007*"/>
    </style:style>
    <style:style style:name="表格1.B" style:family="table-column">
      <style:table-column-properties style:column-width="2.725cm" style:rel-column-width="1542*"/>
    </style:style>
    <style:style style:name="表格1.C" style:family="table-column">
      <style:table-column-properties style:column-width="1.485cm" style:rel-column-width="840*"/>
    </style:style>
    <style:style style:name="表格1.D" style:family="table-column">
      <style:table-column-properties style:column-width="1.655cm" style:rel-column-width="936*"/>
    </style:style>
    <style:style style:name="表格1.E" style:family="table-column">
      <style:table-column-properties style:column-width="2.295cm" style:rel-column-width="1298*"/>
    </style:style>
    <style:style style:name="表格1.F" style:family="table-column">
      <style:table-column-properties style:column-width="1.298cm" style:rel-column-width="734*"/>
    </style:style>
    <style:style style:name="表格1.G" style:family="table-column">
      <style:table-column-properties style:column-width="3.997cm" style:rel-column-width="2261*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style:vertical-align="middle" fo:padding="0.079cm" fo:border-left="1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.079cm" fo:border="0.75pt solid #000000" style:writing-mode="lr-tb"/>
    </style:style>
    <style:style style:name="表格1.G2" style:family="table-cell">
      <style:table-cell-properties style:vertical-align="middle" fo:padding="0.079cm" fo:border-left="0.7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318cm" style:use-optimal-row-height="false"/>
    </style:style>
    <style:style style:name="表格1.10" style:family="table-row">
      <style:table-row-properties style:min-row-height="0.836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1.067cm" style:use-optimal-row-height="false"/>
    </style:style>
    <style:style style:name="表格1.21" style:family="table-row">
      <style:table-row-properties style:min-row-height="0.937cm" style:use-optimal-row-height="false"/>
    </style:style>
    <style:style style:name="表格1.A21" style:family="table-cell">
      <style:table-cell-properties style:vertical-align="middle" fo:padding="0.079cm" fo:border-left="1pt solid #000000" fo:border-right="1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="0.079cm" fo:border-left="1pt solid #000000" fo:border-right="0.75pt solid #000000" fo:border-top="0.75pt solid #000000" fo:border-bottom="0.75pt solid #000000" fo:wrap-option="no-wrap" style:writing-mode="lr-tb"/>
    </style:style>
    <style:style style:name="表格1.B22" style:family="table-cell">
      <style:table-cell-properties fo:padding="0.079cm" fo:border-left="0.75pt solid #000000" fo:border-right="1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="0.079cm" fo:border-left="0.75pt solid #000000" fo:border-right="0.5pt solid #000000" fo:border-top="0.75pt solid #000000" fo:border-bottom="0.5pt solid #000000" style:writing-mode="lr-tb"/>
    </style:style>
    <style:style style:name="表格1.C27" style:family="table-cell">
      <style:table-cell-properties style:vertical-align="middle" fo:padding="0.079cm" fo:border-left="0.5pt solid #000000" fo:border-right="1pt solid #000000" fo:border-top="0.75pt solid #000000" fo:border-bottom="0.5pt solid #000000" style:writing-mode="lr-tb"/>
    </style:style>
    <style:style style:name="表格1.28" style:family="table-row">
      <style:table-row-properties style:min-row-height="3.528cm" style:use-optimal-row-height="false"/>
    </style:style>
    <style:style style:name="表格1.B28" style:family="table-cell">
      <style:table-cell-properties style:vertical-align="middle" fo:padding="0.079cm" fo:border-left="0.75pt solid #000000" fo:border-right="0.5pt solid #000000" fo:border-top="0.75pt solid #000000" fo:border-bottom="0.5pt solid #000000" style:writing-mode="lr-tb"/>
    </style:style>
    <style:style style:name="表格1.C28" style:family="table-cell">
      <style:table-cell-properties style:vertical-align="middle" fo:padding="0.079cm" fo:border-left="0.5pt solid #000000" fo:border-right="1pt solid #000000" fo:border-top="0.75pt solid #000000" fo:border-bottom="0.5pt solid #000000" style:writing-mode="lr-tb"/>
    </style:style>
    <style:style style:name="表格1.29" style:family="table-row">
      <style:table-row-properties style:min-row-height="1.969cm" style:use-optimal-row-height="false"/>
    </style:style>
    <style:style style:name="表格1.B29" style:family="table-cell">
      <style:table-cell-properties style:vertical-align="middle" fo:padding="0.079cm" fo:border-left="0.75pt solid #000000" fo:border-right="0.5pt solid #000000" fo:border-top="0.75pt solid #000000" fo:border-bottom="0.5pt solid #000000" style:writing-mode="lr-tb"/>
    </style:style>
    <style:style style:name="表格1.C29" style:family="table-cell">
      <style:table-cell-properties style:vertical-align="middle" fo:padding="0.079cm" fo:border-left="0.5pt solid #000000" fo:border-right="1pt solid #000000" fo:border-top="0.75pt solid #000000" fo:border-bottom="0.5pt solid #000000" style:writing-mode="lr-tb"/>
    </style:style>
    <style:style style:name="表格1.30" style:family="table-row">
      <style:table-row-properties style:min-row-height="0.718cm" style:use-optimal-row-height="false"/>
    </style:style>
    <style:style style:name="表格1.B30" style:family="table-cell">
      <style:table-cell-properties style:vertical-align="middle" fo:padding="0.079cm" fo:border-left="0.75pt solid #000000" fo:border-right="0.5pt solid #000000" fo:border-top="0.75pt solid #000000" fo:border-bottom="0.5pt solid #000000" style:writing-mode="lr-tb"/>
    </style:style>
    <style:style style:name="表格1.C30" style:family="table-cell">
      <style:table-cell-properties style:vertical-align="middle" fo:padding="0.079cm" fo:border-left="0.5pt solid #000000" fo:border-right="1pt solid #000000" fo:border-top="0.75pt solid #000000" fo:border-bottom="0.5pt solid #000000" style:writing-mode="lr-tb"/>
    </style:style>
    <style:style style:name="表格1.34" style:family="table-row">
      <style:table-row-properties style:min-row-height="1.016cm" style:use-optimal-row-height="false"/>
    </style:style>
    <style:style style:name="表格1.A34" style:family="table-cell">
      <style:table-cell-properties style:vertical-align="middle" fo:padding="0.079cm" fo:border-left="1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3.294cm" style:rel-width="100%" fo:margin-left="0cm" table:align="left"/>
    </style:style>
    <style:style style:name="表格2.A" style:family="table-column">
      <style:table-column-properties style:column-width="1.595cm" style:rel-column-width="901*"/>
    </style:style>
    <style:style style:name="表格2.B" style:family="table-column">
      <style:table-column-properties style:column-width="2.339cm" style:rel-column-width="1321*"/>
    </style:style>
    <style:style style:name="表格2.C" style:family="table-column">
      <style:table-column-properties style:column-width="2.341cm" style:rel-column-width="1322*"/>
    </style:style>
    <style:style style:name="表格2.F" style:family="table-column">
      <style:table-column-properties style:column-width="2.342cm" style:rel-column-width="1323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4cm" style:rel-width="100%" fo:margin-left="0cm" table:align="left"/>
    </style:style>
    <style:style style:name="表格3.A" style:family="table-column">
      <style:table-column-properties style:column-width="1.852cm" style:rel-column-width="1046*"/>
    </style:style>
    <style:style style:name="表格3.B" style:family="table-column">
      <style:table-column-properties style:column-width="2.244cm" style:rel-column-width="1268*"/>
    </style:style>
    <style:style style:name="表格3.C" style:family="table-column">
      <style:table-column-properties style:column-width="4.985cm" style:rel-column-width="2816*"/>
    </style:style>
    <style:style style:name="表格3.D" style:family="table-column">
      <style:table-column-properties style:column-width="2.106cm" style:rel-column-width="1190*"/>
    </style:style>
    <style:style style:name="表格3.E" style:family="table-column">
      <style:table-column-properties style:column-width="2.108cm" style:rel-column-width="1191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314cm" fo:margin-left="0cm" table:align="left"/>
    </style:style>
    <style:style style:name="表格4.A" style:family="table-column">
      <style:table-column-properties style:column-width="1.349cm"/>
    </style:style>
    <style:style style:name="表格4.B" style:family="table-column">
      <style:table-column-properties style:column-width="11.96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201cm" fo:margin-left="0cm" table:align="left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3.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294cm" style:rel-width="100%" fo:margin-left="0cm" table:align="left"/>
    </style:style>
    <style:style style:name="表格6.A" style:family="table-column">
      <style:table-column-properties style:column-width="1.328cm" style:rel-column-width="750*"/>
    </style:style>
    <style:style style:name="表格6.B" style:family="table-column">
      <style:table-column-properties style:column-width="1.214cm" style:rel-column-width="686*"/>
    </style:style>
    <style:style style:name="表格6.C" style:family="table-column">
      <style:table-column-properties style:column-width="4.814cm" style:rel-column-width="2720*"/>
    </style:style>
    <style:style style:name="表格6.D" style:family="table-column">
      <style:table-column-properties style:column-width="5.939cm" style:rel-column-width="335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table:align="center"/>
    </style:style>
    <style:style style:name="表格7.A" style:family="table-column">
      <style:table-column-properties style:column-width="1.986cm" style:rel-column-width="1125*"/>
    </style:style>
    <style:style style:name="表格7.B" style:family="table-column">
      <style:table-column-properties style:column-width="3cm" style:rel-column-width="1699*"/>
    </style:style>
    <style:style style:name="表格7.C" style:family="table-column">
      <style:table-column-properties style:column-width="2.279cm" style:rel-column-width="1291*"/>
    </style:style>
    <style:style style:name="表格7.D" style:family="table-column">
      <style:table-column-properties style:column-width="2.171cm" style:rel-column-width="1230*"/>
    </style:style>
    <style:style style:name="表格7.E" style:family="table-column">
      <style:table-column-properties style:column-width="2.997cm" style:rel-column-width="1697*"/>
    </style:style>
    <style:style style:name="表格7.F" style:family="table-column">
      <style:table-column-properties style:column-width="4.567cm" style:rel-column-width="2586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style:line-break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 style:line-break="normal"/>
    </style:style>
    <style:style style:name="P8" style:family="paragraph" style:parent-style-name="Text_20_body">
      <style:paragraph-properties fo:text-align="center" style:justify-single-word="false" style:text-autospace="none"/>
    </style:style>
    <style:style style:name="P9" style:family="paragraph" style:parent-style-name="Text_20_body">
      <style:paragraph-properties fo:orphans="2" fo:widows="2" style:line-break="normal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Verdana"/>
    </style:style>
    <style:style style:name="P11" style:family="paragraph" style:parent-style-name="Text_20_body"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text-align="center" style:justify-single-word="false" fo:orphans="2" fo:widows="2" style:line-break="normal"/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orphans="2" fo:widows="2" style:line-break="normal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style:line-break="normal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25" style:family="paragraph" style:parent-style-name="Text_20_body">
      <style:paragraph-properties fo:text-align="center" style:justify-single-word="false" fo:orphans="2" fo:widows="2" style:line-break="normal"/>
      <style:text-properties style:font-name="標楷體" style:font-name-asian="標楷體"/>
    </style:style>
    <style:style style:name="P26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text-align="center" style:justify-single-word="false" style:text-autospace="non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style:text-autospace="none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text-align="center" style:justify-single-word="false" style:text-autospace="none"/>
      <style:text-properties style:font-name="標楷體" style:font-name-asian="標楷體" style:font-name-complex="新細明體"/>
    </style:style>
    <style:style style:name="P33" style:family="paragraph" style:parent-style-name="Text_20_body">
      <style:paragraph-properties style:text-autospace="none"/>
      <style:text-properties style:font-name="標楷體" style:font-name-asian="標楷體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6" style:family="paragraph" style:parent-style-name="Text_20_body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8" style:family="paragraph" style:parent-style-name="Text_20_body">
      <style:paragraph-properties style:line-height-at-least="0cm" style:text-autospace="none"/>
      <style:text-properties style:font-name="標楷體" style:font-name-asian="標楷體"/>
    </style:style>
    <style:style style:name="P3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2" style:family="paragraph" style:parent-style-name="Text_20_body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4" style:family="paragraph" style:parent-style-name="Text_20_body">
      <style:paragraph-properties style:text-autospace="non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style:line-height-at-least="0cm" fo:text-align="justify" style:justify-single-word="false"/>
    </style:style>
    <style:style style:name="P47" style:family="paragraph" style:parent-style-name="Text_20_body">
      <style:paragraph-properties style:line-height-at-least="0cm" style:text-autospace="none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50" style:family="paragraph" style:parent-style-name="Text_20_body">
      <style:paragraph-properties fo:margin-left="0cm" fo:margin-right="0.353cm" fo:line-height="0.706cm" fo:text-align="end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51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</style:style>
    <style:style style:name="P5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.423cm" fo:margin-right="0cm" style:line-height-at-least="0cm" fo:text-align="justify" style:justify-single-word="false" fo:orphans="2" fo:widows="2" fo:text-indent="-0.423cm" style:auto-text-indent="false" style:line-break="normal">
        <style:tab-stops/>
      </style:paragraph-properties>
      <style:text-properties style:font-name="標楷體" style:letter-kerning="false" style:font-name-asian="標楷體" style:font-name-complex="Arial Unicode MS"/>
    </style:style>
    <style:style style:name="P5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55" style:family="paragraph" style:parent-style-name="Text_20_body">
      <style:paragraph-properties fo:margin-left="0.72cm" fo:margin-right="0cm" fo:text-align="center" style:justify-single-word="false" fo:orphans="2" fo:widows="2" fo:text-indent="-0.72cm" style:auto-text-indent="false">
        <style:tab-stops/>
      </style:paragraph-properties>
      <style:text-properties style:font-name="標楷體" style:letter-kerning="false" style:font-name-asian="標楷體" style:font-name-complex="Verdana"/>
    </style:style>
    <style:style style:name="P56" style:family="paragraph" style:parent-style-name="Text_20_body">
      <style:paragraph-properties fo:margin-left="0.6cm" fo:margin-right="0cm" fo:text-align="center" style:justify-single-word="false" fo:orphans="2" fo:widows="2" fo:text-indent="-0.6cm" style:auto-text-indent="false">
        <style:tab-stops/>
      </style:paragraph-properties>
    </style:style>
    <style:style style:name="P57" style:family="paragraph" style:parent-style-name="Text_20_body">
      <style:paragraph-properties fo:margin-left="0.66cm" fo:margin-right="0cm" fo:text-align="justify" style:justify-single-word="false" fo:orphans="2" fo:widows="2" fo:text-indent="-0.448cm" style:auto-text-indent="false">
        <style:tab-stops>
          <style:tab-stop style:position="0.61cm"/>
        </style:tab-stops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cm" fo:margin-right="0cm" fo:text-align="justify" style:justify-single-word="false" fo:orphans="2" fo:widows="2" fo:text-indent="0.212cm" style:auto-text-indent="false"/>
      <style:text-properties style:font-name="標楷體" style:font-name-asian="標楷體"/>
    </style:style>
    <style:style style:name="P59" style:family="paragraph" style:parent-style-name="Text_20_body">
      <style:paragraph-properties fo:margin-left="0cm" fo:margin-right="0cm" fo:text-align="justify" style:justify-single-word="false" fo:orphans="2" fo:widows="2" fo:text-indent="0.212cm" style:auto-text-indent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0cm" fo:margin-right="0cm" fo:orphans="2" fo:widows="2" fo:text-indent="0.212cm" style:auto-text-indent="false"/>
      <style:text-properties style:font-name="標楷體" style:font-name-asian="標楷體"/>
    </style:style>
    <style:style style:name="P61" style:family="paragraph" style:parent-style-name="Text_20_body">
      <style:paragraph-properties fo:margin-left="0cm" fo:margin-right="0cm" fo:text-align="justify" style:justify-single-word="false" fo:orphans="2" fo:widows="2" fo:text-indent="0.212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Text_20_body">
      <style:paragraph-properties fo:margin-left="0.388cm" fo:margin-right="0cm" fo:text-align="justify" style:justify-single-word="false" fo:orphans="2" fo:widows="2" fo:text-indent="-0.388cm" style:auto-text-indent="false">
        <style:tab-stops/>
      </style:paragraph-properties>
    </style:style>
    <style:style style:name="P63" style:family="paragraph" style:parent-style-name="彩色清單_20_-_20_輔色_20_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847cm" fo:margin-right="0cm" fo:orphans="2" fo:widows="2" fo:text-indent="-0.847cm" style:auto-text-indent="false" style:line-break="normal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65" style:family="paragraph" style:parent-style-name="Text_20_body">
      <style:paragraph-properties fo:margin-left="0.847cm" fo:margin-right="0cm" fo:orphans="2" fo:widows="2" fo:text-indent="-0.847cm" style:auto-text-indent="false" style:line-break="normal">
        <style:tab-stops/>
      </style:paragraph-properties>
    </style:style>
    <style:style style:name="P66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6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font-name-complex="Verdana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Verdana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2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2">112</text:span></text:span><text:span text:style-name="預設段落字型"><text:span text:style-name="T4">學年度教育部國民及學前教育署補助辦理教保服務機構輔導</text:span></text:span></text:p>
      <text:p text:style-name="P3"><text:span text:style-name="預設段落字型"><text:span text:style-name="T3">專業發展</text:span></text:span><text:span text:style-name="預設段落字型"><text:span text:style-name="T4">輔導申請表 <text:s text:c="16"/></text:span></text:span></text:p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5">一、機構基本資料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預設段落字型"><text:span text:style-name="T5">機構名稱</text:span></text:span></text:p>
          </table:table-cell>
          <table:table-cell table:style-name="表格1.B2" table:number-columns-spanned="3" office:value-type="string">
            <text:p text:style-name="P9"><text:span text:style-name="預設段落字型"><text:span text:style-name="T9">(系統帶出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>縣市</text:p>
          </table:table-cell>
          <table:covered-table-cell/>
          <table:table-cell table:style-name="表格1.G2" office:value-type="string">
            <text:p text:style-name="P9"><text:span text:style-name="預設段落字型"><text:span text:style-name="T9">(系統帶出)</text:span></text:span></text:p>
          </table:table-cell>
        </table:table-row>
        <table:table-row>
          <table:table-cell table:style-name="表格1.A2" office:value-type="string">
            <text:p text:style-name="P7"><text:span text:style-name="預設段落字型"><text:span text:style-name="T5">負責人</text:span></text:span><text:span text:style-name="預設段落字型"><text:span text:style-name="T7">/</text:span></text:span><text:span text:style-name="預設段落字型"><text:span text:style-name="T5">董事長</text:span></text:span></text:p>
          </table:table-cell>
          <table:table-cell table:style-name="表格1.B2" table:number-columns-spanned="3" office:value-type="string">
            <text:p text:style-name="P9"><text:span text:style-name="預設段落字型"><text:span text:style-name="T9">(系統帶出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13">聯絡電話</text:span></text:span></text:p>
          </table:table-cell>
          <table:covered-table-cell/>
          <table:table-cell table:style-name="表格1.G2" office:value-type="string">
            <text:p text:style-name="P18">(系統帶出)</text:p>
          </table:table-cell>
        </table:table-row>
        <table:table-row>
          <table:table-cell table:style-name="表格1.A2" office:value-type="string">
            <text:p text:style-name="P13">園長</text:p>
          </table:table-cell>
          <table:table-cell table:style-name="表格1.B2" table:number-columns-spanned="3" office:value-type="string">
            <text:p text:style-name="P9"><text:span text:style-name="預設段落字型"><text:span text:style-name="T9">(系統帶出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設立日期</text:p>
          </table:table-cell>
          <table:covered-table-cell/>
          <table:table-cell table:style-name="表格1.G2" office:value-type="string">
            <text:p text:style-name="P4"><text:span text:style-name="預設段落字型"><text:span text:style-name="T9">(系統帶出)</text:span></text:span></text:p>
          </table:table-cell>
        </table:table-row>
        <table:table-row>
          <table:table-cell table:style-name="表格1.A2" office:value-type="string">
            <text:p text:style-name="P13">地址</text:p>
          </table:table-cell>
          <table:table-cell table:style-name="表格1.G2" table:number-columns-spanned="6" office:value-type="string">
            <text:p text:style-name="P19">(系統帶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申請學年度</text:p>
          </table:table-cell>
          <table:table-cell table:style-name="表格1.G2" table:number-columns-spanned="6" office:value-type="string">
            <text:p text:style-name="P4"><text:span text:style-name="預設段落字型"><text:span text:style-name="T9">(系統帶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輔導計畫種類</text:p>
            <text:p text:style-name="P7"><text:span text:style-name="預設段落字型"><text:span text:style-name="T9">(自行點選)</text:span></text:span></text:p>
          </table:table-cell>
          <table:table-cell table:style-name="表格1.G2" table:number-columns-spanned="6" office:value-type="string">
            <text:p text:style-name="P4"><text:span text:style-name="預設段落字型"><text:span text:style-name="T14">□基礎評鑑輔導 <text:s/>□專業發展輔導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幼生概況</text:p>
            <text:p text:style-name="P7"><text:span text:style-name="預設段落字型"><text:span text:style-name="T9">(系統帶出)</text:span></text:span></text:p>
          </table:table-cell>
          <table:table-cell table:style-name="表格1.G2" table:number-columns-spanned="6" office:value-type="string">
            <text:p text:style-name="P51"><text:span text:style-name="預設段落字型"><text:span text:style-name="T14">○○班：滿6歲</text:span></text:span><text:span text:style-name="預設段落字型"><text:span text:style-name="T16"> <text:s/></text:span></text:span><text:span text:style-name="預設段落字型"><text:span text:style-name="T14">人、滿5歲</text:span></text:span><text:span text:style-name="預設段落字型"><text:span text:style-name="T16"> <text:s/></text:span></text:span><text:span text:style-name="預設段落字型"><text:span text:style-name="T14">人、滿4歲</text:span></text:span><text:span text:style-name="預設段落字型"><text:span text:style-name="T16"> <text:s/></text:span></text:span><text:span text:style-name="預設段落字型"><text:span text:style-name="T14">人、滿3歲</text:span></text:span><text:span text:style-name="預設段落字型"><text:span text:style-name="T16"> <text:s/></text:span></text:span><text:span text:style-name="預設段落字型"><text:span text:style-name="T14">人、滿2歲</text:span></text:span><text:span text:style-name="預設段落字型"><text:span text:style-name="T16"> <text:s/></text:span></text:span><text:span text:style-name="預設段落字型"><text:span text:style-name="T14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5">教職員工概況</text:p>
            <text:p text:style-name="P7"><text:span text:style-name="預設段落字型"><text:span text:style-name="T9">(系統帶出)</text:span></text:span></text:p>
          </table:table-cell>
          <table:table-cell table:style-name="表格1.G2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>
                <table:table-cell table:style-name="表格2.A1" office:value-type="string">
                  <text:p text:style-name="P28">序號</text:p>
                </table:table-cell>
                <table:table-cell table:style-name="表格2.A1" office:value-type="string">
                  <text:p text:style-name="P28">職別</text:p>
                </table:table-cell>
                <table:table-cell table:style-name="表格2.A1" office:value-type="string">
                  <text:p text:style-name="P28">服務狀態</text:p>
                </table:table-cell>
                <table:table-cell table:style-name="表格2.A1" office:value-type="string">
                  <text:p text:style-name="P28">到職日期</text:p>
                </table:table-cell>
                <table:table-cell table:style-name="表格2.A1" office:value-type="string">
                  <text:p text:style-name="P28">具備資格</text:p>
                </table:table-cell>
                <table:table-cell table:style-name="表格2.A1" office:value-type="string">
                  <text:p text:style-name="P28">最高學歷</text:p>
                </table:table-cell>
              </table:table-row>
              <table:table-row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</table:table-row>
              <table:table-row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</table:table-row>
              <table:table-row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當學年第一學期教保服務人員流動率</text:p>
            <text:p text:style-name="P6"><text:span text:style-name="預設段落字型"><text:span text:style-name="T9">(自行點選)</text:span></text:span></text:p>
          </table:table-cell>
          <table:table-cell table:style-name="表格1.G2" table:number-columns-spanned="6" office:value-type="string">
            <text:p text:style-name="P44"><text:span text:style-name="預設段落字型"><text:span text:style-name="T12">□未有人流動 <text:s/>□低於35% <text:s/>□低於50% <text:s/>□超過50%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rows-spanned="6" office:value-type="string">
            <text:p text:style-name="P24">目前課程</text:p>
            <text:p text:style-name="P24">教學概況</text:p>
            <text:p text:style-name="P6"><text:span text:style-name="預設段落字型"><text:span text:style-name="T9">(自行點選)</text:span></text:span></text:p>
          </table:table-cell>
          <table:table-cell table:style-name="表格1.B2" office:value-type="string">
            <text:p text:style-name="P32">課程取向</text:p>
            <text:p text:style-name="P8"><text:span text:style-name="預設段落字型"><text:span text:style-name="T9">(可複選)</text:span></text:span></text:p>
          </table:table-cell>
          <table:table-cell table:style-name="表格1.G2" table:number-columns-spanned="5" office:value-type="string">
            <text:p text:style-name="P44"><text:span text:style-name="預設段落字型"><text:span text:style-name="T13">□讀寫算 (重視注音拼讀、國字識讀及書寫)</text:span></text:span></text:p>
            <text:p text:style-name="P44"><text:span text:style-name="預設段落字型"><text:span text:style-name="T12">□</text:span></text:span><text:span text:style-name="預設段落字型"><text:span text:style-name="T8">單元 <text:s/></text:span></text:span><text:span text:style-name="預設段落字型"><text:span text:style-name="T12">□</text:span></text:span><text:span text:style-name="預設段落字型"><text:span text:style-name="T8">主題</text:span></text:span><text:span text:style-name="預設段落字型"><text:span text:style-name="T12"> <text:s/>□</text:span></text:span><text:span text:style-name="預設段落字型"><text:span text:style-name="T8">方案 <text:s/></text:span></text:span><text:span text:style-name="預設段落字型"><text:span text:style-name="T12">□學習區</text:span></text:span></text:p>
            <text:p text:style-name="P33">□高瞻 □瑞吉歐 □蒙特梭利 <text:s/>□華德福</text:p>
            <text:p text:style-name="P44"><text:span text:style-name="預設段落字型"><text:span text:style-name="T13">□其他 (請說明)：</text:span></text:span><text:span text:style-name="預設段落字型"><text:span text:style-name="T18">　　 <text:s text:c="7"/>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6">課程規劃</text:p>
            <text:p text:style-name="P8"><text:span text:style-name="預設段落字型"><text:span text:style-name="T9">(單選)</text:span></text:span></text:p>
          </table:table-cell>
          <table:table-cell table:style-name="表格1.G2" table:number-columns-spanned="5" office:value-type="string">
            <text:p text:style-name="P44"><text:span text:style-name="預設段落字型"><text:span text:style-name="T12">□購置坊間</text:span></text:span><text:span text:style-name="預設段落字型"><text:span text:style-name="T8">現成教材、讀本進行教學</text:span></text:span></text:p>
            <text:p text:style-name="P44"><text:span text:style-name="預設段落字型"><text:span text:style-name="T12">□選用、改編並延伸坊間</text:span></text:span><text:span text:style-name="預設段落字型"><text:span text:style-name="T8">現成教材進行教學</text:span></text:span></text:p>
            <text:p text:style-name="P44"><text:span text:style-name="預設段落字型"><text:span text:style-name="T12">□完全採自</text:span></text:span><text:span text:style-name="預設段落字型"><text:span text:style-name="T8">編課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6">教學方式</text:p>
            <text:p text:style-name="P8"><text:span text:style-name="預設段落字型"><text:span text:style-name="T9">(可複選)</text:span></text:span></text:p>
          </table:table-cell>
          <table:table-cell table:style-name="表格1.G2" table:number-columns-spanned="5" office:value-type="string">
            <text:p text:style-name="P44"><text:span text:style-name="預設段落字型"><text:span text:style-name="T12">□有安排讀寫算</text:span></text:span><text:span text:style-name="預設段落字型"><text:span text:style-name="T8">分科教學 <text:s/></text:span></text:span><text:span text:style-name="預設段落字型"><text:span text:style-name="T12">□有安排</text:span></text:span><text:span text:style-name="預設段落字型"><text:span text:style-name="T8">才藝教學 <text:s text:c="5"/></text:span></text:span></text:p>
            <text:p text:style-name="P33">□有提供筆順注音、國字或數數作業簿</text:p>
            <text:p text:style-name="P44"><text:span text:style-name="預設段落字型"><text:span text:style-name="T12">□完全採</text:span></text:span><text:span text:style-name="預設段落字型"><text:span text:style-name="T8">統整教學</text:span></text:span></text:p>
            <text:p text:style-name="P45"><text:span text:style-name="預設段落字型"><text:span text:style-name="T12">□有</text:span></text:span><text:span text:style-name="預設段落字型"><text:span text:style-name="T8">自行設計學習單 <text:s text:c="11"/></text:span></text:span></text:p>
            <text:p text:style-name="P45"><text:span text:style-name="預設段落字型"><text:span text:style-name="T12">□多以全班性</text:span></text:span><text:span text:style-name="預設段落字型"><text:span text:style-name="T8">團體教學為主</text:span></text:span></text:p>
            <text:p text:style-name="P45"><text:span text:style-name="預設段落字型"><text:span text:style-name="T12">□多以全班性</text:span></text:span><text:span text:style-name="預設段落字型"><text:span text:style-name="T8">團體教學為主，小組教學為輔</text:span></text:span></text:p>
            <text:p text:style-name="P45"><text:span text:style-name="預設段落字型"><text:span text:style-name="T12">□多以個別/</text:span></text:span><text:span text:style-name="預設段落字型"><text:span text:style-name="T8">小組教學為主，</text:span></text:span><text:span text:style-name="預設段落字型"><text:span text:style-name="T12">全班性</text:span></text:span><text:span text:style-name="預設段落字型"><text:span text:style-name="T8">團體教學為輔</text:span></text:span></text:p>
            <text:p text:style-name="P33">□個別/小組/全班性團體教學之比重均衡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6">班級環境</text:p>
            <text:p text:style-name="P8"><text:span text:style-name="預設段落字型"><text:span text:style-name="T9">(單選)</text:span></text:span></text:p>
          </table:table-cell>
          <table:table-cell table:style-name="表格1.G2" table:number-columns-spanned="5" office:value-type="string">
            <text:p text:style-name="P34">□未規劃學習區</text:p>
            <text:p text:style-name="P34">□有規劃學習區，於轉銜時間開放</text:p>
            <text:p text:style-name="P33">□有規劃學習區，每日開放時間平均至少40分鐘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9">教保服務人員知能</text:p>
            <text:p text:style-name="P8"><text:span text:style-name="預設段落字型"><text:span text:style-name="T9">(可複選)</text:span></text:span></text:p>
          </table:table-cell>
          <table:table-cell table:style-name="表格1.G2" table:number-columns-spanned="5" office:value-type="string">
            <text:p text:style-name="P44"><text:span text:style-name="預設段落字型"><text:span text:style-name="T12">□大多數</text:span></text:span><text:span text:style-name="預設段落字型"><text:span text:style-name="T14">教保服務人員具班級經營之能力</text:span></text:span></text:p>
            <text:p text:style-name="P33">□大多數教保服務人員具學習區規劃及經營之能力</text:p>
            <text:p text:style-name="P44"><text:span text:style-name="預設段落字型"><text:span text:style-name="T12">□</text:span></text:span><text:span text:style-name="預設段落字型"><text:span text:style-name="T14">大多數教保服務人員具自編課程之能力</text:span></text:span></text:p>
            <text:p text:style-name="P44"><text:span text:style-name="預設段落字型"><text:span text:style-name="T12">□大多數</text:span></text:span><text:span text:style-name="預設段落字型"><text:span text:style-name="T14">教保服務人員具發展合宜教學之意識及能力</text:span></text:span></text:p>
            <text:p text:style-name="P44"><text:span text:style-name="預設段落字型"><text:span text:style-name="T12">□大多數</text:span></text:span><text:span text:style-name="預設段落字型"><text:span text:style-name="T14">教保服務人員具協同教學之意識及能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8"><text:span text:style-name="預設段落字型"><text:span text:style-name="T13">其他</text:span></text:span></text:p>
          </table:table-cell>
          <table:table-cell table:style-name="表格1.G2" table:number-columns-spanned="5" office:value-type="string">
            <text:p text:style-name="P44"><text:span text:style-name="預設段落字型"><text:span text:style-name="T13">(請說明)：</text:span></text:span><text:span text:style-name="預設段落字型"><text:span text:style-name="T18">　　 <text:s text:c="7"/>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基礎評鑑情形</text:p>
            <text:p text:style-name="P6"><text:span text:style-name="預設段落字型"><text:span text:style-name="T9">(系統帶出)</text:span></text:span></text:p>
          </table:table-cell>
          <table:table-cell table:style-name="表格1.G2" table:number-columns-spanned="6" office:value-type="string">
            <text:p text:style-name="P45"><text:span text:style-name="預設段落字型"><text:span text:style-name="T12">□已接受基礎評鑑，受評學年度：</text:span></text:span><text:span text:style-name="預設段落字型"><text:span text:style-name="T15"> <text:s text:c="8"/></text:span></text:span><text:span text:style-name="預設段落字型"><text:span text:style-name="T12">學年度</text:span></text:span></text:p>
            <text:p text:style-name="P34"><text:s text:c="2"/>□全數指標通過 <text:s/>□部分指標通過</text:p>
            <text:p text:style-name="P44"><text:span text:style-name="預設段落字型"><text:span text:style-name="T12">□未接受基礎評鑑，預計受評學年度：</text:span></text:span><text:span text:style-name="預設段落字型"><text:span text:style-name="T15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機構發展概況</text:p>
            <text:p text:style-name="P6"><text:span text:style-name="預設段落字型"><text:span text:style-name="T9">(可複選，無則免填)</text:span></text:span></text:p>
          </table:table-cell>
          <table:table-cell table:style-name="表格1.G2" table:number-columns-spanned="6" office:value-type="string">
            <text:p text:style-name="P52">□刻正參與專業發展輔導，並經輔導人員及機構雙方同意第二年持續辦理輔導</text:p>
            <text:p text:style-name="P52">□機構設立未滿三年</text:p>
            <text:p text:style-name="P52">□機構執行輔導計畫學年度之教保服務人員流動率50%以下</text:p>
            <text:p text:style-name="P52">□機構位處偏鄉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2">聯絡人姓名</text:p>
            <text:p text:style-name="P5"><text:span text:style-name="預設段落字型"><text:span text:style-name="T10">(自行填寫)</text:span>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4">聯絡人職稱</text:p>
            <text:p text:style-name="P8"><text:span text:style-name="預設段落字型"><text:span text:style-name="T10">(自行填寫)</text:span></text:span></text:p>
          </table:table-cell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20">
          <table:table-cell table:style-name="表格1.A2" office:value-type="string">
            <text:p text:style-name="P14">聯絡人電話</text:p>
            <text:p text:style-name="P22"><text:s/>(自行填寫)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4">聯絡人信箱</text:p>
            <text:p text:style-name="P8"><text:span text:style-name="預設段落字型"><text:span text:style-name="T10">(自行填寫)</text:span></text:span></text:p>
          </table:table-cell>
          <table:covered-table-cell/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9"><text:span text:style-name="預設段落字型"><text:span text:style-name="T5">二、歷年輔導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office:value-type="string">
            <text:p text:style-name="P55">參與輔導計畫情形</text:p>
            <text:p text:style-name="P56"><text:span text:style-name="預設段落字型"><text:span text:style-name="T11">(自行點選、系統帶出)</text:span></text:span></text:p>
          </table:table-cell>
          <table:table-cell table:style-name="表格1.B22" table:number-columns-spanned="6" office:value-type="string">
            <text:p text:style-name="P34">□初次參與輔導計畫</text:p>
            <text:p text:style-name="P54"><text:span text:style-name="預設段落字型"><text:span text:style-name="T12">□曾參與95學年至101學年「教育部補助辦理公私立幼稚園輔導計畫」或102學年以後「教育部國民及學前教育署補助辦理公私立幼兒園輔導計畫」</text:span></text:span><text:span text:style-name="預設段落字型"><text:span text:style-name="T9">(系統帶出下表)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>
                <table:table-cell table:style-name="表格3.A1" office:value-type="string">
                  <text:p text:style-name="P23">學年度</text:p>
                </table:table-cell>
                <table:table-cell table:style-name="表格3.A1" office:value-type="string">
                  <text:p text:style-name="P23">輔導計畫</text:p>
                  <text:p text:style-name="P23">種類</text:p>
                </table:table-cell>
                <table:table-cell table:style-name="表格3.A1" office:value-type="string">
                  <text:p text:style-name="P23">輔導目標</text:p>
                </table:table-cell>
                <table:table-cell table:style-name="表格3.A1" office:value-type="string">
                  <text:p text:style-name="P23">主輔導員</text:p>
                </table:table-cell>
                <table:table-cell table:style-name="表格3.A1" office:value-type="string">
                  <text:p text:style-name="P23">次輔導員</text:p>
                </table:table-cell>
              </table:table-row>
              <table:table-row>
                <table:table-cell table:style-name="表格3.A2" office:value-type="string">
                  <text:p text:style-name="P34"/>
                </table:table-cell>
                <table:table-cell table:style-name="表格3.B2" office:value-type="string">
                  <text:p text:style-name="P34"/>
                </table:table-cell>
                <table:table-cell table:style-name="表格3.C2" office:value-type="string">
                  <text:p text:style-name="P34"/>
                </table:table-cell>
                <table:table-cell table:style-name="表格3.D2" office:value-type="string">
                  <text:p text:style-name="P34"/>
                </table:table-cell>
                <table:table-cell table:style-name="表格3.E2" office:value-type="string">
                  <text:p text:style-name="P34"/>
                </table:table-cell>
              </table:table-row>
              <table:table-row>
                <table:table-cell table:style-name="表格3.A3" office:value-type="string">
                  <text:p text:style-name="P34"/>
                </table:table-cell>
                <table:table-cell table:style-name="表格3.B3" office:value-type="string">
                  <text:p text:style-name="P34"/>
                </table:table-cell>
                <table:table-cell table:style-name="表格3.C3" office:value-type="string">
                  <text:p text:style-name="P34"/>
                </table:table-cell>
                <table:table-cell table:style-name="表格3.D3" office:value-type="string">
                  <text:p text:style-name="P34"/>
                </table:table-cell>
                <table:table-cell table:style-name="表格3.E3" office:value-type="string">
                  <text:p text:style-name="P34"/>
                </table:table-cell>
              </table:table-row>
            </table:table>
            <text:p text:style-name="P53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7" office:value-type="string">
            <text:p text:style-name="P9"><text:span text:style-name="預設段落字型"><text:span text:style-name="T5">三、申請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本學年參與輔導</text:p>
            <text:p text:style-name="P24">計畫之班級數</text:p>
            <text:p text:style-name="P6"><text:span text:style-name="預設段落字型"><text:span text:style-name="T9">(自行點選、系統帶出)</text:span></text:span></text:p>
          </table:table-cell>
          <table:table-cell table:style-name="表格1.G2" table:number-columns-spanned="6" office:value-type="string">
            <text:p text:style-name="P34">□1.全園規模未達5班，所有班級皆參與輔導</text:p>
            <text:p text:style-name="P34">□2.全園規模5班(含)以上，所有班級皆參與輔導</text:p>
            <text:p text:style-name="P45"><text:span text:style-name="預設段落字型"><text:span text:style-name="T12">□3.全園規模5班(含)以上，部分班級參與輔導，但不得少於5班</text:span></text:span><text:span text:style-name="預設段落字型"><text:span text:style-name="T9"> (系統帶出全園班級名稱及各班幼兒年齡分布，供幼兒園點選參與班級)</text:span></text:span></text:p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28">參與</text:p>
                </table:table-cell>
                <table:table-cell table:style-name="表格4.A1" office:value-type="string">
                  <text:p text:style-name="P28">班級</text:p>
                </table:table-cell>
              </table:table-row>
              <table:table-row>
                <table:table-cell table:style-name="表格4.A1" office:value-type="string">
                  <text:p text:style-name="P5"><text:span text:style-name="預設段落字型"><text:span text:style-name="T12">□</text:span></text:span></text:p>
                </table:table-cell>
                <table:table-cell table:style-name="表格4.A1" office:value-type="string">
                  <text:p text:style-name="P51"><text:span text:style-name="預設段落字型"><text:span text:style-name="T12">○○班：滿6歲__人、滿5歲__人、滿4歲__人、滿3歲__人、滿2歲__人</text:span></text:span></text:p>
                </table:table-cell>
              </table:table-row>
              <table:table-row>
                <table:table-cell table:style-name="表格4.A1" office:value-type="string">
                  <text:p text:style-name="P23">□</text:p>
                </table:table-cell>
                <table:table-cell table:style-name="表格4.A1" office:value-type="string">
                  <text:p text:style-name="P51"><text:span text:style-name="預設段落字型"><text:span text:style-name="T12">○○班：滿6歲__人、滿5歲__人、滿4歲__人、滿3歲__人、滿2歲__人</text:span></text:span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輔導人員</text:p>
          </table:table-cell>
          <table:table-cell table:style-name="表格1.G2" table:number-columns-spanned="6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A"/>
              <table:table-column table:style-name="表格5.B"/>
              <table:table-row>
                <table:table-cell table:style-name="表格5.A1" office:value-type="string">
                  <text:p text:style-name="P23">主輔導員</text:p>
                </table:table-cell>
                <table:table-cell table:style-name="表格5.B1" office:value-type="string">
                  <text:p text:style-name="P20">(自行從系統名單挑選)</text:p>
                </table:table-cell>
                <table:table-cell table:style-name="表格5.A1" office:value-type="string">
                  <text:p text:style-name="P23">次輔導員</text:p>
                </table:table-cell>
                <table:table-cell table:style-name="表格5.D1" office:value-type="string">
                  <text:p text:style-name="P45"><text:span text:style-name="預設段落字型"><text:span text:style-name="T9">(自行從系統名單挑選/清除)</text:span></text:span></text:p>
                </table:table-cell>
              </table:table-row>
            </table:table>
            <text:p text:style-name="P45"><text:span text:style-name="預設段落字型"><text:span text:style-name="T9">(系統帶出符合資格者名單供幼兒園挑選，並帶出所挑選輔導人員/次輔導人員之姓名、職稱、服務單位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本學年參與專業</text:p>
            <text:p text:style-name="P24">發展輔導計畫之</text:p>
            <text:p text:style-name="P24">落實課程取向</text:p>
            <text:p text:style-name="P6"><text:span text:style-name="預設段落字型"><text:span text:style-name="T9">(至少勾選一個)</text:span></text:span></text:p>
          </table:table-cell>
          <table:table-cell table:style-name="表格1.G2" table:number-columns-spanned="6" office:value-type="string">
            <text:p text:style-name="P46"><text:span text:style-name="預設段落字型"><text:span text:style-name="T12"><text:s/>□落實</text:span></text:span><text:span text:style-name="預設段落字型"><text:span text:style-name="T8">單元</text:span></text:span><text:span text:style-name="預設段落字型"><text:span text:style-name="T12">教學</text:span></text:span></text:p>
            <text:p text:style-name="P46"><text:span text:style-name="預設段落字型"><text:span text:style-name="T12"><text:s/>□落實</text:span></text:span><text:span text:style-name="預設段落字型"><text:span text:style-name="T8">主題</text:span></text:span><text:span text:style-name="預設段落字型"><text:span text:style-name="T12">教學</text:span></text:span></text:p>
            <text:p text:style-name="P46"><text:span text:style-name="預設段落字型"><text:span text:style-name="T12"><text:s/>□落實</text:span></text:span><text:span text:style-name="預設段落字型"><text:span text:style-name="T8">方案</text:span></text:span><text:span text:style-name="預設段落字型"><text:span text:style-name="T12">教學</text:span></text:span></text:p>
            <text:p text:style-name="P46"><text:span text:style-name="預設段落字型"><text:span text:style-name="T8"><text:s/></text:span></text:span><text:span text:style-name="預設段落字型"><text:span text:style-name="T12">□落實學習區教學</text:span></text:span></text:p>
            <text:p text:style-name="P37"><text:s/>□落實高瞻取向</text:p>
            <text:p text:style-name="P37"><text:s/>□落實瑞吉歐取向</text:p>
            <text:p text:style-name="P37"><text:soft-page-break/><text:s/>□落實蒙特梭利取向</text:p>
            <text:p text:style-name="P38"><text:s/>□落實華德福取向</text:p>
            <text:p text:style-name="P47"><text:span text:style-name="預設段落字型"><text:span text:style-name="T12"><text:s/>□其他：</text:span></text:span><text:span text:style-name="預設段落字型"><text:span text:style-name="T15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4" office:value-type="string">
            <text:p text:style-name="P24">本學年參與專業發展輔導計畫之目標</text:p>
            <text:p text:style-name="P6"><text:span text:style-name="預設段落字型"><text:span text:style-name="T9">(請勾選主目標再勾選次目標)</text:span></text:span></text:p>
          </table:table-cell>
          <table:table-cell table:style-name="表格1.B27" office:value-type="string">
            <text:p text:style-name="P24">主目標</text:p>
          </table:table-cell>
          <table:table-cell table:style-name="表格1.C27" table:number-columns-spanned="5" office:value-type="string">
            <text:p text:style-name="P24">次目標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office:value-type="string">
            <text:p text:style-name="P35">□正常化教學</text:p>
          </table:table-cell>
          <table:table-cell table:style-name="表格1.C28" table:number-columns-spanned="5" office:value-type="string">
            <text:p text:style-name="P35"><text:s/>□規劃與設計合宜之作息時間</text:p>
            <text:p text:style-name="P35"><text:s/>□規劃與執行例行性活動</text:p>
            <text:p text:style-name="P35"><text:s/>□規劃與執行全園性活動</text:p>
            <text:p text:style-name="P35"><text:s/>□規劃與執行大肌肉活動</text:p>
            <text:p text:style-name="P35"><text:s/>□規劃與經營教室內外(走廊)之學習區</text:p>
            <text:p text:style-name="P35"><text:s/>□規劃與經營戶外遊戲場之學習區</text:p>
            <text:p text:style-name="P35"><text:s/>□盤點整理、充實與選用合宜教具/玩具/繪本/材料資源</text:p>
            <text:p text:style-name="P35"><text:s/>□強化建立溫暖信賴、互動良好的師生關係</text:p>
            <text:p text:style-name="P35"><text:s/>□強化正向的幼兒輔導與管教</text:p>
            <text:p text:style-name="P57">□選用符合課綱理念之坊間教材，嘗試改編、自編合宜之統整性教保活動課程</text:p>
            <text:p text:style-name="P59">□活用多元適切的教學方法</text:p>
            <text:p text:style-name="P59">□強化應用多元的教學資源</text:p>
            <text:p text:style-name="P36"><text:s/>□均衡全班性團體/小組/個別教學之比重</text:p>
            <text:p text:style-name="P36"><text:s/>□提供幼兒多元多樣的感官與實作活動</text:p>
            <text:p text:style-name="P35"><text:s/>□補充說明：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office:value-type="string">
            <text:p text:style-name="P35">□精緻化教學</text:p>
          </table:table-cell>
          <table:table-cell table:style-name="表格1.C29" table:number-columns-spanned="5" office:value-type="string">
            <text:p text:style-name="P36"><text:s/>□建置教具/玩具/繪本/材料之資料庫</text:p>
            <text:p text:style-name="P59">□強化各學習區之內容規劃與經營</text:p>
            <text:p text:style-name="P59"><text:soft-page-break/>□強化美感的班級學習環境之規劃設計</text:p>
            <text:p text:style-name="P59">□研編幼兒觀察記錄表格及解析幼兒發展情形/學習表現</text:p>
            <text:p text:style-name="P59">□強化帶領幼兒分享討論、鷹架幼兒學習</text:p>
            <text:p text:style-name="P59">□營造尊重差異、共融共學共好的班級文化</text:p>
            <text:p text:style-name="P59">□選用合宜主題且自編與執行統整性教保活動課程</text:p>
            <text:p text:style-name="P59">□強化主題課程與學習區整體規劃設計</text:p>
            <text:p text:style-name="P59">□深化合於課程大綱的統整性活動課程</text:p>
            <text:p text:style-name="P59">□落實小組合作學習</text:p>
            <text:p text:style-name="P59">□落實差異化教學</text:p>
            <text:p text:style-name="P59">□落實協同教學</text:p>
            <text:p text:style-name="P59">□規劃及實施合宜的戶外教學</text:p>
            <text:p text:style-name="P58">□實施合宜的教學評量</text:p>
            <text:p text:style-name="P58">□建置活動設計及課程紀實之資料庫</text:p>
            <text:p text:style-name="P61"><text:span text:style-name="預設段落字型"><text:span text:style-name="T12">□補充說明：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office:value-type="string">
            <text:p text:style-name="P35">□特色化教學</text:p>
          </table:table-cell>
          <table:table-cell table:style-name="表格1.C30" table:number-columns-spanned="5" office:value-type="string">
            <text:p text:style-name="P58">□系統性規劃2-6歲的課程(如：大肌肉/學習區/主題)</text:p>
            <text:p text:style-name="P59">□強化特色學習區或戶外學習區之內容規劃與經營</text:p>
            <text:p text:style-name="P58">□研編與執行特色課程（請說明：________）</text:p>
            <text:p text:style-name="P60">□深化研編合於課程大綱的特色課程（請說明：________）</text:p>
            <text:p text:style-name="P58">□設計與實施幼兒學習評量</text:p>
            <text:p text:style-name="P58">□深化實施合於課程大綱的幼兒學習評量</text:p>
            <text:p text:style-name="P58">□建置幼兒學習檔案</text:p>
            <text:p text:style-name="P58"><text:soft-page-break/>□建置教師教學檔案</text:p>
            <text:p text:style-name="P58">□建置特色課程活動設計及課程紀實之資料庫</text:p>
            <text:p text:style-name="P58">□建立學習型組織之團隊(含課程領導人之培養)</text:p>
            <text:p text:style-name="P58">□補充說明：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7" office:value-type="string">
            <text:p text:style-name="P45"><text:span text:style-name="預設段落字型"><text:span text:style-name="T5">四、</text:span></text:span><text:span text:style-name="預設段落字型"><text:span text:style-name="T12">實施之方式、時數及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輔導次數、時數、方式及內容說明</text:p>
            <text:p text:style-name="P21">(一般地區：每次輔導時數不得高於6小時，每學年輔導次數至少8次，總輔導時數不得少於40小時；</text:p>
            <text:p text:style-name="P17">離島地區：每次輔導時數不得高於6小時，每學年輔導次數至少 6 次，總輔導時數不得少於 30 小時)</text:p>
            <text:p text:style-name="P6"><text:span text:style-name="預設段落字型"><text:span text:style-name="T9">(自行填寫，可增加次數)</text:span></text:span></text:p>
          </table:table-cell>
          <table:table-cell table:style-name="表格1.G2" table:number-columns-spanned="6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>
                <table:table-cell table:style-name="表格6.A1" office:value-type="string">
                  <text:p text:style-name="P40">次數</text:p>
                </table:table-cell>
                <table:table-cell table:style-name="表格6.A1" office:value-type="string">
                  <text:p text:style-name="P40">時數</text:p>
                </table:table-cell>
                <table:table-cell table:style-name="表格6.A1" office:value-type="string">
                  <text:p text:style-name="P40">輔導方式</text:p>
                </table:table-cell>
                <table:table-cell table:style-name="表格6.A1" office:value-type="string">
                  <text:p text:style-name="P40">輔導需求及內容說明(簡要說明)</text:p>
                </table:table-cell>
              </table:table-row>
              <table:table-row>
                <table:table-cell table:style-name="表格6.A2" office:value-type="string">
                  <text:p text:style-name="P40">1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2" office:value-type="string">
                  <text:p text:style-name="P40">2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<text:soft-page-break/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2" office:value-type="string">
                  <text:p text:style-name="P40">3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2" office:value-type="string">
                  <text:p text:style-name="P40">4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oft-page-break/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2" office:value-type="string">
                  <text:p text:style-name="P40">5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2" office:value-type="string">
                  <text:p text:style-name="P40">6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oft-page-break/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1" office:value-type="string">
                  <text:p text:style-name="P40">7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  <table:table-row>
                <table:table-cell table:style-name="表格6.A1" office:value-type="string">
                  <text:p text:style-name="P40">8</text:p>
                </table:table-cell>
                <table:table-cell table:style-name="表格6.A1" office:value-type="string">
                  <text:p text:style-name="P40"/>
                </table:table-cell>
                <table:table-cell table:style-name="表格6.A1" office:value-type="string">
                  <text:p text:style-name="P45"><text:span text:style-name="預設段落字型"><text:span text:style-name="T20">□</text:span></text:span><text:span text:style-name="預設段落字型"><text:span text:style-name="T21">入班觀察 </text:span></text:span></text:p>
                  <text:p text:style-name="P45"><text:span text:style-name="預設段落字型"><text:span text:style-name="T20">□實施</text:span></text:span><text:span text:style-name="預設段落字型"><text:span text:style-name="T21">教學觀摩</text:span></text:span></text:p>
                  <text:p text:style-name="P41">□教學示範演練</text:p>
                  <text:p text:style-name="P41">□實作報告</text:p>
                  <text:p text:style-name="P62"><text:span text:style-name="預設段落字型"><text:span text:style-name="T20">□各班</text:span></text:span><text:span text:style-name="預設段落字型"><text:span text:style-name="T21">檔案分享 </text:span></text:span></text:p>
                  <text:p text:style-name="P41">□個別/小組/團體討論</text:p>
                  <text:p text:style-name="P41">□讀書會</text:p>
                  <text:p text:style-name="P45"><text:span text:style-name="預設段落字型"><text:span text:style-name="T20">□</text:span></text:span><text:span text:style-name="預設段落字型"><text:span text:style-name="T21">相關文件資料</text:span></text:span><text:span text:style-name="預設段落字型"><text:span text:style-name="T20">閱讀討論</text:span></text:span></text:p>
                  <text:p text:style-name="P45"><text:span text:style-name="預設段落字型"><text:span text:style-name="T20">□他園案例分享討論</text:span></text:span></text:p>
                  <text:p text:style-name="P62"><text:soft-page-break/><text:span text:style-name="預設段落字型"><text:span text:style-name="T20">□Q&amp;A</text:span></text:span></text:p>
                  <text:p text:style-name="P45"><text:span text:style-name="預設段落字型"><text:span text:style-name="T20">□</text:span></text:span><text:span text:style-name="預設段落字型"><text:span text:style-name="T21">其他 </text:span></text:span><text:span text:style-name="預設段落字型"><text:span text:style-name="T20">(請說明)：</text:span></text:span><text:span text:style-name="預設段落字型"><text:span text:style-name="T22">　　　　</text:span></text:span></text:p>
                </table:table-cell>
                <table:table-cell table:style-name="表格6.A1" office:value-type="string">
                  <text:p text:style-name="P41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7" office:value-type="string">
            <text:p text:style-name="P11">五、書面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7" office:value-type="string">
            <text:p text:style-name="P63"><text:span text:style-name="預設段落字型"><text:span text:style-name="T20">□已依據提報公文附件「專業發展輔導申請文件檢核表」檢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2"><text:span text:style-name="預設段落字型"><text:span text:style-name="T3">專業發展</text:span></text:span><text:span text:style-name="預設段落字型"><text:span text:style-name="T4">輔導計畫 <text:s/>經費概算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table:number-columns-spanned="2" office:value-type="string">
            <text:p text:style-name="P5"><text:span text:style-name="預設段落字型"><text:span text:style-name="T5">費用項目</text:span></text:span></text:p>
          </table:table-cell>
          <table:covered-table-cell/>
          <table:table-cell table:style-name="表格7.A1" office:value-type="string">
            <text:p text:style-name="P12">單價(元)</text:p>
            <text:p text:style-name="P48"><text:span text:style-name="預設段落字型"><text:span text:style-name="T9">(依備註說明填寫)</text:span></text:span></text:p>
          </table:table-cell>
          <table:table-cell table:style-name="表格7.A1" office:value-type="string">
            <text:p text:style-name="P23">數量</text:p>
            <text:p text:style-name="P5"><text:span text:style-name="預設段落字型"><text:span text:style-name="T9">(核實填寫)</text:span></text:span></text:p>
          </table:table-cell>
          <table:table-cell table:style-name="表格7.A1" office:value-type="string">
            <text:p text:style-name="P23">小計</text:p>
            <text:p text:style-name="P43">(系統帶出)</text:p>
          </table:table-cell>
          <table:table-cell table:style-name="表格7.A1" office:value-type="string">
            <text:p text:style-name="P23">備註</text:p>
          </table:table-cell>
        </table:table-row>
        <table:table-row>
          <table:table-cell table:style-name="表格7.A2" table:number-rows-spanned="2" office:value-type="string">
            <text:p text:style-name="P23">輔導</text:p>
            <text:p text:style-name="P23">鐘點費</text:p>
          </table:table-cell>
          <table:table-cell table:style-name="表格7.A2" office:value-type="string">
            <text:p text:style-name="P23">主輔導員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小時</text:p>
          </table:table-cell>
          <table:table-cell table:style-name="表格7.A1" office:value-type="string">
            <text:p text:style-name="P34"/>
          </table:table-cell>
          <table:table-cell table:style-name="表格7.A2" table:number-rows-spanned="2" office:value-type="string">
            <text:p text:style-name="P34">註1</text:p>
          </table:table-cell>
        </table:table-row>
        <table:table-row>
          <table:covered-table-cell/>
          <table:table-cell table:style-name="表格7.A2" office:value-type="string">
            <text:p text:style-name="P23">次輔導員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小時</text:p>
          </table:table-cell>
          <table:table-cell table:style-name="表格7.A1" office:value-type="string">
            <text:p text:style-name="P34"/>
          </table:table-cell>
          <table:covered-table-cell/>
        </table:table-row>
        <table:table-row>
          <table:table-cell table:style-name="表格7.A2" table:number-rows-spanned="3" office:value-type="string">
            <text:p text:style-name="P5"><text:span text:style-name="預設段落字型"><text:span text:style-name="T13">膳費</text:span></text:span></text:p>
          </table:table-cell>
          <table:table-cell table:style-name="表格7.A2" office:value-type="string">
            <text:p text:style-name="P23">主輔導員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table-cell table:style-name="表格7.A2" table:number-rows-spanned="3" office:value-type="string">
            <text:p text:style-name="P34">註2</text:p>
          </table:table-cell>
        </table:table-row>
        <table:table-row>
          <table:covered-table-cell/>
          <table:table-cell table:style-name="表格7.A2" office:value-type="string">
            <text:p text:style-name="P23">次輔導員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covered-table-cell/>
        </table:table-row>
        <table:table-row>
          <table:covered-table-cell/>
          <table:table-cell table:style-name="表格7.A2" office:value-type="string">
            <text:p text:style-name="P23">外聘專家學者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covered-table-cell/>
        </table:table-row>
        <table:table-row>
          <table:table-cell table:style-name="表格7.A2" table:number-rows-spanned="3" office:value-type="string">
            <text:p text:style-name="P23">交通費</text:p>
          </table:table-cell>
          <table:table-cell table:style-name="表格7.A2" office:value-type="string">
            <text:p text:style-name="P23">主輔導員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次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>註3、註4、註5</text:p>
          </table:table-cell>
        </table:table-row>
        <table:table-row>
          <table:covered-table-cell/>
          <table:table-cell table:style-name="表格7.A2" office:value-type="string">
            <text:p text:style-name="P23">次輔導員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次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</table:table-row>
        <table:table-row>
          <table:covered-table-cell/>
          <table:table-cell table:style-name="表格7.A2" office:value-type="string">
            <text:p text:style-name="P23">外聘專家學者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次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>註3、註4、註5</text:p>
          </table:table-cell>
        </table:table-row>
        <table:table-row>
          <table:table-cell table:style-name="表格7.A2" table:number-rows-spanned="3" office:value-type="string">
            <text:p text:style-name="P23">住宿費</text:p>
          </table:table-cell>
          <table:table-cell table:style-name="表格7.A2" office:value-type="string">
            <text:p text:style-name="P23">主輔導員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table-cell table:style-name="表格7.A2" table:number-rows-spanned="3" office:value-type="string">
            <text:p text:style-name="P34">註6</text:p>
          </table:table-cell>
        </table:table-row>
        <table:table-row>
          <table:covered-table-cell/>
          <table:table-cell table:style-name="表格7.A2" office:value-type="string">
            <text:p text:style-name="P23">次輔導員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covered-table-cell/>
        </table:table-row>
        <table:table-row>
          <table:covered-table-cell/>
          <table:table-cell table:style-name="表格7.A2" office:value-type="string">
            <text:p text:style-name="P23">外聘專家學者</text:p>
          </table:table-cell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covered-table-cell/>
        </table:table-row>
        <table:table-row>
          <table:table-cell table:style-name="表格7.A2" table:number-columns-spanned="2" office:value-type="string">
            <text:p text:style-name="P23">出席費</text:p>
          </table:table-cell>
          <table:covered-table-cell/>
          <table:table-cell table:style-name="表格7.A2" office:value-type="string">
            <text:p text:style-name="P49"/>
          </table:table-cell>
          <table:table-cell table:style-name="表格7.A2" office:value-type="string">
            <text:p text:style-name="P39">人次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>註9</text:p>
          </table:table-cell>
        </table:table-row>
        <table:table-row>
          <table:table-cell table:style-name="表格7.A2" table:number-columns-spanned="2" office:value-type="string">
            <text:p text:style-name="P23">印刷費</text:p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2" office:value-type="string">
            <text:p text:style-name="P39">次</text:p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</table:table-row>
        <table:table-row>
          <table:table-cell table:style-name="表格7.A2" table:number-columns-spanned="2" office:value-type="string">
            <text:p text:style-name="P5"><text:span text:style-name="預設段落字型"><text:span text:style-name="T14">全民健康保險補充保費</text:span></text:span></text:p>
          </table:table-cell>
          <table:covered-table-cell/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9">1式</text:p>
          </table:table-cell>
          <table:table-cell table:style-name="表格7.A2" office:value-type="string">
            <text:p text:style-name="P39"/>
          </table:table-cell>
          <table:table-cell table:style-name="表格7.A1" office:value-type="string">
            <text:p text:style-name="P34">=(輔導鐘點費+出席費)× 2.11%</text:p>
          </table:table-cell>
        </table:table-row>
        <table:table-row>
          <table:table-cell table:style-name="表格7.A2" table:number-columns-spanned="2" office:value-type="string">
            <text:p text:style-name="P23">合計金額</text:p>
          </table:table-cell>
          <table:covered-table-cell/>
          <table:table-cell table:style-name="表格7.A2" table:number-columns-spanned="3" office:value-type="string">
            <text:p text:style-name="P39"/>
          </table:table-cell>
          <table:covered-table-cell/>
          <table:covered-table-cell/>
          <table:table-cell table:style-name="表格7.A1" office:value-type="string">
            <text:p text:style-name="P34">註7、註8</text:p>
          </table:table-cell>
        </table:table-row>
      </table:table>
      <text:p text:style-name="P64">註1.輔導鐘點費：離島地區輔導人員每小時核予新臺幣 1500 元，非離島地區輔導人員每小時核予新臺幣 1000 元；超過總補助經費，以最高補助經費計；採二位輔導人員共同輔導者，二人同時在機構輔導時數不得逾總輔導時數之50%。</text:p>
      <text:p text:style-name="P65"><text:soft-page-break/><text:span text:style-name="預設段落字型"><text:span text:style-name="T6">註2.膳費數量=輔導人員</text:span></text:span><text:span text:style-name="預設段落字型"><text:span text:style-name="T19">及外聘專家學者</text:span></text:span><text:span text:style-name="預設段落字型"><text:span text:style-name="T6">人數 × 輔導次數(僅支應輔導人員</text:span></text:span><text:span text:style-name="預設段落字型"><text:span text:style-name="T19">及外聘專家學者</text:span></text:span><text:span text:style-name="預設段落字型"><text:span text:style-name="T6">之餐費)；每人每餐最高補助單價100元。</text:span></text:span></text:p>
      <text:p text:style-name="P65"><text:span text:style-name="預設段落字型"><text:span text:style-name="T6">註3.交通費：實報實銷，得支應飛機(檢附票根)、高鐵標準廂(檢附票根)、火車或客運之票價，惟僅補助輔導人員</text:span></text:span><text:span text:style-name="預設段落字型"><text:span text:style-name="T19">及外聘專家學者</text:span></text:span><text:span text:style-name="預設段落字型"><text:span text:style-name="T6">自服務單位至受輔機構之間所使用大眾運輸工具車資，距離如為30公里以內，不得支領交通費。</text:span></text:span></text:p>
      <text:p text:style-name="P9"><text:span text:style-name="預設段落字型"><text:span text:style-name="T6">註4.交通費單價：請填輔導員</text:span></text:span><text:span text:style-name="預設段落字型"><text:span text:style-name="T19">及外聘專家學者</text:span></text:span><text:span text:style-name="預設段落字型"><text:span text:style-name="T6">單次「來回」之票價(必填；不申請，請填0)。</text:span></text:span></text:p>
      <text:p text:style-name="P9"><text:span text:style-name="預設段落字型"><text:span text:style-name="T6">註5.交通費備註：請填輔導員</text:span></text:span><text:span text:style-name="預設段落字型"><text:span text:style-name="T19">及外聘專家學者</text:span></text:span><text:span text:style-name="預設段落字型"><text:span text:style-name="T6">搭乘交通工具之種類及其起迄點之票價(必填)。</text:span></text:span></text:p>
      <text:p text:style-name="P66"><text:span text:style-name="預設段落字型"><text:span text:style-name="T6">註6.位處離島、原住民或</text:span></text:span><text:span text:style-name="預設段落字型"><text:span text:style-name="T23">偏遠地區</text:span></text:span><text:span text:style-name="預設段落字型"><text:span text:style-name="T6">之機構得申請住宿費；實報實銷，依「國內出差旅費報支要點」之規定辦理。</text:span></text:span></text:p>
      <text:p text:style-name="P67"><text:span text:style-name="預設段落字型"><text:span text:style-name="T6">註7.一般地區機構編列經費：採單一輔導人員進行輔導者，總額最高新臺幣6萬元；採二位輔導人員共同輔導者，總額最高新臺幣8萬元。</text:span></text:span></text:p>
      <text:p text:style-name="P67"><text:span text:style-name="預設段落字型"><text:span text:style-name="T6">註8.位處離島、原住民或</text:span></text:span><text:span text:style-name="預設段落字型"><text:span text:style-name="T23">偏遠地區</text:span></text:span><text:span text:style-name="預設段落字型"><text:span text:style-name="T6">之機構編列經費：採單一輔導人員進行輔導者，總額最高新臺幣10萬</text:span></text:span><text:span text:style-name="預設段落字型"><text:span text:style-name="T19">元；採二位輔導人員共同輔導者，總額最高新臺幣12萬元。</text:span></text:span></text:p>
      <text:p text:style-name="P67"><text:span text:style-name="預設段落字型"><text:span text:style-name="T15">註9.</text:span></text:span><text:span text:style-name="預設段落字型"><text:span text:style-name="T16">受輔</text:span></text:span><text:span text:style-name="預設段落字型"><text:span text:style-name="T19">機構</text:span></text:span><text:span text:style-name="預設段落字型"><text:span text:style-name="T16">得依據輔導歷程中之特殊需求</text:span></text:span><text:span text:style-name="預設段落字型"><text:span text:style-name="T17">邀請符合該需求之外聘專家學者到</text:span></text:span><text:span text:style-name="預設段落字型"><text:span text:style-name="T19">機構</text:span></text:span><text:span text:style-name="預設段落字型"><text:span text:style-name="T17">參與協作、給予諮詢或指導，</text:span></text:span><text:span text:style-name="預設段落字型"><text:span text:style-name="T16">支應外聘專家學者出席</text:span></text:span><text:span text:style-name="預設段落字型"><text:span text:style-name="T17">之費用，時數不得超過總輔導時數20%</text:span></text:span><text:span text:style-name="預設段落字型"><text:span text:style-name="T16">。<text:line-break/>(請填列規劃外聘專家學者入</text:span></text:span><text:span text:style-name="預設段落字型"><text:span text:style-name="T19">機構</text:span></text:span><text:span text:style-name="預設段落字型"><text:span text:style-name="T16">之總時數)</text:span></text:span></text:p>
      <text:p text:style-name="P15"/>
      <text:p text:style-name="Text_20_body"><text:span text:style-name="預設段落字型"><text:span text:style-name="T12">承辦人： <text:s text:c="9"/>主任： <text:s text:c="9"/>主計人員： <text:s text:c="9"/>校(園)長(單位主管)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全國教保資訊網填報系統【輔導計畫區】<text:span text:style-name="預設段落字型"><text:span text:style-name="MT1">112</text:span></text:span>申請填報表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MOEIT</meta:initial-creator>
    <dc:creator>王令彥</dc:creator>
    <meta:creation-date>2023-05-26T06:54:00Z</meta:creation-date>
    <dc:date>2023-05-26T06:54:00Z</dc:date>
    <meta:print-date>2023-05-26T01:09:00Z</meta:print-date>
    <meta:editing-cycles>2</meta:editing-cycles>
    <meta:editing-duration>PT0S</meta:editing-duration>
    <meta:document-statistic meta:table-count="7" meta:image-count="0" meta:object-count="0" meta:page-count="13" meta:paragraph-count="354" meta:word-count="3785" meta:character-count="4187" meta:non-whitespace-character-count="3922"/>
    <meta:template xlink:type="simple" xlink:actuate="onRequest" xlink:title="" xlink:href="file:///C:/Users/te9312/Downloads/0063489A00_ATTCH13.odt/Normal"/>
  </office:meta>
</office:document-meta>
</file>