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ideograph-alpha" style:snap-to-layout-grid="false" fo:text-align="center" style:vertical-align="baseline" fo:line-height="0.3055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style:text-autospace="ideograph-alpha" style:snap-to-layout-grid="false" fo:text-align="center" style:vertical-align="baseline" fo:line-height="0.3055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" style:parent-style-name="內文" style:family="paragraph">
      <style:paragraph-properties style:text-autospace="ideograph-alpha" style:snap-to-layout-grid="false" fo:text-align="center" style:vertical-align="baseline" fo:line-height="0.3055in"/>
      <style:text-properties style:font-name="標楷體" style:font-name-asian="標楷體" fo:font-weight="bold" style:font-weight-asian="bold" style:letter-kerning="true" fo:hyphenate="false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5.427in"/>
    </style:style>
    <style:style style:name="Table4" style:family="table">
      <style:table-properties style:width="6.7819in" fo:margin-left="0in" table:align="left"/>
    </style:style>
    <style:style style:name="TableRow7" style:family="table-row">
      <style:table-row-properties style:min-row-height="0.7805in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style:vertical-align="baseline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family="paragraph">
      <style:paragraph-properties fo:widows="2" fo:orphans="2" style:snap-to-layout-grid="false" fo:text-align="center" style:vertical-align="baseline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vertical-align="baseline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13" style:family="table-row">
      <style:table-row-properties style:min-row-height="0.6736in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18" style:family="table-row">
      <style:table-row-properties style:min-row-height="1.5187in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6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32" style:family="table-row">
      <style:table-row-properties style:min-row-height="2.259in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7" style:family="table-row">
      <style:table-row-properties style:min-row-height="0.6847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vertical-align="baseline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2" style:family="table-row">
      <style:table-row-properties style:min-row-height="1.7611in"/>
    </style:style>
    <style:style style:name="TableCell43" style:family="table-cell">
      <style:table-cell-properties fo:border-top="0.0034in solid #000000" fo:border-left="0.0208in solid #000000" fo:border-bottom="0.0208in solid #000000" fo:border-right="0.0034in solid #000000" fo:background-color="#E2E2E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vertical-align="baselin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0" style:parent-style-name="內文" style:family="paragraph">
      <style:paragraph-properties fo:widows="2" fo:orphans="2" style:snap-to-layout-grid="false" style:vertical-align="baselin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1" style:parent-style-name="內文" style:family="paragraph">
      <style:paragraph-properties fo:widows="2" fo:orphans="2" style:snap-to-layout-grid="false" style:vertical-align="baseline" fo:margin-bottom="0.12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2" style:parent-style-name="內文" style:family="paragraph">
      <style:paragraph-properties fo:widows="2" fo:orphans="2" style:snap-to-layout-grid="false" style:vertical-align="baselin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3" style:parent-style-name="內文" style:family="paragraph">
      <style:paragraph-properties style:text-autospace="ideograph-alpha" style:vertical-align="baseline" fo:text-indent="0.1666in"/>
      <style:text-properties fo:hyphenate="false"/>
    </style:style>
    <style:style style:name="T54" style:parent-style-name="預設段落字型" style:family="text">
      <style:text-properties style:font-name="標楷體" style:font-name-asian="標楷體" style:letter-kerning="true" style:font-size-complex="11pt"/>
    </style:style>
    <style:style style:name="P55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6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7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58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olumn63" style:family="table-column">
      <style:table-column-properties style:column-width="1.3548in" style:use-optimal-column-width="false"/>
    </style:style>
    <style:style style:name="TableColumn64" style:family="table-column">
      <style:table-column-properties style:column-width="2.284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2" style:family="table">
      <style:table-properties style:width="6.375in" fo:margin-left="0in" table:align="left"/>
    </style:style>
    <style:style style:name="TableRow66" style:family="table-row">
      <style:table-row-properties style:min-row-height="0.4875in" style:use-optimal-row-height="false"/>
    </style:style>
    <style:style style:name="TableCell67" style:family="table-cell">
      <style:table-cell-properties fo:border="0.0069in solid #000000" fo:background-color="#E2E2E2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style:punctuation-wrap="simple" fo:line-height="0.2576in" fo:margin-left="0.0034in" fo:margin-right="-0.3701in" fo:text-indent="0.3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ableCell70" style:family="table-cell">
      <style:table-cell-properties fo:border="0.0069in solid #000000" fo:background-color="#E2E2E2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punctuation-wrap="simple" fo:text-align="center" fo:line-height="0.2576in" fo:margin-left="0.0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ableCell73" style:family="table-cell">
      <style:table-cell-properties fo:border="0.0069in solid #000000" fo:background-color="#E2E2E2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fo:text-align="center" fo:line-height="0.25in" fo:margin-left="0in" fo:margin-right="0.2111in" fo:text-indent="0in">
        <style:tab-stops/>
      </style:paragraph-properties>
      <style:text-properties fo:font-size="14pt" style:font-size-asian="14pt" style:font-size-complex="14pt"/>
    </style:style>
    <style:style style:name="TableRow75" style:family="table-row">
      <style:table-row-properties style:min-row-height="0.76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fo:text-align="center" fo:line-height="0.25in" fo:margin-left="0in" fo:margin-right="-0.075in" fo:text-indent="0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879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fo:text-align="center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68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line-height="0.25in" fo:margin-left="0in" fo:margin-right="-0.2722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Row105" style:family="table-row">
      <style:table-row-properties style:min-row-height="0.86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punctuation-wrap="simple" fo:line-height="0.25in" fo:margin-left="0in" fo:margin-right="-0.1729in" fo:text-indent="0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576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555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56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2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34in" style:text-scale="95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內文" style:family="paragraph">
      <style:paragraph-properties style:punctuation-wrap="simple" fo:line-height="0.2708in" fo:margin-left="0.8458in">
        <style:tab-stops/>
      </style:paragraph-properties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P146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P147" style:parent-style-name="內文" style:family="paragraph">
      <style:paragraph-properties style:punctuation-wrap="simple" fo:line-height="0.2708in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text-scale="95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59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60" style:parent-style-name="內文" style:family="paragraph">
      <style:paragraph-properties style:punctuation-wrap="simple" fo:line-height="0.2708in"/>
      <style:text-properties style:font-name="標楷體" style:font-name-asian="標楷體" style:font-name-complex="標楷體" style:text-scale="95%" fo:font-size="14pt" style:font-size-asian="14pt" style:font-size-complex="14pt"/>
    </style:style>
  </office:automatic-styles>
  <office:body>
    <office:text text:use-soft-page-breaks="true">
      <text:p text:style-name="P1">112年國民中小學推動夏日樂學計畫</text:p>
      <text:p text:style-name="P2">到校諮詢學校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縣市/鄉鎮區/</text:p>
            <text:p text:style-name="P10">學校名稱</text:p>
          </table:table-cell>
          <table:table-cell table:style-name="TableCell11">
            <text:p text:style-name="P12">縣/市 <text:s text:c="4"/>鄉/鎮/區 <text:s text:c="3"/>國中/國小</text:p>
          </table:table-cell>
        </table:table-row>
        <table:table-row table:style-name="TableRow13">
          <table:table-cell table:style-name="TableCell14">
            <text:p text:style-name="P15">課程主題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方案</text:p>
          </table:table-cell>
          <table:table-cell table:style-name="TableCell21">
            <text:p text:style-name="P22"><text:s/>□方案一：本土語文活動課程</text:p>
            <text:p text:style-name="P23"><text:s text:c="2"/><text:s/>(語言別：□閩南語<text:s/>□閩東語<text:s/>□客家語<text:s/>□原住民族語)</text:p>
            <text:p text:style-name="P24"><text:s/>□方案二：整合式學習方案</text:p>
            <text:p text:style-name="P25"><text:s/>□方案三：英語主題式課程</text:p>
            <text:p text:style-name="P26"><text:s/>□方案四：自然科學實驗操作課程</text:p>
          </table:table-cell>
        </table:table-row>
        <table:table-row table:style-name="TableRow27">
          <table:table-cell table:style-name="TableCell28">
            <text:p text:style-name="P29">課程期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諮詢事項說明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建議到校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學校</text:span><text:span text:style-name="T46">聯絡人</text:span></text:p>
            <text:p text:style-name="P47">及聯絡方式</text:p>
          </table:table-cell>
          <table:table-cell table:style-name="TableCell48">
            <text:p text:style-name="P49">姓名/職稱：</text:p>
            <text:p text:style-name="P50">電話：</text:p>
            <text:p text:style-name="P51">手機：</text:p>
            <text:p text:style-name="P52">信箱：</text:p>
          </table:table-cell>
        </table:table-row>
      </table:table>
      <text:p text:style-name="P53"><text:span text:style-name="T54">請學校填妥並傳送至國立臺中教育大學電子信箱：gladsummer2016@gmail.com</text:span></text:p>
      <text:p text:style-name="P55"/>
      <text:p text:style-name="P56"/>
      <text:p text:style-name="P57"/>
      <text:p text:style-name="P58"/>
      <text:soft-page-break/>
      <text:p text:style-name="P59">112年國民中小學推動夏日樂學計畫</text:p>
      <text:p text:style-name="P60">到校諮詢輔導流程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流程</text:span></text:p>
          </table:table-cell>
          <table:table-cell table:style-name="TableCell73">
            <text:p text:style-name="P74">活動說明</text:p>
          </table:table-cell>
        </table:table-row>
        <table:table-row table:style-name="TableRow75">
          <table:table-cell table:style-name="TableCell76">
            <text:p text:style-name="P77">10:00-10:10</text:p>
          </table:table-cell>
          <table:table-cell table:style-name="TableCell78">
            <text:p text:style-name="P79">輔導團隊到校</text:p>
          </table:table-cell>
          <table:table-cell table:style-name="TableCell80">
            <text:p text:style-name="P81"/>
            <text:p text:style-name="P82">學校與諮詢委員相互介紹</text:p>
            <text:p text:style-name="P83"/>
          </table:table-cell>
        </table:table-row>
        <table:table-row table:style-name="TableRow84">
          <table:table-cell table:style-name="TableCell85">
            <text:p text:style-name="P86">10:10-10:40</text:p>
          </table:table-cell>
          <table:table-cell table:style-name="TableCell87">
            <text:p text:style-name="P88">學校說明</text:p>
          </table:table-cell>
          <table:table-cell table:style-name="TableCell89">
            <text:p text:style-name="內文"><text:span text:style-name="T90">1.</text:span><text:span text:style-name="T91">學校計畫執行</text:span><text:span text:style-name="T92">情況</text:span></text:p>
            <text:p text:style-name="P93">2.學校推動計畫困難或問題</text:p>
          </table:table-cell>
        </table:table-row>
        <table:table-row table:style-name="TableRow94">
          <table:table-cell table:style-name="TableCell95">
            <text:p text:style-name="P96"><text:s/>10:40-11:00</text:p>
          </table:table-cell>
          <table:table-cell table:style-name="TableCell97">
            <text:p text:style-name="P98"><text:span text:style-name="T99">諮輔委員說明</text:span></text:p>
          </table:table-cell>
          <table:table-cell table:style-name="TableCell100">
            <text:p text:style-name="內文"><text:span text:style-name="T101">1.本次諮詢輔導重點</text:span></text:p>
            <text:p text:style-name="內文"><text:span text:style-name="T102">2.</text:span><text:span text:style-name="T103">回饋學校辦理</text:span><text:span text:style-name="T104">情形</text:span></text:p>
          </table:table-cell>
        </table:table-row>
        <table:table-row table:style-name="TableRow105">
          <table:table-cell table:style-name="TableCell106">
            <text:p text:style-name="P107"><text:s/>11:00-11:30</text:p>
          </table:table-cell>
          <table:table-cell table:style-name="TableCell108">
            <text:p text:style-name="P109">計畫課程授課情形觀察</text:p>
          </table:table-cell>
          <table:table-cell table:style-name="TableCell110">
            <text:p text:style-name="內文"><text:span text:style-name="T111">瞭</text:span><text:span text:style-name="T112"><text:s/></text:span><text:span text:style-name="T113">解</text:span><text:span text:style-name="T114"><text:s/></text:span><text:span text:style-name="T115">學</text:span><text:span text:style-name="T116"><text:s/></text:span><text:span text:style-name="T117">校計畫之授課情形</text:span></text:p>
          </table:table-cell>
        </table:table-row>
        <table:table-row table:style-name="TableRow118">
          <table:table-cell table:style-name="TableCell119">
            <text:p text:style-name="P120"><text:span text:style-name="T121">11:30-12:00</text:span></text:p>
          </table:table-cell>
          <table:table-cell table:style-name="TableCell122">
            <text:p text:style-name="P123">綜合座談</text:p>
          </table:table-cell>
          <table:table-cell table:style-name="TableCell124">
            <text:p text:style-name="內文"><text:span text:style-name="T125">1.</text:span><text:span text:style-name="T126">學校</text:span><text:span text:style-name="T127">提問與回應</text:span></text:p>
            <text:p text:style-name="P128">2.意見交流與討論<text:tab/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s text:c="2"/></text:span><text:span text:style-name="T149">■備註</text:span><text:span text:style-name="T150">：</text:span><text:span text:style-name="T151">諮詢</text:span><text:span text:style-name="T152">輔導流程之時</text:span><text:span text:style-name="T153">間</text:span><text:span text:style-name="T154">規劃，可依據</text:span><text:span text:style-name="T155">輔導員建議</text:span><text:span text:style-name="T156">或學校需求</text:span><text:span text:style-name="T157">彈性調整</text:span><text:span text:style-name="T158">。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2.3701in" fo:text-indent="-1.149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583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雅雯</dc:creator>
    <meta:creation-date>2023-05-24T01:46:00Z</meta:creation-date>
    <dc:date>2023-05-24T01:46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