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(小)111學年度第</text:span><text:span text:style-name="T2">2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11學年度班級數:</text:span><text:span text:style-name="T6"> <text:s text:c="12"/></text:span><text:span text:style-name="T5"><text:s/></text:span><text:span text:style-name="T7">(請依實際班級數提報)</text:span></text:p>
      <text:p text:style-name="P10"><text:span text:style-name="T5">二、依班級數核定名額:</text:span><text:span text:style-name="T6"> <text:s text:c="11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40531239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8">12</text:span>年<text:span text:style-name="T8">7</text:span>月<text:span text:style-name="T8">7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3-05-25T20:30:10.02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53" meta:character-count="498"/>
    <meta:user-defined meta:name="Info 1"/>
    <meta:user-defined meta:name="Info 2"/>
    <meta:user-defined meta:name="Info 3"/>
    <meta:user-defined meta:name="Info 4"/>
  </office:meta>
</office:document-meta>
</file>