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/>
    </style:style>
    <style:style style:name="TableColumn3" style:family="table-column">
      <style:table-column-properties style:column-width="0.9104in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0.7937in"/>
    </style:style>
    <style:style style:name="TableColumn7" style:family="table-column">
      <style:table-column-properties style:column-width="1.3791in"/>
    </style:style>
    <style:style style:name="TableColumn8" style:family="table-column">
      <style:table-column-properties style:column-width="1.2847in"/>
    </style:style>
    <style:style style:name="TableColumn9" style:family="table-column">
      <style:table-column-properties style:column-width="1.0159in"/>
    </style:style>
    <style:style style:name="Table1" style:family="table" style:master-page-name="MP0">
      <style:table-properties style:width="6.9291in" style:rel-width="100%" fo:margin-left="0in" table:align="left"/>
    </style:style>
    <style:style style:name="TableRow10" style:family="table-row">
      <style:table-row-properties style:min-row-height="0.18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222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756in" fo:keep-together="always"/>
    </style:style>
    <style:style style:name="P24" style:parent-style-name="Standard" style:family="paragraph">
      <style:paragraph-properties fo:text-align="center" fo:line-height="0.2222in"/>
      <style:text-properties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ableRow29" style:family="table-row">
      <style:table-row-properties style:min-row-height="0.1756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margin-left="-0.018in" fo:text-indent="0.018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1756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  <style:text-properties style:font-name-asian="標楷體" fo:color="#000000"/>
    </style:style>
    <style:style style:name="TableRow47" style:family="table-row">
      <style:table-row-properties style:min-row-height="0.1756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color="#000000"/>
    </style:style>
    <style:style style:name="TableRow50" style:family="table-row">
      <style:table-row-properties style:min-row-height="0.6958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2.625in" fo:text-indent="-2.6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Standard" style:family="paragraph">
      <style:paragraph-properties fo:margin-left="2.625in" fo:text-indent="-2.625in">
        <style:tab-stops/>
      </style:paragraph-properties>
      <style:text-properties style:font-name-asian="標楷體" fo:color="#000000"/>
    </style:style>
    <style:style style:name="P63" style:parent-style-name="Standard" style:family="paragraph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0.367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color="#000000"/>
    </style:style>
    <style:style style:name="P77" style:parent-style-name="Standard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color="#000000"/>
    </style:style>
    <style:style style:name="TableRow84" style:family="table-row">
      <style:table-row-properties style:min-row-height="0.2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97" style:family="table-row">
      <style:table-row-properties style:min-row-height="0.268in" fo:keep-together="always"/>
    </style:style>
    <style:style style:name="P9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09" style:family="table-row">
      <style:table-row-properties style:min-row-height="0.268in" fo:keep-together="always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21" style:family="table-row">
      <style:table-row-properties style:min-row-height="0.268in" fo:keep-together="always"/>
    </style:style>
    <style:style style:name="P122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33" style:family="table-row">
      <style:table-row-properties style:min-row-height="0.268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46" style:family="table-row">
      <style:table-row-properties style:row-height="0.2687in" fo:keep-together="always"/>
    </style:style>
    <style:style style:name="P147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58" style:family="table-row">
      <style:table-row-properties style:row-height="0.2687in" fo:keep-together="always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70" style:family="table-row">
      <style:table-row-properties style:row-height="0.2687in" fo:keep-together="always"/>
    </style:style>
    <style:style style:name="P17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82" style:family="table-row">
      <style:table-row-properties style:row-height="0.221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193" style:family="table-row">
      <style:table-row-properties style:row-height="0.6902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-asian="標楷體" fo:color="#000000"/>
    </style:style>
    <style:style style:name="P196" style:parent-style-name="Standard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P19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P20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201" style:family="table-row">
      <style:table-row-properties style:min-row-height="1.6513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P204" style:parent-style-name="Standard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Standard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P228" style:parent-style-name="Standard" style:family="paragraph">
      <style:text-properties style:font-name-asian="標楷體" fo:color="#000000"/>
    </style:style>
    <style:style style:name="P229" style:parent-style-name="Standard" style:family="paragraph">
      <style:paragraph-properties style:snap-to-layout-grid="false" fo:line-height="0.1666in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P231" style:parent-style-name="Standard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Standard" style:family="paragraph">
      <style:paragraph-properties style:snap-to-layout-grid="false" fo:line-height="0.1666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Standard" style:family="paragraph">
      <style:paragraph-properties style:snap-to-layout-grid="false" fo:text-align="justify" fo:line-height="0.1666in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Standard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0.7687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52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3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4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5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6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7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8" style:parent-style-name="清單段落" style:list-style-name="WWNum7" style:family="paragraph">
      <style:paragraph-properties fo:text-align="justify" fo:margin-left="0.3347in" fo:text-indent="-0.3347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59" style:parent-style-name="清單段落" style:list-style-name="WWNum7" style:family="paragraph">
      <style:paragraph-properties fo:text-align="justify" fo:margin-left="0.3347in" fo:text-indent="-0.3347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Row269" style:family="table-row">
      <style:table-row-properties style:min-row-height="0.7666in" fo:keep-together="always"/>
    </style:style>
    <style:style style:name="P270" style:parent-style-name="內文" style:family="paragraph">
      <style:text-properties style:font-name-asian="標楷體"/>
    </style:style>
    <style:style style:name="P271" style:parent-style-name="Standard" style:family="paragraph">
      <style:paragraph-properties style:snap-to-layout-grid="false" fo:margin-left="-0.2479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7" table:number-rows-spanned="2">
              <text:p text:style-name="P12"><text:span text:style-name="T14">教育部國民及學前教育署補</text:span><text:span text:style-name="T15">（</text:span><text:span text:style-name="T16">捐</text:span><text:span text:style-name="T17">）</text:span><text:span text:style-name="T18">助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">
              <text:p text:style-name="P20"><text:span text:style-name="T21">■</text:span><text:span text:style-name="T22">申請表</text:span>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><text:span text:style-name="T27">□</text:span><text:span text:style-name="T28">核定表</text:span></text:p>
            </table:table-cell>
          </table:table-row>
          <table:table-row table:style-name="TableRow29">
            <table:table-cell table:style-name="TableCell30" table:number-columns-spanned="4">
              <text:p text:style-name="Standard"><text:span text:style-name="T31">申請單位：</text:span><text:span text:style-name="T32"><text:s text:c="14"/></text:span><text:span text:style-name="T33">縣</text:span><text:span text:style-name="T34">(</text:span><text:span text:style-name="T35">市</text:span><text:span text:style-name="T36">)</text:span><text:span text:style-name="T37"><text:s/></text:span>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><text:span text:style-name="T40">計畫名稱：</text:span><text:span text:style-name="T41">11</text:span><text:span text:style-name="T42">2</text:span><text:span text:style-name="T43">學年度學習區完全免試國中提升學習品質計畫</text:span></text:p>
            </table:table-cell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8">
              <text:p text:style-name="P46">計畫期程：112年8月1日至113年7月31日(核定應結報日期：113年9月30日前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columns-spanned="8">
              <text:p text:style-name="P49">計畫經費總額：<text:s text:c="13"/>元，向本署申請補(捐)助金額：<text:s text:c="13"/>元，自籌款：<text:s text:c="1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0">
          <table:table-cell table:style-name="TableCell51" table:number-columns-spanned="8">
            <text:p text:style-name="P52"><text:span text:style-name="T53">擬向其他機關與民間團體申請補</text:span><text:span text:style-name="T54">(</text:span><text:span text:style-name="T55">捐</text:span><text:span text:style-name="T56">)</text:span><text:span text:style-name="T57">助：</text:span><text:span text:style-name="T58">□</text:span><text:span text:style-name="T59">無</text:span><text:span text:style-name="T60">□</text:span><text:span text:style-name="T61">有</text:span></text:p>
            <text:p text:style-name="P62">（請註明其他機關與民間團體申請補(捐)助經費之項目及金額）</text:p>
            <text:p text:style-name="P63">國教署：<text:s text:c="14"/>元，補(捐)助項目及金額：</text:p>
            <text:p text:style-name="Standard"><text:span text:style-name="T64">XXXX</text:span><text:span text:style-name="T65">部：</text:span><text:span text:style-name="T66">………………</text:span><text:span text:style-name="T67">元，補</text:span><text:span text:style-name="T68">(</text:span><text:span text:style-name="T69">捐</text:span><text:span text:style-name="T70">)</text:span><text:span text:style-name="T71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補(捐)助項目</text:p>
          </table:table-cell>
          <table:covered-table-cell/>
          <table:table-cell table:style-name="TableCell75">
            <text:p text:style-name="P76">申請金額</text:p>
            <text:p text:style-name="P77">(元)</text:p>
          </table:table-cell>
          <table:table-cell table:style-name="TableCell78" table:number-columns-spanned="2">
            <text:p text:style-name="P79">核定計畫金額<text:line-break/>(國教署填列)(元)</text:p>
          </table:table-cell>
          <table:covered-table-cell/>
          <table:table-cell table:style-name="TableCell80">
            <text:p text:style-name="P81">核定補助金額<text:line-break/>(國教署填列)(元)</text:p>
          </table:table-cell>
          <table:table-cell table:style-name="TableCell82" table:number-columns-spanned="2">
            <text:p text:style-name="P83">說明</text:p>
          </table:table-cell>
          <table:covered-table-cell/>
        </table:table-row>
        <table:table-row table:style-name="TableRow84">
          <table:table-cell table:style-name="TableCell85" table:number-rows-spanned="4">
            <text:p text:style-name="P86">業務費</text:p>
          </table:table-cell>
          <table:table-cell table:style-name="TableCell87">
            <text:p text:style-name="P88">A國民中學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B國民中學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國民中學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小計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4">
            <text:p text:style-name="P135">設備及投資</text:p>
          </table:table-cell>
          <table:table-cell table:style-name="TableCell136">
            <text:p text:style-name="P137">A國民中學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B國民中學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國民中學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小計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合<text:s text:c="2"/>計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6">
            <text:p text:style-name="P195">承辦<text:s text:c="20"/>主(會)計<text:s text:c="23"/>首長</text:p>
            <text:p text:style-name="P196">單位<text:s text:c="20"/>單位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國教署<text:s text:c="10"/>國教署</text:p>
            <text:p text:style-name="P199">承辦人<text:s text:c="10"/>單位主管</text:p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5">
            <text:p text:style-name="P203">補(捐)助方式：</text:p>
            <text:p text:style-name="P204"><text:span text:style-name="T205">□</text:span><text:span text:style-name="T206">全額補</text:span><text:span text:style-name="T207">(</text:span><text:span text:style-name="T208">捐</text:span><text:span text:style-name="T209">)</text:span><text:span text:style-name="T210">助</text:span></text:p>
            <text:p text:style-name="P211"><text:span text:style-name="T212">□</text:span><text:span text:style-name="T213">部分補</text:span><text:span text:style-name="T214">(</text:span><text:span text:style-name="T215">捐</text:span><text:span text:style-name="T216">)</text:span><text:span text:style-name="T217">助</text:span></text:p>
            <text:p text:style-name="P218"><text:span text:style-name="T219">指定項目補</text:span><text:span text:style-name="T220">(</text:span><text:span text:style-name="T221">捐</text:span><text:span text:style-name="T222">)</text:span><text:span text:style-name="T223">助</text:span><text:span text:style-name="T224">□</text:span><text:span text:style-name="T225">是</text:span><text:span text:style-name="T226">□</text:span><text:span text:style-name="T227">否</text:span></text:p>
            <text:p text:style-name="P228">【補(捐)助比率　　％】</text:p>
            <text:p text:style-name="P229"><text:span text:style-name="T230">地方政府經費辦理方式：</text:span></text:p>
            <text:p text:style-name="P231"><text:span text:style-name="T232">□</text:span><text:span text:style-name="T233">納入預算</text:span></text:p>
            <text:p text:style-name="P234"><text:span text:style-name="T235">□</text:span><text:span text:style-name="T236">代收代付</text:span></text:p>
            <text:p text:style-name="Standard"><text:span text:style-name="T237">□</text:span><text:span text:style-name="T238">非屬地方政府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餘款繳回方式</text:span><text:span text:style-name="T242">：</text:span></text:p>
            <text:p text:style-name="P243"><text:span text:style-name="T244">■</text:span><text:span text:style-name="T245">繳回</text:span></text:p>
            <text:p text:style-name="P246"><text:span text:style-name="T247">□</text:span><text:span text:style-name="T248">不繳回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8" table:number-rows-spanned="2">
            <text:p text:style-name="P251">備註：</text:p>
            <text:list text:style-name="WWNum7" text:continue-numbering="true">
              <text:list-item>
                <text:p text:style-name="P252">本表適用政府機關（構）、公私立學校、特種基金及行政法人。</text:p>
              </text:list-item>
              <text:list-item>
                <text:p text:style-name="P253">各計畫執行單位應事先擬訂經費支用項目，並於本表說明欄詳實敘明。</text:p>
              </text:list-item>
              <text:list-item>
                <text:p text:style-name="P254">各執行單位經費動支應依中央政府各項經費支用規定、本署各計畫補(捐)助要點及本要點經費編列基準表規定辦理。</text:p>
              </text:list-item>
              <text:list-item>
                <text:p text:style-name="P255">上述中央政府經費支用規定，得逕於「行政院主計總處網站-友善經費報支專區-內審規定」查詢參考。</text:p>
              </text:list-item>
              <text:list-item>
                <text:p text:style-name="P256">非指定項目補(捐)助，說明欄位新增支用項目，得由執行單位循內部行政程序自行辦理。</text:p>
              </text:list-item>
              <text:list-item>
                <text:p text:style-name="P25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58">補(捐)助計畫除依本要點第4點規定之情形外，以不補(捐)助人事費、加班費、內部場地使用費及行政管理費為原則。</text:p>
              </text:list-item>
              <text:list-item>
                <text:p text:style-name="P259"><text:span text:style-name="T260">申請補</text:span><text:span text:style-name="T261">(</text:span><text:span text:style-name="T262">捐</text:span><text:span text:style-name="T263">)</text:span><text:span text:style-name="T264">助經費，其計畫執行涉及須依「政府機關政策文宣規劃執行注意事項」、預算法第</text:span><text:span text:style-name="T265">62</text:span><text:span text:style-name="T266">條之</text:span><text:span text:style-name="T267">1</text:span><text:span text:style-name="T26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3-05-23T06:47:00Z</meta:creation-date>
    <dc:date>2023-05-23T06:48:00Z</dc:date>
    <meta:print-date>2019-01-02T02:16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1" meta:row-count="8" meta:non-whitespace-character-count="1024"/>
  </office:meta>
</office:document-meta>
</file>