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DFKai-SB" style:font-name-asian="DFKai-SB" style:font-name-complex="DFKai-SB"/>
    </style:style>
    <style:style style:name="ce5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70C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說明(請勿直接用此修改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花蓮縣政府教育處補助(委辦)經費結報表<text:span text:style-name="T1">(說明)</text:span></text:p>
            <draw:frame draw:z-index="1" draw:id="id0" draw:style-name="a6" draw:name="Text Box 1" svg:x="0.10069in" svg:y="0.17361in" svg:width="0.87125in" svg:height="0.27778in">
              <draw:text-box>
                <text:p text:style-name="a3" text:class-names="" text:cond-style-name=""><text:span text:style-name="a0" text:class-names=""><text:s text:c="3"/></text:span><text:span text:style-name="a1" text:class-names="">附表二</text:span><text:span text:style-name="a2" text:class-names=""/></text:p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covered-table-cell table:number-columns-repeated="4"/>
          <table:table-cell table:number-columns-spanned="5" table:number-rows-spanned="1" table:style-name="ce17"/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2">
            <text:p>學校名稱：花蓮縣OO國民小學附設幼兒園</text:p>
          </table:table-cell>
          <table:table-cell table:number-columns-repeated="4" table:style-name="ce3"/>
          <table:table-cell table:number-columns-repeated="16379" table:style-name="ce2"/>
        </table:table-row>
        <table:table-row table:style-name="ro2">
          <table:table-cell office:value-type="string" table:style-name="ce2">
            <text:p>計畫(活動)名稱：111學年度第2學期公立幼兒園就學補助(雜費及代辦費)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會計子目代碼:CE2035</text:p>
          </table:table-cell>
          <table:table-cell table:number-columns-repeated="3" table:style-name="ce2"/>
          <table:table-cell table:style-name="ce2">
            <draw:custom-shape svg:x="1.33333in" svg:y="0.16667in" svg:width="3.30209in" svg:height="1.97917in" draw:z-index="2" draw:id="id1" draw:style-name="a45" draw:name="圖說文字: 直線 3">
              <svg:title/>
              <svg:desc/>
              <text:p text:style-name="a10" text:class-names="" text:cond-style-name=""><text:span text:style-name="a7" text:class-names="">請填寫</text:span><text:span text:style-name="a8" text:class-names="">「核定數」</text:span><text:span text:style-name="a9" text:class-names=""/></text:p>
              <text:p text:style-name="a20" text:class-names="" text:cond-style-name=""><text:span text:style-name="a11" text:class-names="">(</text:span><text:span text:style-name="a12" text:class-names="">第</text:span><text:span text:style-name="a13" text:class-names="">1</text:span><text:span text:style-name="a14" text:class-names="">學期剩餘款</text:span><text:span text:style-name="a15" text:class-names="">+</text:span><text:span text:style-name="a16" text:class-names="">第</text:span><text:span text:style-name="a17" text:class-names="">2</text:span><text:span text:style-name="a18" text:class-names="">學期實際撥款數</text:span><text:span text:style-name="a19" text:class-names="">)</text:span></text:p>
              <text:p text:style-name="a39" text:class-names="" text:cond-style-name=""><text:span text:style-name="a21" text:class-names=""><text:line-break/></text:span><text:span text:style-name="a22" text:class-names="">例：第</text:span><text:span text:style-name="a23" text:class-names="">2</text:span><text:span text:style-name="a24" text:class-names="">學期核定數為</text:span><text:span text:style-name="a25" text:class-names="">20</text:span><text:span text:style-name="a26" text:class-names="">萬</text:span><text:span text:style-name="a27" text:class-names="">元</text:span><text:span text:style-name="a28" text:class-names="">，第</text:span><text:span text:style-name="a29" text:class-names="">1</text:span><text:span text:style-name="a30" text:class-names="">學期剩餘款</text:span><text:span text:style-name="a31" text:class-names="">2</text:span><text:span text:style-name="a32" text:class-names="">萬元，第</text:span><text:span text:style-name="a33" text:class-names="">2</text:span><text:span text:style-name="a34" text:class-names="">學期實際撥款為</text:span><text:span text:style-name="a35" text:class-names="">1</text:span><text:span text:style-name="a36" text:class-names="">8</text:span><text:span text:style-name="a37" text:class-names="">萬元，</text:span><text:span text:style-name="a38" text:class-names=""/></text:p>
              <text:p text:style-name="a44" text:class-names="" text:cond-style-name=""><text:span text:style-name="a40" text:class-names="">則此處須填</text:span><text:span text:style-name="a41" text:class-names="">20</text:span><text:span text:style-name="a42" text:class-names="">萬元</text:span><text:span text:style-name="a4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8750"/>
                <draw:equation draw:name="f9" draw:formula="0 - 213"/>
                <draw:equation draw:name="f10" draw:formula="89296"/>
                <draw:equation draw:name="f11" draw:formula="0 - 128287"/>
                <draw:equation draw:name="f12" draw:formula="21600 * ?f5"/>
                <draw:equation draw:name="f13" draw:formula="21600 * ?f4"/>
                <draw:equation draw:name="f14" draw:formula="?f12 / ?f6"/>
                <draw:equation draw:name="f15" draw:formula="?f13 / ?f6"/>
                <draw:equation draw:name="f16" draw:formula="?f15 - ?f7"/>
                <draw:equation draw:name="f17" draw:formula="?f14 - ?f7"/>
                <draw:equation draw:name="f18" draw:formula="min(?f17, ?f16)"/>
                <draw:equation draw:name="f19" draw:formula="?f18 / 21600"/>
                <draw:equation draw:name="f20" draw:formula="?f9 / ?f19"/>
                <draw:equation draw:name="f21" draw:formula="?f8 / ?f19"/>
                <draw:equation draw:name="f22" draw:formula="?f11 / ?f19"/>
                <draw:equation draw:name="f23" draw:formula="?f10 / ?f19"/>
                <draw:equation draw:name="f24" draw:formula="?f16 * ?f21"/>
                <draw:equation draw:name="f25" draw:formula="?f17 * ?f20"/>
                <draw:equation draw:name="f26" draw:formula="?f16 * ?f23"/>
                <draw:equation draw:name="f27" draw:formula="?f17 * ?f22"/>
                <draw:equation draw:name="f28" draw:formula="?f24 / 100000"/>
                <draw:equation draw:name="f29" draw:formula="?f25 / 100000"/>
                <draw:equation draw:name="f30" draw:formula="?f26 / 100000"/>
                <draw:equation draw:name="f31" draw:formula="?f27 / 100000"/>
              </draw:enhanced-geometry>
            </draw:custom-shape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教育處核定函日期文號：112年6月29日府教特字第1120126922A 號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計畫期程：112年2月至112年7月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計畫完成日期：112年7月31日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2" table:style-name="ce18">
            <text:p>經費項目</text:p>
          </table:table-cell>
          <table:table-cell office:value-type="string" table:number-columns-spanned="1" table:number-rows-spanned="2" table:style-name="ce18">
            <text:p>核定（撥）數</text:p>
          </table:table-cell>
          <table:table-cell office:value-type="string" table:number-columns-spanned="1" table:number-rows-spanned="2" table:style-name="ce18">
            <text:p>實支數</text:p>
          </table:table-cell>
          <table:table-cell office:value-type="string" table:number-columns-spanned="1" table:number-rows-spanned="2" table:style-name="ce18">
            <text:p>計畫結餘款</text:p>
          </table:table-cell>
          <table:table-cell office:value-type="string" table:number-columns-spanned="1" table:number-rows-spanned="2" table:style-name="ce18">
            <text:p>備註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5" table:style-name="ce2"/>
          <table:table-cell table:style-name="ce2">
            <draw:frame draw:z-index="5" draw:id="id4" draw:style-name="a73" draw:name="文字方塊 8" svg:x="0.27083in" svg:y="0.10417in" svg:width="0.20202in" svg:height="0.28933in">
              <draw:text-box>
                <text:p text:style-name="a72" text:class-names="" text:cond-style-name=""><text:span text:style-name="a71" text:class-names=""/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3">
          <table:table-cell office:value-type="string" table:style-name="ce4">
            <text:p>111學年度第2學期公立幼兒園就學補助</text:p>
          </table:table-cell>
          <table:table-cell office:value-type="float" office:value="200000" table:style-name="ce5">
            <text:p><text:s/>200,000<text:s/></text:p>
          </table:table-cell>
          <table:table-cell office:value-type="float" office:value="250000" table:style-name="ce5">
            <text:p><text:s/>250,000<text:s/></text:p>
          </table:table-cell>
          <table:table-cell office:value-type="float" office:value="-50000" table:formula="of:=+[.B10]-[.C10]" table:style-name="ce5">
            <text:p>-50,000<text:s/></text:p>
          </table:table-cell>
          <table:table-cell table:style-name="ce6"/>
          <table:table-cell table:number-columns-repeated="16379" table:style-name="ce2"/>
        </table:table-row>
        <table:table-row table:style-name="ro4">
          <table:table-cell office:value-type="string" table:style-name="ce4">
            <text:p>111學年度第2學期公立幼兒園就學補助期末追加不足款</text:p>
          </table:table-cell>
          <table:table-cell office:value-type="float" office:value="50000" table:style-name="ce5">
            <text:p><text:s/>50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0000" table:formula="of:=+[.B11]-[.C11]" table:style-name="ce5">
            <text:p><text:s/>50,000<text:s/>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table:number-columns-repeated="3" table:style-name="ce7"/>
          <table:table-cell office:value-type="float" office:value="0" table:formula="of:=+[.B12]-[.C12]" table:style-name="ce5">
            <text:p><text:s/>-<text:s/></text:p>
          </table:table-cell>
          <table:table-cell table:style-name="ce7">
            <draw:custom-shape svg:x="1.40625in" svg:y="0.26042in" svg:width="2.3125in" svg:height="1.42708in" draw:z-index="3" draw:id="id2" draw:style-name="a58" draw:name="圖說文字: 直線 4">
              <svg:title/>
              <svg:desc/>
              <text:p text:style-name="a50" text:class-names="" text:cond-style-name=""><text:span text:style-name="a46" text:class-names="">請填寫本次申請之</text:span><text:span text:style-name="a47" text:class-names="">不足款</text:span><text:span text:style-name="a48" text:class-names="">，</text:span><text:span text:style-name="a49" text:class-names=""/></text:p>
              <text:p text:style-name="a53" text:class-names="" text:cond-style-name=""><text:span text:style-name="a51" text:class-names="">與掣據金額相同</text:span><text:span text:style-name="a52" text:class-names=""/></text:p>
              <text:p text:style-name="a55" text:class-names="" text:cond-style-name=""><text:span text:style-name="a54" text:class-names=""/></text:p>
              <text:p text:style-name="a57" text:class-names="" text:cond-style-name=""><text:span text:style-name="a56" text:class-names="">如不需要追加可刪除此行</text:span></text:p>
  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8750"/>
                <draw:equation draw:name="f9" draw:formula="0 - 213"/>
                <draw:equation draw:name="f10" draw:formula="0 - 31710"/>
                <draw:equation draw:name="f11" draw:formula="0 - 183632"/>
                <draw:equation draw:name="f12" draw:formula="21600 * ?f5"/>
                <draw:equation draw:name="f13" draw:formula="21600 * ?f4"/>
                <draw:equation draw:name="f14" draw:formula="?f12 / ?f6"/>
                <draw:equation draw:name="f15" draw:formula="?f13 / ?f6"/>
                <draw:equation draw:name="f16" draw:formula="?f15 - ?f7"/>
                <draw:equation draw:name="f17" draw:formula="?f14 - ?f7"/>
                <draw:equation draw:name="f18" draw:formula="min(?f17, ?f16)"/>
                <draw:equation draw:name="f19" draw:formula="?f18 / 21600"/>
                <draw:equation draw:name="f20" draw:formula="?f9 / ?f19"/>
                <draw:equation draw:name="f21" draw:formula="?f8 / ?f19"/>
                <draw:equation draw:name="f22" draw:formula="?f11 / ?f19"/>
                <draw:equation draw:name="f23" draw:formula="?f10 / ?f19"/>
                <draw:equation draw:name="f24" draw:formula="?f16 * ?f21"/>
                <draw:equation draw:name="f25" draw:formula="?f17 * ?f20"/>
                <draw:equation draw:name="f26" draw:formula="?f16 * ?f23"/>
                <draw:equation draw:name="f27" draw:formula="?f17 * ?f22"/>
                <draw:equation draw:name="f28" draw:formula="?f24 / 100000"/>
                <draw:equation draw:name="f29" draw:formula="?f25 / 100000"/>
                <draw:equation draw:name="f30" draw:formula="?f26 / 100000"/>
                <draw:equation draw:name="f31" draw:formula="?f27 / 100000"/>
              </draw:enhanced-geometry>
            </draw:custom-shape>
          </table:table-cell>
          <table:table-cell table:number-columns-repeated="16379" table:style-name="ce1"/>
        </table:table-row>
        <table:table-row table:style-name="ro2">
          <table:table-cell table:number-columns-repeated="3" table:style-name="ce7"/>
          <table:table-cell office:value-type="float" office:value="0" table:formula="of:=+[.B13]-[.C13]" table:style-name="ce5">
            <text:p><text:s/>-<text:s/>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style-name="ce8"/>
          <table:table-cell table:style-name="ce7">
            <draw:custom-shape svg:x="0in" svg:y="0.125in" svg:width="3.91667in" svg:height="1.03125in" draw:z-index="6" draw:id="id5" draw:style-name="a82" draw:name="矩形 12">
              <svg:title/>
              <svg:desc/>
              <text:p text:style-name="a78" text:class-names="" text:cond-style-name=""><text:span text:style-name="a74" text:class-names="">請用空白結報表填寫</text:span><text:span text:style-name="a75" text:class-names="">(</text:span><text:span text:style-name="a76" text:class-names="">箭頭往下看</text:span><text:span text:style-name="a77" text:class-names="">)</text:span></text:p>
              <text:p text:style-name="a81" text:class-names="" text:cond-style-name=""><text:span text:style-name="a79" text:class-names="">不要寫在說明範例</text:span><text:span text:style-name="a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office:value-type="float" office:value="0" table:formula="of:=+[.B14]-[.C14]" table:style-name="ce5">
            <text:p><text:s/>-<text:s/>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table:number-columns-repeated="3" table:style-name="ce7"/>
          <table:table-cell office:value-type="float" office:value="0" table:formula="of:=+[.B15]-[.C15]" table:style-name="ce5">
            <text:p><text:s/>-<text:s/>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number-columns-repeated="3" table:style-name="ce7"/>
          <table:table-cell office:value-type="float" office:value="0" table:formula="of:=+[.B16]-[.C16]" table:style-name="ce5">
            <text:p><text:s/>-<text:s/>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table:style-name="ce7"/>
          <table:table-cell table:style-name="ce7">
            <draw:custom-shape svg:x="1.13542in" svg:y="0.25in" svg:width="0.875in" svg:height="1.77083in" draw:z-index="7" draw:id="id6" draw:style-name="a85" draw:name="箭號: 向下 13">
              <svg:title/>
              <svg:desc/>
              <text:p text:style-name="a84" text:class-names="" text:cond-style-name=""><text:span text:style-name="a83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264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3 + ?f22"/>
                <draw:equation draw:name="f24" draw:formula="$1 / ?f6"/>
                <draw:equation draw:name="f25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7"/>
          <table:table-cell office:value-type="float" office:value="0" table:formula="of:=+[.B17]-[.C17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float" office:value="0" table:formula="of:=+[.B18]-[.C18]" table:style-name="ce5">
            <text:p><text:s/>-<text:s/></text:p>
          </table:table-cell>
          <table:table-cell table:style-name="ce7"/>
          <table:table-cell table:style-name="ce2">
            <draw:custom-shape svg:x="0.45833in" svg:y="0.03125in" svg:width="3.35417in" svg:height="1.36458in" draw:z-index="4" draw:id="id3" draw:style-name="a70" draw:name="圖說文字: 直線 5">
              <svg:title/>
              <svg:desc/>
              <text:p text:style-name="a61" text:class-names="" text:cond-style-name=""><text:span text:style-name="a59" text:class-names="">有不足款：結餘款會是</text:span><text:span text:style-name="a60" text:class-names="">0</text:span></text:p>
              <text:p text:style-name="a65" text:class-names="" text:cond-style-name=""><text:span text:style-name="a62" text:class-names="">有剩餘款：會是正數，</text:span><text:span text:style-name="a63" text:class-names="">與繳款書金額相同</text:span><text:span text:style-name="a64" text:class-names=""><text:line-break/></text:span></text:p>
              <text:p text:style-name="a69" text:class-names="" text:cond-style-name=""><text:span text:style-name="a66" text:class-names="">▲</text:span><text:span text:style-name="a67" text:class-names="">如果都不是請趕快找怡安</text:span><text:span text:style-name="a68" text:class-names=""><text:s text:c="1"/>#254</text:span></text:p>
  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61691"/>
                <draw:equation draw:name="f9" draw:formula="0 - 717"/>
                <draw:equation draw:name="f10" draw:formula="80055"/>
                <draw:equation draw:name="f11" draw:formula="0 - 69957"/>
                <draw:equation draw:name="f12" draw:formula="21600 * ?f5"/>
                <draw:equation draw:name="f13" draw:formula="21600 * ?f4"/>
                <draw:equation draw:name="f14" draw:formula="?f12 / ?f6"/>
                <draw:equation draw:name="f15" draw:formula="?f13 / ?f6"/>
                <draw:equation draw:name="f16" draw:formula="?f15 - ?f7"/>
                <draw:equation draw:name="f17" draw:formula="?f14 - ?f7"/>
                <draw:equation draw:name="f18" draw:formula="min(?f17, ?f16)"/>
                <draw:equation draw:name="f19" draw:formula="?f18 / 21600"/>
                <draw:equation draw:name="f20" draw:formula="?f9 / ?f19"/>
                <draw:equation draw:name="f21" draw:formula="?f8 / ?f19"/>
                <draw:equation draw:name="f22" draw:formula="?f11 / ?f19"/>
                <draw:equation draw:name="f23" draw:formula="?f10 / ?f19"/>
                <draw:equation draw:name="f24" draw:formula="?f16 * ?f21"/>
                <draw:equation draw:name="f25" draw:formula="?f17 * ?f20"/>
                <draw:equation draw:name="f26" draw:formula="?f16 * ?f23"/>
                <draw:equation draw:name="f27" draw:formula="?f17 * ?f22"/>
                <draw:equation draw:name="f28" draw:formula="?f24 / 100000"/>
                <draw:equation draw:name="f29" draw:formula="?f25 / 100000"/>
                <draw:equation draw:name="f30" draw:formula="?f26 / 100000"/>
                <draw:equation draw:name="f31" draw:formula="?f27 / 100000"/>
              </draw:enhanced-geometry>
            </draw:custom-shape>
          </table:table-cell>
          <table:table-cell table:number-columns-repeated="16378"/>
        </table:table-row>
        <table:table-row table:style-name="ro2">
          <table:table-cell table:number-columns-repeated="3" table:style-name="ce7"/>
          <table:table-cell office:value-type="float" office:value="0" table:formula="of:=+[.B19]-[.C19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float" office:value="0" table:formula="of:=+[.B20]-[.C20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9">
            <text:p>合計</text:p>
          </table:table-cell>
          <table:table-cell office:value-type="float" office:value="250000" table:formula="of:=SUM([.B10:.B20])" table:style-name="ce5">
            <text:p><text:s/>250,000<text:s/></text:p>
          </table:table-cell>
          <table:table-cell office:value-type="float" office:value="250000" table:formula="of:=SUM([.C10:.C20])" table:style-name="ce5">
            <text:p><text:s/>250,000<text:s/></text:p>
          </table:table-cell>
          <table:table-cell office:value-type="float" office:value="0" table:formula="of:=SUM([.D10:.D20])" table:style-name="ce5">
            <text:p><text:s/>-<text:s/>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style-name="ce10">
            <text:p>結餘款繳回數</text:p>
          </table:table-cell>
          <table:table-cell office:value-type="float" office:value="0" table:formula="of:=SUM([.D21])" table:style-name="ce11">
            <text:p><text:s/>-<text:s/></text:p>
          </table:table-cell>
          <table:table-cell table:style-name="ce2"/>
          <table:table-cell table:number-columns-repeated="2" table:style-name="ce12"/>
          <table:table-cell table:number-columns-repeated="16379" table:style-name="ce1"/>
        </table:table-row>
        <table:table-row table:style-name="ro2">
          <table:table-cell office:value-type="string" table:style-name="ce10">
            <text:p>契約罰鍰</text:p>
          </table:table-cell>
          <table:table-cell table:style-name="ce1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style-name="ce10">
            <text:p>工程督導費</text:p>
          </table:table-cell>
          <table:table-cell table:style-name="ce13"/>
          <table:table-cell table:number-columns-repeated="3" table:style-name="ce2"/>
          <table:table-cell table:number-columns-repeated="16379" table:style-name="ce1"/>
        </table:table-row>
        <table:table-row table:style-name="ro5">
          <table:table-cell office:value-type="string" table:style-name="ce14">
            <text:p>承辦單位：</text:p>
          </table:table-cell>
          <table:table-cell table:style-name="ce2"/>
          <table:table-cell office:value-type="string" table:style-name="ce14">
            <text:p>會計單位：</text:p>
          </table:table-cell>
          <table:table-cell table:style-name="ce2"/>
          <table:table-cell office:value-type="string" table:style-name="ce2">
            <text:p>校長：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1.本表請附本府核定函影本，以利逐案控管經費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2.本表「核定(撥)數」及「實支數」請填寫該項目之總額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3.本表一式4份，請於活動/計畫辦理結束後二十日內查填，函送2份到本府教育處辦理核銷，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<text:s text:c="2"/>正本2份留學校備查（1份由學校承辦人存查、1份交學校會計單位存查）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4.「結餘款繳回數」指教育處核撥款項尚有結餘，請依規定繳回，不得挪為他用。如有契約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<text:s text:c="2"/>罰鍰及工程督導費等請一併繳回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5.本表請由各校業務承辦單位填報後，再由會計人員會核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注意事項：本表經查倘有填報不實或未填報者，追究相關人員責任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number-rows-repeated="1048541" table:style-name="ro6">
          <table:table-cell table:number-columns-repeated="16384"/>
        </table:table-row>
      </table:table>
      <table:table table:name="結報表(請用此版填寫及列印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花蓮縣政府教育處補助(委辦)經費結報表</text:p>
            <draw:frame draw:z-index="1" draw:id="id7" draw:style-name="a92" draw:name="Text Box 1" svg:x="0.10069in" svg:y="0.17361in" svg:width="0.87125in" svg:height="0.27778in">
              <draw:text-box>
                <text:p text:style-name="a89" text:class-names="" text:cond-style-name=""><text:span text:style-name="a86" text:class-names=""><text:s text:c="3"/></text:span><text:span text:style-name="a87" text:class-names="">附表二</text:span><text:span text:style-name="a88" text:class-names=""/></text:p>
                <text:p text:style-name="a91" text:class-names="" text:cond-style-name=""><text:span text:style-name="a90" text:class-names=""/></text:p>
              </draw:text-box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學校名稱：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2">
            <text:p>計畫(活動)名稱：111學年度第2學期公立幼兒園就學補助(雜費及代辦費)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會計子目代碼:CE2035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教育處核定函日期文號：112年6月29日府教特字第1120126922A 號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計畫期程：112年2月至112年7月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計畫完成日期：112年7月31日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2" table:style-name="ce18">
            <text:p>經費項目</text:p>
          </table:table-cell>
          <table:table-cell office:value-type="string" table:number-columns-spanned="1" table:number-rows-spanned="2" table:style-name="ce18">
            <text:p>核定（撥）數</text:p>
          </table:table-cell>
          <table:table-cell office:value-type="string" table:number-columns-spanned="1" table:number-rows-spanned="2" table:style-name="ce18">
            <text:p>實支數</text:p>
          </table:table-cell>
          <table:table-cell office:value-type="string" table:number-columns-spanned="1" table:number-rows-spanned="2" table:style-name="ce18">
            <text:p>計畫結餘款</text:p>
          </table:table-cell>
          <table:table-cell office:value-type="string" table:number-columns-spanned="1" table:number-rows-spanned="2" table:style-name="ce18">
            <text:p>備註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111學年度第2學期公立幼兒園就學補助</text:p>
          </table:table-cell>
          <table:table-cell table:style-name="ce19"/>
          <table:table-cell table:style-name="ce7"/>
          <table:table-cell office:value-type="float" office:value="0" table:formula="of:=+[.B10]-[.C10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string" table:style-name="ce4">
            <text:p>111學年度第2學期公立幼兒園就學補助期末追加不足款</text:p>
          </table:table-cell>
          <table:table-cell table:style-name="ce19"/>
          <table:table-cell table:style-name="ce7"/>
          <table:table-cell office:value-type="float" office:value="0" table:formula="of:=+[.B11]-[.C11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float" office:value="0" table:formula="of:=+[.B12]-[.C12]" table:style-name="ce5">
            <text:p><text:s/>-<text:s/>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number-columns-repeated="3" table:style-name="ce7"/>
          <table:table-cell office:value-type="float" office:value="0" table:formula="of:=+[.B13]-[.C13]" table:style-name="ce5">
            <text:p><text:s/>-<text:s/>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2" table:style-name="ce7"/>
          <table:table-cell office:value-type="float" office:value="0" table:formula="of:=+[.B14]-[.C14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float" office:value="0" table:formula="of:=+[.B15]-[.C15]" table:style-name="ce5">
            <text:p><text:s/>-<text:s/>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number-columns-repeated="3" table:style-name="ce7"/>
          <table:table-cell office:value-type="float" office:value="0" table:formula="of:=+[.B16]-[.C16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float" office:value="0" table:formula="of:=+[.B17]-[.C17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float" office:value="0" table:formula="of:=+[.B18]-[.C18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float" office:value="0" table:formula="of:=+[.B19]-[.C19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float" office:value="0" table:formula="of:=+[.B20]-[.C20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9">
            <text:p>合計</text:p>
          </table:table-cell>
          <table:table-cell office:value-type="float" office:value="0" table:formula="of:=SUM([.B10:.B20])" table:style-name="ce5">
            <text:p><text:s/>-<text:s/></text:p>
          </table:table-cell>
          <table:table-cell office:value-type="float" office:value="0" table:formula="of:=SUM([.C10:.C20])" table:style-name="ce5">
            <text:p><text:s/>-<text:s/></text:p>
          </table:table-cell>
          <table:table-cell office:value-type="float" office:value="0" table:formula="of:=SUM([.D10:.D20])" table:style-name="ce5">
            <text:p><text:s/>-<text:s/>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style-name="ce10">
            <text:p>結餘款繳回數</text:p>
          </table:table-cell>
          <table:table-cell office:value-type="float" office:value="0" table:formula="of:=SUM([.D21])" table:style-name="ce11">
            <text:p><text:s/>-<text:s/></text:p>
          </table:table-cell>
          <table:table-cell table:style-name="ce2"/>
          <table:table-cell table:number-columns-repeated="2" table:style-name="ce12"/>
          <table:table-cell table:number-columns-repeated="16379" table:style-name="ce1"/>
        </table:table-row>
        <table:table-row table:style-name="ro2">
          <table:table-cell office:value-type="string" table:style-name="ce10">
            <text:p>契約罰鍰</text:p>
          </table:table-cell>
          <table:table-cell table:style-name="ce1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style-name="ce10">
            <text:p>工程督導費</text:p>
          </table:table-cell>
          <table:table-cell table:style-name="ce13"/>
          <table:table-cell table:number-columns-repeated="3" table:style-name="ce2"/>
          <table:table-cell table:number-columns-repeated="16379" table:style-name="ce1"/>
        </table:table-row>
        <table:table-row table:style-name="ro5">
          <table:table-cell office:value-type="string" table:style-name="ce14">
            <text:p>承辦單位：</text:p>
          </table:table-cell>
          <table:table-cell table:style-name="ce2"/>
          <table:table-cell office:value-type="string" table:style-name="ce14">
            <text:p>會計單位：</text:p>
          </table:table-cell>
          <table:table-cell table:style-name="ce2"/>
          <table:table-cell office:value-type="string" table:style-name="ce2">
            <text:p>校長：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1.本表請附本府核定函影本，以利逐案控管經費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2.本表「核定(撥)數」及「實支數」請填寫該項目之總額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3.本表一式4份，請於活動/計畫辦理結束後二十日內查填，函送2份到本府教育處辦理核銷，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<text:s text:c="2"/>正本2份留學校備查（1份由學校承辦人存查、1份交學校會計單位存查）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4.「結餘款繳回數」指教育處核撥款項尚有結餘，請依規定繳回，不得挪為他用。如有契約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<text:s text:c="2"/>罰鍰及工程督導費等請一併繳回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5.本表請由各校業務承辦單位填報後，再由會計人員會核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注意事項：本表經查倘有填報不實或未填報者，追究相關人員責任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number-rows-repeated="2" table:style-name="ro6">
          <table:table-cell table:number-columns-repeated="16384" table:style-name="ce2"/>
        </table:table-row>
        <table:table-row table:number-rows-repeated="104853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USER</meta:initial-creator>
    <dc:creator>陳怡安</dc:creator>
    <meta:creation-date>2004-08-06T00:47:16Z</meta:creation-date>
    <dc:date>2023-07-06T01:49:41Z</dc:date>
    <meta:print-date>2021-03-16T09:13:07Z</meta:print-date>
  </office:meta>
</office:document-meta>
</file>