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9.6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6.79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5.91mm" fo:break-before="auto" style:use-optimal-row-height="false"/>
    </style:style>
    <style:style style:name="ro8" style:family="table-row">
      <style:table-row-properties style:row-height="11.39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5.7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ff0000"/>
    </style:style>
    <style:style style:name="T2" style:family="text">
      <style:text-properties fo:color="#ff0000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一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(縣屬學校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text:span text:style-name="T1">(</text:span><text:span text:style-name="T2">請填寫學校名稱</text:span><text:span text:style-name="T1">)</text:span>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計畫(活動)名稱：111學年度邵金鳳女士紀念獎學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會計子目代碼：CC2052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教育處核定函日期文號：112年5月10日府教學字第1120091295B號函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計畫期程：112年 月 日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計畫完成日期：112年 月 日</text:p>
          </table:table-cell>
          <table:table-cell/>
          <table:table-cell table:style-name="ce28"/>
          <table:table-cell table:style-name="ce28" office:value-type="string" calcext:value-type="string">
            <text:p>應結報日期為：112年7月20日前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8">
          <table:table-cell table:style-name="ce16" office:value-type="string" calcext:value-type="string">
            <text:p>111學年度邵金鳳女士紀念獎學金</text:p>
          </table:table-cell>
          <table:table-cell table:style-name="ce5" table:number-columns-repeated="2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9]-[.C19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20]-[.C2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6" table:formula="of:=SUM([.B10:.B20])" office:value-type="float" office:value="0" calcext:value-type="float">
            <text:p><text:s/>- </text:p>
          </table:table-cell>
          <table:table-cell table:style-name="ce6" table:formula="of:=SUM([.C10:.C20])" office:value-type="float" office:value="0" calcext:value-type="float">
            <text:p><text:s/>- </text:p>
          </table:table-cell>
          <table:table-cell table:style-name="ce6" table:formula="of:=SUM([.D10:.D20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8" office:value-type="string" calcext:value-type="string">
            <text:p>結餘款繳回數</text:p>
          </table:table-cell>
          <table:table-cell table:style-name="ce9" table:formula="of:=SUM([.D21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9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9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10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0mm" fo:margin-right="4.9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00/00/00</text:date>, <text:time style:data-style-name="N2" text:time-value="17:22:52.7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04-08-06T00:47:16Z</meta:creation-date>
    <dc:date>2023-05-08T17:23:06.964000000</dc:date>
    <meta:editing-duration>PT34M35S</meta:editing-duration>
    <meta:editing-cycles>34</meta:editing-cycles>
    <meta:print-date>2022-05-13T14:05:17.969000000</meta:print-date>
    <meta:document-statistic meta:table-count="1" meta:cell-count="45" meta:object-count="0"/>
  </office:meta>
</office:document-meta>
</file>