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Textbody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Textbody" style:family="paragraph">
      <style:paragraph-properties fo:text-align="center" fo:line-height="0.2916in" fo:margin-right="-0.1666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Textbody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2.664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1" style:family="table">
      <style:table-properties style:width="7.2131in" fo:margin-left="-0.204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7465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7030A0" fo:font-size="14pt" style:font-size-asian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/>
    </style:style>
    <style:style style:name="T53" style:parent-style-name="預設段落字型" style:family="text">
      <style:text-properties style:font-name="標楷體" style:font-name-asian="標楷體" fo:color="#7030A0" fo:font-size="14pt" style:font-size-asian="14pt"/>
    </style:style>
    <style:style style:name="T54" style:parent-style-name="預設段落字型" style:family="text">
      <style:text-properties style:font-name="標楷體" style:font-name-asian="標楷體" fo:color="#7030A0" fo:font-size="14pt" style:font-size-asian="14pt"/>
    </style:style>
    <style:style style:name="T55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6" style:parent-style-name="預設段落字型" style:family="text">
      <style:text-properties style:font-name="標楷體" style:font-name-asian="標楷體" fo:color="#7030A0" fo:font-size="14pt" style:font-size-asian="14pt"/>
    </style:style>
    <style:style style:name="T5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6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P7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P83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fo:background-color="#FFFF00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ableRow99" style:family="table-row">
      <style:table-row-properties style:min-row-height="1.7715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0.2916in" fo:margin-left="0.1458in" fo:text-indent="-0.1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P13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P14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P14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 fo:background-color="#FFFF00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ableRow162" style:family="table-row">
      <style:table-row-properties style:min-row-height="2.3493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Textbody" style:list-style-name="LFO1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Textbody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8" style:parent-style-name="Textbody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2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3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4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5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6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8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9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0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0" style:parent-style-name="預設段落字型" style:family="text">
      <style:text-properties style:font-name="標楷體" style:font-name-asian="標楷體" style:font-size-complex="13pt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T212" style:parent-style-name="預設段落字型" style:family="text">
      <style:text-properties style:font-name="標楷體" style:font-name-asian="標楷體" style:font-size-complex="13pt"/>
    </style:style>
    <style:style style:name="T213" style:parent-style-name="預設段落字型" style:family="text">
      <style:text-properties style:font-name="標楷體" style:font-name-asian="標楷體" style:font-size-complex="13pt"/>
    </style:style>
    <style:style style:name="P21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-asian="標楷體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8" style:parent-style-name="預設段落字型" style:family="text">
      <style:text-properties style:font-name-asian="標楷體" style:font-size-complex="13pt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T220" style:parent-style-name="預設段落字型" style:family="text">
      <style:text-properties style:font-name="標楷體" style:font-name-asian="標楷體" style:font-size-complex="13pt"/>
    </style:style>
    <style:style style:name="T221" style:parent-style-name="預設段落字型" style:family="text">
      <style:text-properties style:font-name="標楷體" style:font-name-asian="標楷體" style:font-size-complex="13pt"/>
    </style:style>
    <style:style style:name="P222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23" style:parent-style-name="本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225" style:parent-style-name="預設段落字型" style:family="text">
      <style:text-properties style:font-name="標楷體" style:font-name-asian="標楷體" style:font-size-complex="13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8" style:parent-style-name="預設段落字型" style:family="text">
      <style:text-properties style:font-name="標楷體" style:font-name-asian="標楷體" style:font-size-complex="13pt" fo:background-color="#FFFFFF"/>
    </style:style>
    <style:style style:name="T229" style:parent-style-name="預設段落字型" style:family="text">
      <style:text-properties style:font-name="標楷體" style:font-name-asian="標楷體" style:font-size-complex="13pt" fo:background-color="#FFFF00"/>
    </style:style>
    <style:style style:name="T230" style:parent-style-name="預設段落字型" style:family="text">
      <style:text-properties style:font-name="標楷體" style:font-name-asian="標楷體" style:font-size-complex="13pt" fo:background-color="#FFFFFF"/>
    </style:style>
    <style:style style:name="T231" style:parent-style-name="預設段落字型" style:family="text">
      <style:text-properties style:font-name="標楷體" style:font-name-asian="標楷體" style:font-size-complex="13pt" fo:background-color="#FFFFFF"/>
    </style:style>
    <style:style style:name="T232" style:parent-style-name="預設段落字型" style:family="text">
      <style:text-properties style:font-name="標楷體" style:font-name-asian="標楷體" style:font-size-complex="13pt" fo:background-color="#FFFFFF"/>
    </style:style>
    <style:style style:name="T233" style:parent-style-name="預設段落字型" style:family="text">
      <style:text-properties style:font-name="標楷體" style:font-name-asian="標楷體" style:font-size-complex="13pt" fo:background-color="#FFFF00"/>
    </style:style>
    <style:style style:name="T234" style:parent-style-name="預設段落字型" style:family="text">
      <style:text-properties style:font-name="標楷體" style:font-name-asian="標楷體" style:font-size-complex="13pt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8" style:parent-style-name="預設段落字型" style:family="text">
      <style:text-properties style:font-name="標楷體" style:font-name-asian="標楷體" style:font-size-complex="13pt" fo:background-color="#FFFFFF"/>
    </style:style>
    <style:style style:name="P239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0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1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8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9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0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1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Textbody" style:master-page-name="MP1" style:family="paragraph">
      <style:paragraph-properties fo:break-before="page" fo:line-height="0.2083in"/>
    </style:style>
    <style:style style:name="P260" style:parent-style-name="Textbody" style:family="paragraph">
      <style:paragraph-properties fo:text-align="end" fo:line-height="0.1666in" fo:text-indent="0.3888in"/>
    </style:style>
    <style:style style:name="P261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2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Column272" style:family="table-column">
      <style:table-column-properties style:column-width="0.4361in" style:use-optimal-column-width="false"/>
    </style:style>
    <style:style style:name="TableColumn273" style:family="table-column">
      <style:table-column-properties style:column-width="0.4361in" style:use-optimal-column-width="false"/>
    </style:style>
    <style:style style:name="TableColumn274" style:family="table-column">
      <style:table-column-properties style:column-width="0.9166in" style:use-optimal-column-width="false"/>
    </style:style>
    <style:style style:name="TableColumn275" style:family="table-column">
      <style:table-column-properties style:column-width="0.9805in" style:use-optimal-column-width="false"/>
    </style:style>
    <style:style style:name="TableColumn276" style:family="table-column">
      <style:table-column-properties style:column-width="0.7937in" style:use-optimal-column-width="false"/>
    </style:style>
    <style:style style:name="TableColumn277" style:family="table-column">
      <style:table-column-properties style:column-width="1.477in" style:use-optimal-column-width="false"/>
    </style:style>
    <style:style style:name="TableColumn278" style:family="table-column">
      <style:table-column-properties style:column-width="1.5625in" style:use-optimal-column-width="false"/>
    </style:style>
    <style:style style:name="TableColumn279" style:family="table-column">
      <style:table-column-properties style:column-width="0.6743in" style:use-optimal-column-width="false"/>
    </style:style>
    <style:style style:name="Table271" style:family="table">
      <style:table-properties style:width="7.277in" fo:margin-left="0in" table:align="left"/>
    </style:style>
    <style:style style:name="TableRow280" style:family="table-row">
      <style:table-row-properties style:min-row-height="0.5451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286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7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8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Textbody" style:family="paragraph">
      <style:paragraph-properties fo:line-height="0.2222in" fo:text-indent="0.1944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6319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17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5" style:parent-style-name="Textbody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26" style:family="table-row">
      <style:table-row-properties style:min-row-height="0.45in"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margin-left="0.1465in" fo:text-indent="-0.14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5" style:family="table-row">
      <style:table-row-properties style:min-row-height="0.45in"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margin-left="0.148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4" style:family="table-row">
      <style:table-row-properties style:min-row-height="0.45in"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margin-left="0.1465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3" style:family="table-row">
      <style:table-row-properties style:min-row-height="0.45in" style:use-optimal-row-height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margin-left="0.1465in" fo:text-indent="-0.14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2" style:family="table-row">
      <style:table-row-properties style:min-row-height="0.45in" style:use-optimal-row-height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margin-left="0.1486in" fo:text-indent="-0.1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1" style:family="table-row">
      <style:table-row-properties style:min-row-height="0.45in" style:use-optimal-row-height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margin-left="0.1465in" fo:text-indent="-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0" style:family="table-row">
      <style:table-row-properties style:min-row-height="0.45in" style:use-optimal-row-height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margin-left="0.1465in" fo:text-indent="-0.145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9" style:family="table-row">
      <style:table-row-properties style:min-row-height="0.45in" style:use-optimal-row-height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margin-left="0.148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8" style:family="table-row">
      <style:table-row-properties style:min-row-height="0.45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" style:parent-style-name="Textbody" style:family="paragraph"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margin-left="0.1465in" fo:text-indent="-0.1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7" style:family="table-row">
      <style:table-row-properties style:min-row-height="0.45in"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Textbody" style:family="paragraph"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margin-left="0.1465in" fo:text-indent="-0.145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6" style:family="table-row">
      <style:table-row-properties style:min-row-height="0.45in" style:use-optimal-row-height="false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Textbody" style:family="paragraph"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23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Textbody" style:family="paragraph">
      <style:paragraph-properties style:line-height-at-least="0.1666in"/>
      <style:text-properties style:font-name="標楷體" style:font-name-asian="標楷體"/>
    </style:style>
    <style:style style:name="P528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533" style:parent-style-name="Textbody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2" style:parent-style-name="Textbody" style:family="paragraph">
      <style:paragraph-properties fo:line-height="0.2222in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0" style:parent-style-name="Textbody" style:family="paragraph">
      <style:paragraph-properties fo:line-height="0.2222in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570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1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2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3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4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7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7" style:parent-style-name="Textbody" style:family="paragraph">
      <style:paragraph-properties fo:line-height="0.2083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MS Reference Sans Serif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Textbody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02" style:parent-style-name="Textbody" style:family="paragraph">
      <style:paragraph-properties fo:break-before="page" fo:margin-bottom="0.0833in" fo:line-height="0.2777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1" style:parent-style-name="Textbody" style:family="paragraph">
      <style:paragraph-properties fo:margin-bottom="0.0833in" fo:line-height="0.2777in"/>
    </style:style>
    <style:style style:name="P612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19" style:parent-style-name="Textbody" style:family="paragraph">
      <style:paragraph-properties fo:margin-bottom="0.0833in" fo:line-height="0.2777in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ableColumn632" style:family="table-column">
      <style:table-column-properties style:column-width="0.2951in" style:use-optimal-column-width="false"/>
    </style:style>
    <style:style style:name="TableColumn633" style:family="table-column">
      <style:table-column-properties style:column-width="0.4923in" style:use-optimal-column-width="false"/>
    </style:style>
    <style:style style:name="TableColumn634" style:family="table-column">
      <style:table-column-properties style:column-width="0.7875in" style:use-optimal-column-width="false"/>
    </style:style>
    <style:style style:name="TableColumn635" style:family="table-column">
      <style:table-column-properties style:column-width="0.8861in" style:use-optimal-column-width="false"/>
    </style:style>
    <style:style style:name="TableColumn636" style:family="table-column">
      <style:table-column-properties style:column-width="0.984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1.1812in" style:use-optimal-column-width="false"/>
    </style:style>
    <style:style style:name="TableColumn639" style:family="table-column">
      <style:table-column-properties style:column-width="0.6895in" style:use-optimal-column-width="false"/>
    </style:style>
    <style:style style:name="TableColumn640" style:family="table-column">
      <style:table-column-properties style:column-width="0.8993in" style:use-optimal-column-width="false"/>
    </style:style>
    <style:style style:name="TableColumn641" style:family="table-column">
      <style:table-column-properties style:column-width="0.409in" style:use-optimal-column-width="false"/>
    </style:style>
    <style:style style:name="Table631" style:family="table">
      <style:table-properties style:width="7.4118in" fo:margin-left="0in" table:align="center"/>
    </style:style>
    <style:style style:name="TableRow642" style:family="table-row">
      <style:table-row-properties style:min-row-height="0.4583in" style:use-optimal-row-height="fals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5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67" style:family="table-row">
      <style:table-row-properties style:min-row-height="0.45in" style:use-optimal-row-height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688" style:family="table-row">
      <style:table-row-properties style:min-row-height="0.45in" style:use-optimal-row-height="fals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09" style:family="table-row">
      <style:table-row-properties style:min-row-height="0.45in" style:use-optimal-row-height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30" style:family="table-row">
      <style:table-row-properties style:min-row-height="0.45in" style:use-optimal-row-height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51" style:family="table-row">
      <style:table-row-properties style:min-row-height="0.45in" style:use-optimal-row-height="false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72" style:family="table-row">
      <style:table-row-properties style:min-row-height="0.45in" style:use-optimal-row-height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93" style:family="table-row">
      <style:table-row-properties style:min-row-height="0.45in" style:use-optimal-row-height="false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14" style:family="table-row">
      <style:table-row-properties style:min-row-height="0.45in" style:use-optimal-row-height="false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35" style:family="table-row">
      <style:table-row-properties style:min-row-height="0.0486in"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56" style:family="table-row">
      <style:table-row-properties style:min-row-height="0.3229in" style:use-optimal-row-height="false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77" style:family="table-row">
      <style:table-row-properties style:min-row-height="0.45in" style:use-optimal-row-height="false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Textbody" style:family="paragraph"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95" style:parent-style-name="Textbody" style:family="paragraph">
      <style:paragraph-properties fo:margin-top="0.125in" fo:line-height="0.2222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P904" style:parent-style-name="Textbody" style:family="paragraph">
      <style:paragraph-properties fo:line-height="0.2222in"/>
    </style:style>
    <style:style style:name="T9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12" style:parent-style-name="Textbody" style:family="paragraph">
      <style:paragraph-properties fo:line-height="0.2222in"/>
    </style:style>
    <style:style style:name="T9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29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930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1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2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3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4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35" style:parent-style-name="Textbody" style:family="paragraph">
      <style:paragraph-properties fo:line-height="0.1944in" fo:margin-left="0.4916in" fo:text-indent="-0.4916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Textbody" style:family="paragraph">
      <style:paragraph-properties fo:line-height="0.1944in" fo:margin-left="0.5368in" fo:text-indent="-0.2034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Textbody" style:family="paragraph">
      <style:paragraph-properties fo:line-height="0.2083in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Textbody" style:family="paragraph">
      <style:paragraph-properties fo:text-align="center" fo:line-height="0.3472in" fo:margin-right="-0.5763in"/>
    </style:style>
    <style:style style:name="P955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5" style:parent-style-name="Textbody" style:family="paragraph">
      <style:paragraph-properties fo:text-align="end" fo:line-height="0.1666in" fo:margin-left="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971" style:parent-style-name="Textbody" style:family="paragraph">
      <style:paragraph-properties fo:line-height="0.3472in" fo:margin-left="0.166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TableColumn984" style:family="table-column">
      <style:table-column-properties style:column-width="0.4166in" style:use-optimal-column-width="false"/>
    </style:style>
    <style:style style:name="TableColumn985" style:family="table-column">
      <style:table-column-properties style:column-width="0.3333in" style:use-optimal-column-width="false"/>
    </style:style>
    <style:style style:name="TableColumn986" style:family="table-column">
      <style:table-column-properties style:column-width="0.6666in" style:use-optimal-column-width="false"/>
    </style:style>
    <style:style style:name="TableColumn987" style:family="table-column">
      <style:table-column-properties style:column-width="0.5in" style:use-optimal-column-width="false"/>
    </style:style>
    <style:style style:name="TableColumn988" style:family="table-column">
      <style:table-column-properties style:column-width="0.2222in" style:use-optimal-column-width="false"/>
    </style:style>
    <style:style style:name="TableColumn989" style:family="table-column">
      <style:table-column-properties style:column-width="1.2777in" style:use-optimal-column-width="false"/>
    </style:style>
    <style:style style:name="TableColumn990" style:family="table-column">
      <style:table-column-properties style:column-width="1.3347in" style:use-optimal-column-width="false"/>
    </style:style>
    <style:style style:name="TableColumn991" style:family="table-column">
      <style:table-column-properties style:column-width="0.2243in" style:use-optimal-column-width="false"/>
    </style:style>
    <style:style style:name="TableColumn992" style:family="table-column">
      <style:table-column-properties style:column-width="0.0645in" style:use-optimal-column-width="false"/>
    </style:style>
    <style:style style:name="TableColumn993" style:family="table-column">
      <style:table-column-properties style:column-width="0.1604in" style:use-optimal-column-width="false"/>
    </style:style>
    <style:style style:name="TableColumn994" style:family="table-column">
      <style:table-column-properties style:column-width="0.225in" style:use-optimal-column-width="false"/>
    </style:style>
    <style:style style:name="TableColumn995" style:family="table-column">
      <style:table-column-properties style:column-width="0.225in" style:use-optimal-column-width="false"/>
    </style:style>
    <style:style style:name="TableColumn996" style:family="table-column">
      <style:table-column-properties style:column-width="0.225in" style:use-optimal-column-width="false"/>
    </style:style>
    <style:style style:name="TableColumn997" style:family="table-column">
      <style:table-column-properties style:column-width="0.2243in" style:use-optimal-column-width="false"/>
    </style:style>
    <style:style style:name="TableColumn998" style:family="table-column">
      <style:table-column-properties style:column-width="0.225in" style:use-optimal-column-width="false"/>
    </style:style>
    <style:style style:name="TableColumn999" style:family="table-column">
      <style:table-column-properties style:column-width="0.225in" style:use-optimal-column-width="false"/>
    </style:style>
    <style:style style:name="TableColumn1000" style:family="table-column">
      <style:table-column-properties style:column-width="0.225in" style:use-optimal-column-width="false"/>
    </style:style>
    <style:style style:name="TableColumn1001" style:family="table-column">
      <style:table-column-properties style:column-width="0.225in" style:use-optimal-column-width="false"/>
    </style:style>
    <style:style style:name="Table983" style:family="table">
      <style:table-properties style:width="7in" fo:margin-left="0.2694in" table:align="left"/>
    </style:style>
    <style:style style:name="TableRow1002" style:family="table-row">
      <style:table-row-properties style:min-row-height="0.3694in" style:use-optimal-row-height="false" fo:keep-together="always"/>
    </style:style>
    <style:style style:name="TableCell10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3" style:parent-style-name="Textbody" style:family="paragraph">
      <style:text-properties style:font-name="標楷體" style:font-name-asian="標楷體" fo:font-size="14pt" style:font-size-asian="14pt"/>
    </style:style>
    <style:style style:name="TableCell101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5" style:parent-style-name="Textbody" style:family="paragraph"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7" style:parent-style-name="Textbody" style:family="paragraph"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9" style:parent-style-name="Textbody" style:family="paragraph"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1" style:parent-style-name="Textbody" style:family="paragraph"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3" style:parent-style-name="Textbody" style:family="paragraph"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5" style:parent-style-name="Textbody" style:family="paragraph"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7" style:parent-style-name="Textbody" style:family="paragraph">
      <style:text-properties style:font-name="標楷體" style:font-name-asian="標楷體" fo:font-size="14pt" style:font-size-asian="14pt"/>
    </style:style>
    <style:style style:name="TableCell102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9" style:parent-style-name="Textbody" style:family="paragraph">
      <style:text-properties style:font-name="標楷體" style:font-name-asian="標楷體" fo:font-size="14pt" style:font-size-asian="14pt"/>
    </style:style>
    <style:style style:name="TableCell1030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1" style:parent-style-name="Textbody" style:family="paragraph">
      <style:text-properties style:font-name="標楷體" style:font-name-asian="標楷體" fo:font-size="14pt" style:font-size-asian="14pt"/>
    </style:style>
    <style:style style:name="TableRow1032" style:family="table-row">
      <style:table-row-properties style:min-row-height="0.4013in" style:use-optimal-row-height="false" fo:keep-together="always"/>
    </style:style>
    <style:style style:name="P1033" style:parent-style-name="內文" style:family="paragraph">
      <style:paragraph-properties fo:widows="2" fo:orphans="2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8" style:family="table-row">
      <style:table-row-properties style:min-row-height="0.434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7" style:family="table-row">
      <style:table-row-properties style:min-row-height="0.3701in" style:use-optimal-row-height="false" fo:keep-together="always"/>
    </style:style>
    <style:style style:name="TableCell10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9" style:parent-style-name="Textbody" style:family="paragraph"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0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8" style:family="table-row">
      <style:table-row-properties style:min-row-height="0.3562in" style:use-optimal-row-height="false" fo:keep-together="always"/>
    </style:style>
    <style:style style:name="P1059" style:parent-style-name="內文" style:family="paragraph">
      <style:paragraph-properties fo:widows="2" fo:orphans="2"/>
    </style:style>
    <style:style style:name="TableCell106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4" style:family="table-row">
      <style:table-row-properties style:min-row-height="0.277in" style:use-optimal-row-height="false" fo:keep-together="always"/>
    </style:style>
    <style:style style:name="TableCell106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text-align="center"/>
      <style:text-properties style:font-name="標楷體" style:font-name-asian="標楷體"/>
    </style:style>
    <style:style style:name="TableRow1067" style:family="table-row">
      <style:table-row-properties style:min-row-height="3.8965in" style:use-optimal-row-height="false" fo:keep-together="always"/>
    </style:style>
    <style:style style:name="TableCell1068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106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0" style:parent-style-name="Textbody" style:family="paragraph">
      <style:paragraph-properties fo:text-align="justify" fo:text-indent="0.0972in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82" style:family="table-row">
      <style:table-row-properties style:min-row-height="0.484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1" style:family="table-row">
      <style:table-row-properties style:min-row-height="0.4666in" style:use-optimal-row-height="false" fo:keep-together="always"/>
    </style:style>
    <style:style style:name="TableCell109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4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96" style:family="table-row">
      <style:table-row-properties style:min-row-height="0.4833in" style:use-optimal-row-height="false" fo:keep-together="always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0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4" style:family="table-row">
      <style:table-row-properties style:min-row-height="0.4583in" style:use-optimal-row-height="false" fo:keep-together="always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8" style:parent-style-name="Textbody" style:family="paragraph">
      <style:paragraph-properties fo:text-align="justify"/>
    </style:style>
    <style:style style:name="T1109" style:parent-style-name="預設段落字型" style:family="text">
      <style:text-properties style:font-name-asian="標楷體" fo:font-size="16pt" style:font-size-asian="16pt"/>
    </style:style>
    <style:style style:name="T1110" style:parent-style-name="預設段落字型" style:family="text">
      <style:text-properties style:font-name-asian="標楷體" fo:font-size="16pt" style:font-size-asian="16pt"/>
    </style:style>
    <style:style style:name="T1111" style:parent-style-name="預設段落字型" style:family="text">
      <style:text-properties style:font-name-asian="標楷體" fo:font-size="16pt" style:font-size-asian="16pt"/>
    </style:style>
    <style:style style:name="T1112" style:parent-style-name="預設段落字型" style:family="text">
      <style:text-properties style:font-name-asian="標楷體" fo:font-size="16pt" style:font-size-asian="16pt"/>
    </style:style>
    <style:style style:name="T1113" style:parent-style-name="預設段落字型" style:family="text">
      <style:text-properties style:font-name-asian="標楷體" fo:font-size="16pt" style:font-size-asian="16pt"/>
    </style:style>
    <style:style style:name="T1114" style:parent-style-name="預設段落字型" style:family="text">
      <style:text-properties style:font-name-asian="標楷體" fo:font-size="16pt" style:font-size-asian="16pt"/>
    </style:style>
    <style:style style:name="T1115" style:parent-style-name="預設段落字型" style:family="text">
      <style:text-properties style:font-name-asian="標楷體" fo:font-size="16pt" style:font-size-asian="16pt"/>
    </style:style>
    <style:style style:name="T1116" style:parent-style-name="預設段落字型" style:family="text">
      <style:text-properties style:font-name-asian="標楷體" fo:font-size="16pt" style:font-size-asian="16pt"/>
    </style:style>
    <style:style style:name="T1117" style:parent-style-name="預設段落字型" style:family="text">
      <style:text-properties style:font-name-asian="標楷體" fo:font-size="16pt" style:font-size-asian="16pt"/>
    </style:style>
    <style:style style:name="T1118" style:parent-style-name="預設段落字型" style:family="text">
      <style:text-properties style:font-name-asian="標楷體" fo:font-size="16pt" style:font-size-asian="16pt"/>
    </style:style>
    <style:style style:name="T1119" style:parent-style-name="預設段落字型" style:family="text">
      <style:text-properties style:font-name-asian="標楷體" fo:font-size="16pt" style:font-size-asian="16pt"/>
    </style:style>
    <style:style style:name="P1120" style:parent-style-name="Textbody" style:family="paragraph">
      <style:paragraph-properties fo:text-align="justify" fo:line-height="0.1666in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25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1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2" style:parent-style-name="Textbody" style:family="paragraph">
      <style:paragraph-properties fo:line-height="0.1666in" fo:text-indent="0.3055in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5" style:parent-style-name="Textbody" style:family="paragraph">
      <style:paragraph-properties fo:break-before="page" fo:line-height="0.2083in" fo:margin-left="0.5in" fo:text-indent="1.3333in">
        <style:tab-stops/>
      </style:paragraph-properties>
    </style:style>
    <style:style style:name="P1136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37" style:parent-style-name="Textbody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38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11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49" style:parent-style-name="Textbody" style:family="paragraph">
      <style:paragraph-properties fo:margin-left="0.5in" fo:margin-right="0.1534in">
        <style:tab-stops/>
      </style:paragraph-properties>
    </style:style>
    <style:style style:name="P1150" style:parent-style-name="本文" style:family="paragraph">
      <style:paragraph-properties fo:margin-left="0.5in" fo:margin-right="0.1534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55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9" style:parent-style-name="Textbody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60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1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2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3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4" style:parent-style-name="Textbody" style:family="paragraph">
      <style:paragraph-properties fo:margin-left="0.5in" fo:margin-right="0.1534in">
        <style:tab-stops/>
      </style:paragraph-properties>
    </style:style>
    <style:style style:name="T1165" style:parent-style-name="預設段落字型" style:family="text">
      <style:text-properties style:font-name-asian="標楷體" fo:font-size="18pt" style:font-size-asian="18pt"/>
    </style:style>
    <style:style style:name="T1166" style:parent-style-name="預設段落字型" style:family="text">
      <style:text-properties style:font-name-asian="標楷體" fo:font-size="18pt" style:font-size-asian="18pt" fo:background-color="#FFFF00"/>
    </style:style>
    <style:style style:name="T1167" style:parent-style-name="預設段落字型" style:family="text">
      <style:text-properties style:font-name-asian="標楷體" fo:font-size="18pt" style:font-size-asian="18pt"/>
    </style:style>
    <style:style style:name="T1168" style:parent-style-name="預設段落字型" style:family="text">
      <style:text-properties style:font-name-asian="標楷體" fo:font-size="18pt" style:font-size-asian="18pt"/>
    </style:style>
    <style:style style:name="T1169" style:parent-style-name="預設段落字型" style:family="text">
      <style:text-properties style:font-name-asian="標楷體" fo:font-size="18pt" style:font-size-asian="18pt"/>
    </style:style>
    <style:style style:name="T1170" style:parent-style-name="預設段落字型" style:family="text">
      <style:text-properties style:font-name-asian="標楷體" fo:font-size="18pt" style:font-size-asian="18pt"/>
    </style:style>
    <style:style style:name="T1171" style:parent-style-name="預設段落字型" style:family="text">
      <style:text-properties style:font-name-asian="標楷體" fo:font-size="18pt" style:font-size-asian="18pt"/>
    </style:style>
    <style:style style:name="P1172" style:parent-style-name="Textbody" style:family="paragraph">
      <style:paragraph-properties fo:line-height="0.1666in" fo:margin-right="-0.575in"/>
    </style:style>
    <style:style style:name="P1173" style:parent-style-name="本文" style:family="paragraph">
      <style:paragraph-properties style:line-height-at-least="0.5555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4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ableColumn1191" style:family="table-column">
      <style:table-column-properties style:column-width="0.7562in" style:use-optimal-column-width="false"/>
    </style:style>
    <style:style style:name="TableColumn1192" style:family="table-column">
      <style:table-column-properties style:column-width="0.4361in" style:use-optimal-column-width="false"/>
    </style:style>
    <style:style style:name="TableColumn1193" style:family="table-column">
      <style:table-column-properties style:column-width="0.4368in" style:use-optimal-column-width="false"/>
    </style:style>
    <style:style style:name="TableColumn1194" style:family="table-column">
      <style:table-column-properties style:column-width="0.4368in" style:use-optimal-column-width="false"/>
    </style:style>
    <style:style style:name="TableColumn1195" style:family="table-column">
      <style:table-column-properties style:column-width="0.4368in" style:use-optimal-column-width="false"/>
    </style:style>
    <style:style style:name="TableColumn1196" style:family="table-column">
      <style:table-column-properties style:column-width="0.4368in" style:use-optimal-column-width="false"/>
    </style:style>
    <style:style style:name="TableColumn1197" style:family="table-column">
      <style:table-column-properties style:column-width="0.4368in" style:use-optimal-column-width="false"/>
    </style:style>
    <style:style style:name="TableColumn1198" style:family="table-column">
      <style:table-column-properties style:column-width="0.4361in" style:use-optimal-column-width="false"/>
    </style:style>
    <style:style style:name="TableColumn1199" style:family="table-column">
      <style:table-column-properties style:column-width="0.4368in" style:use-optimal-column-width="false"/>
    </style:style>
    <style:style style:name="TableColumn1200" style:family="table-column">
      <style:table-column-properties style:column-width="0.4368in" style:use-optimal-column-width="false"/>
    </style:style>
    <style:style style:name="TableColumn1201" style:family="table-column">
      <style:table-column-properties style:column-width="0.4368in" style:use-optimal-column-width="false"/>
    </style:style>
    <style:style style:name="TableColumn1202" style:family="table-column">
      <style:table-column-properties style:column-width="0.4368in" style:use-optimal-column-width="false"/>
    </style:style>
    <style:style style:name="TableColumn1203" style:family="table-column">
      <style:table-column-properties style:column-width="0.4368in" style:use-optimal-column-width="false"/>
    </style:style>
    <style:style style:name="TableColumn1204" style:family="table-column">
      <style:table-column-properties style:column-width="0.4368in" style:use-optimal-column-width="false"/>
    </style:style>
    <style:style style:name="Table1190" style:family="table">
      <style:table-properties style:width="6.4333in" fo:margin-left="0.5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Textbody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36" style:parent-style-name="Textbody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style:font-name="新細明體"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bookmark-start text:name="_GoBack"/><text:span text:style-name="T5">臺北市政府教育局</text:span><text:span text:style-name="T6">112</text:span><text:span text:style-name="T7">學年度第</text:span><text:span text:style-name="T8">1</text:span><text:span text:style-name="T9">學期</text:span></text:p>
      <text:p text:style-name="P10"><text:span text:style-name="T11">外縣市公私立高中職學校</text:span><text:span text:style-name="T12">(</text:span><text:span text:style-name="T13">含夜間及進修部</text:span><text:span text:style-name="T14">)</text:span><text:span text:style-name="T15">及</text:span><text:span text:style-name="T16">公私立五專學校</text:span><text:span text:style-name="T17">清寒學生</text:span><text:span text:style-name="T18">午餐費</text:span><text:span text:style-name="T19">補助一覽表</text:span></text:p>
      <text:p text:style-name="P20"><text:bookmark-end text:name="_GoBack"/>一、補助內容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別</text:p>
          </table:table-cell>
          <table:table-cell table:style-name="TableCell29">
            <text:p text:style-name="P30">申請資格</text:p>
          </table:table-cell>
          <table:table-cell table:style-name="TableCell31">
            <text:p text:style-name="P32">補助內容</text:p>
          </table:table-cell>
          <table:table-cell table:style-name="TableCell33">
            <text:p text:style-name="P34">應備文件</text:p>
          </table:table-cell>
        </table:table-row>
        <table:table-row table:style-name="TableRow35">
          <table:table-cell table:style-name="TableCell36">
            <text:p text:style-name="P37"><text:span text:style-name="T38">外縣市</text:span><text:span text:style-name="T39">公立及立案之私立高級中等學校</text:span></text:p>
          </table:table-cell>
          <table:table-cell table:style-name="TableCell40">
            <text:p text:style-name="P41"><text:span text:style-name="T42">領有</text:span><text:span text:style-name="T43">臺北市政府社會局核發</text:span><text:span text:style-name="T44">有效期限之</text:span><text:span text:style-name="T45">「臺北市低收入戶證明」</text:span><text:span text:style-name="T46">之家庭子女。</text:span></text:p>
          </table:table-cell>
          <table:table-cell table:style-name="TableCell47" table:number-rows-spanned="2">
            <text:p text:style-name="P48">55元/餐，依學期間實際上課日數核算</text:p>
            <text:p text:style-name="P49"><text:span text:style-name="T50">(</text:span><text:span text:style-name="T51">112</text:span><text:span text:style-name="T52">學年度第</text:span><text:span text:style-name="T53">1</text:span><text:span text:style-name="T54">學期上課</text:span><text:span text:style-name="T55">100</text:span><text:span text:style-name="T56">日，全學期補助</text:span><text:span text:style-name="T57">5,500</text:span><text:span text:style-name="T58">元</text:span><text:span text:style-name="T59">)</text:span><text:span text:style-name="T60">。</text:span></text:p>
          </table:table-cell>
          <table:table-cell table:style-name="TableCell61">
            <text:p text:style-name="P62"><text:span text:style-name="T63">一、</text:span><text:span text:style-name="T64">學校正式收據</text:span><text:span text:style-name="T65">1</text:span><text:span text:style-name="T66">份。</text:span></text:p>
            <text:p text:style-name="P67"><text:span text:style-name="T68">二、</text:span><text:span text:style-name="T69">合於補助條件之</text:span><text:span text:style-name="T70">學生印領清冊</text:span><text:span text:style-name="T71">1</text:span><text:span text:style-name="T72">份（附表</text:span><text:span text:style-name="T73">2</text:span><text:span text:style-name="T74">）。</text:span></text:p>
            <text:p text:style-name="P75"><text:span text:style-name="T76">三、</text:span><text:span text:style-name="T77">合於補助條件之學生</text:span><text:span text:style-name="T78">申請表</text:span><text:span text:style-name="T79">（</text:span><text:span text:style-name="T80">附表</text:span><text:span text:style-name="T81">4</text:span><text:span text:style-name="T82">）。</text:span></text:p>
            <text:p text:style-name="P83"><text:span text:style-name="T84">（以上</text:span><text:span text:style-name="T85">3</text:span><text:span text:style-name="T86">種資料</text:span><text:span text:style-name="T87">請於</text:span><text:span text:style-name="T88">112</text:span><text:span text:style-name="T89"><text:s/></text:span><text:span text:style-name="T90">年</text:span><text:span text:style-name="T91">10</text:span><text:span text:style-name="T92">月</text:span><text:span text:style-name="T93">24</text:span><text:span text:style-name="T94">日前</text:span><text:span text:style-name="T95">免</text:span><text:span text:style-name="T96">備文</text:span><text:span text:style-name="T97">送</text:span><text:span text:style-name="T98">臺北市政府教育局）</text:span></text:p>
          </table:table-cell>
        </table:table-row>
        <table:table-row table:style-name="TableRow99">
          <table:table-cell table:style-name="TableCell100">
            <text:p text:style-name="P101">外縣市立案之公私立高中職夜間部或其進修學校</text:p>
          </table:table-cell>
          <table:table-cell table:style-name="TableCell102">
            <text:p text:style-name="P103"><text:span text:style-name="T104">1.</text:span><text:span text:style-name="T105">領有</text:span><text:span text:style-name="T106">臺北市</text:span><text:span text:style-name="T107">政府社會局核發有效期限內之「</text:span><text:span text:style-name="T108">臺北市低收入戶證明</text:span><text:span text:style-name="T109">」家庭子女。</text:span></text:p>
            <text:p text:style-name="P110"><text:span text:style-name="T111">2.</text:span><text:span text:style-name="T112">本學年度開學未滿</text:span><text:span text:style-name="T113">19</text:span><text:span text:style-name="T114">足歲者</text:span><text:span text:style-name="T115">(</text:span><text:span text:style-name="T116">93</text:span><text:span text:style-name="T117">年</text:span><text:span text:style-name="T118">8</text:span><text:span text:style-name="T119">月</text:span><text:span text:style-name="T120">30</text:span><text:span text:style-name="T121">日以後出生</text:span><text:span text:style-name="T122">)</text:span><text:span text:style-name="T123">。</text:span>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一、</text:span><text:span text:style-name="T128">學校正式收據</text:span><text:span text:style-name="T129">1</text:span><text:span text:style-name="T130">份</text:span><text:span text:style-name="T131">。</text:span></text:p>
            <text:p text:style-name="P132"><text:span text:style-name="T133">二、合於補助條件之</text:span><text:span text:style-name="T134">學生印領清冊</text:span><text:span text:style-name="T135">1</text:span><text:span text:style-name="T136">份</text:span><text:span text:style-name="T137">（附表</text:span><text:span text:style-name="T138">3</text:span><text:span text:style-name="T139">）。</text:span></text:p>
            <text:p text:style-name="P140"><text:span text:style-name="T141">三、合於補助條件之學生</text:span><text:span text:style-name="T142">申請表</text:span><text:span text:style-name="T143">（附表</text:span><text:span text:style-name="T144">4</text:span><text:span text:style-name="T145">）。</text:span></text:p>
            <text:p text:style-name="P146"><text:span text:style-name="T147"><text:s text:c="3"/></text:span><text:span text:style-name="T148">（以上</text:span><text:span text:style-name="T149">3</text:span><text:span text:style-name="T150">種資料</text:span><text:span text:style-name="T151">請於</text:span><text:span text:style-name="T152">112</text:span><text:span text:style-name="T153">年</text:span><text:span text:style-name="T154">10</text:span><text:span text:style-name="T155">月</text:span><text:span text:style-name="T156">24</text:span><text:span text:style-name="T157">日前</text:span><text:span text:style-name="T158">免</text:span><text:span text:style-name="T159">備文</text:span><text:span text:style-name="T160">送</text:span><text:span text:style-name="T161">臺北市政府教育局）</text:span></text:p>
          </table:table-cell>
        </table:table-row>
        <table:table-row table:style-name="TableRow162">
          <table:table-cell table:style-name="TableCell163">
            <text:p text:style-name="P164"><text:span text:style-name="T165">全國公私立五專學校學生（專一</text:span><text:span text:style-name="T166">~</text:span><text:span text:style-name="T167">專三層級）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領有</text:span><text:span text:style-name="T171">臺北市政府社會局核發</text:span><text:span text:style-name="T172">有效期限之</text:span><text:span text:style-name="T173">「臺北市低收入戶證明」</text:span><text:span text:style-name="T174">之家庭子女。</text:span></text:p>
              </text:list-item>
              <text:list-item>
                <text:p text:style-name="P175">本學年度開學未滿19足歲者</text:p>
              </text:list-item>
            </text:list>
            <text:p text:style-name="P176"><text:span text:style-name="T177">(</text:span><text:span text:style-name="T178">93</text:span><text:span text:style-name="T179">年</text:span><text:span text:style-name="T180">8</text:span><text:span text:style-name="T181">月</text:span><text:span text:style-name="T182">30</text:span><text:span text:style-name="T183">日以後出生</text:span><text:span text:style-name="T184">)</text:span><text:span text:style-name="T185">。</text:span></text:p>
          </table:table-cell>
          <table:table-cell table:style-name="TableCell186">
            <text:p text:style-name="P187">55元/餐，依學期間實際上課日數核算。</text:p>
            <text:p text:style-name="P188"><text:span text:style-name="T189">(</text:span><text:span text:style-name="T190">112</text:span><text:span text:style-name="T191">學年度第</text:span><text:span text:style-name="T192">1</text:span><text:span text:style-name="T193">學期總上課日數</text:span><text:span text:style-name="T194">*55</text:span><text:span text:style-name="T195">元</text:span><text:span text:style-name="T196">/</text:span><text:span text:style-name="T197">餐＝全學期補助金額</text:span><text:span text:style-name="T198">)</text:span><text:span text:style-name="T199">。</text:span></text:p>
          </table:table-cell>
          <table:table-cell table:style-name="TableCell200">
            <text:p text:style-name="P201"><text:span text:style-name="T202">一、</text:span><text:span text:style-name="T203">學校正式收據</text:span><text:span text:style-name="T204">1</text:span><text:span text:style-name="T205">份。</text:span></text:p>
            <text:p text:style-name="P206"><text:span text:style-name="T207">二、</text:span><text:span text:style-name="T208">合於補助條件之</text:span><text:span text:style-name="T209">學生印領清冊</text:span><text:span text:style-name="T210">1</text:span><text:span text:style-name="T211">份（附表</text:span><text:span text:style-name="T212">2</text:span><text:span text:style-name="T213">）。</text:span></text:p>
            <text:p text:style-name="P214"><text:span text:style-name="T215">三、</text:span><text:span text:style-name="T216">合於補助條件之學生</text:span><text:span text:style-name="T217">申請表</text:span><text:span text:style-name="T218">（</text:span><text:span text:style-name="T219">附表</text:span><text:span text:style-name="T220">4</text:span><text:span text:style-name="T221">）。</text:span></text:p>
            <text:p text:style-name="P222"/>
            <text:p text:style-name="P223"><text:span text:style-name="T224">（</text:span><text:span text:style-name="T225">以上</text:span><text:span text:style-name="T226">3</text:span><text:span text:style-name="T227">種資料</text:span><text:span text:style-name="T228">請於</text:span><text:span text:style-name="T229">112</text:span><text:span text:style-name="T230">年</text:span><text:span text:style-name="T231">10</text:span><text:span text:style-name="T232">月</text:span><text:span text:style-name="T233">24</text:span><text:span text:style-name="T234">日前</text:span><text:span text:style-name="T235">免</text:span><text:span text:style-name="T236">備文</text:span><text:span text:style-name="T237">送</text:span><text:span text:style-name="T238">臺北市政府教育局）</text:span></text:p>
          </table:table-cell>
        </table:table-row>
      </table:table>
      <text:p text:style-name="P239"/>
      <text:p text:style-name="P240">二、注意事項：</text:p>
      <text:p text:style-name="P241"><text:span text:style-name="T242"><text:s text:c="2"/></text:span><text:span text:style-name="T243">（一）本局核撥各校補助經費至學校專戶，請學校發放該補助款時，應通知學生父母或監護人，</text:span><text:span text:style-name="T244">並取得學生回條（附表</text:span><text:span text:style-name="T245">5</text:span><text:span text:style-name="T246">），留校備查</text:span><text:span text:style-name="T247">。</text:span></text:p>
      <text:p text:style-name="P248"><text:s text:c="2"/>（二）申請補助學生名單(或印領清冊)應避免塗改，若有塗改需於塗改處加蓋承辦人職章。</text:p>
      <text:p text:style-name="P249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50">＊（四）本補助係為協助學生正常就學，學生應在法定修業年限內，並正常上課，未正常到校上課或休學者，應繳回本補助款。</text:p>
      <text:p text:style-name="P251"><text:span text:style-name="T252">＊（五）</text:span><text:span text:style-name="T253">已申請或接受其他午餐費、主副食費、伙食費補助</text:span><text:span text:style-name="T254">(</text:span><text:span text:style-name="T255">減免</text:span><text:span text:style-name="T256">)</text:span><text:span text:style-name="T257">者，不得重複申請本補助款</text:span><text:span text:style-name="T258">，亦不得將本補助款改列其他時段用餐；轉出、入學生應注意不得重複補助。</text:span></text:p>
      <text:p text:style-name="P259"/>
      <text:p text:style-name="P260"><draw:frame draw:z-index="2" draw:id="id0" draw:style-name="a0" draw:name="Text Box 175" text:anchor-type="paragraph" svg:x="3.34803in" svg:y="-0.20748in" svg:width="0.83264in" svg:height="0.24792in" style:rel-width="scale" style:rel-height="scale"><draw:text-box><text:p text:style-name="P261">裝訂線</text:p></draw:text-box><svg:title/><svg:desc/></draw:frame><draw:connector draw:type="line" svg:x1="0.32638in" svg:y1="-0.08858in" svg:x2="7.36804in" svg:y2="-0.03997in" draw:z-index="251659264" draw:id="id1" draw:style-name="a1" draw:name="AutoShape 174" text:anchor-type="paragraph"><svg:title/><svg:desc/></draw:connector><draw:frame draw:z-index="251658240" draw:id="id2" draw:style-name="a2" draw:name="Text Box 122" text:anchor-type="paragraph" svg:x="6.35276in" svg:y="-0.39528in" svg:width="0.83264in" svg:height="0.25in" style:rel-width="scale" style:rel-height="scale"><draw:text-box><text:p text:style-name="P262">附表2</text:p></draw:text-box><svg:title/><svg:desc/></draw:frame><text:span text:style-name="T263">第</text:span><text:span text:style-name="T264"><text:s text:c="3"/></text:span><text:span text:style-name="T265">頁</text:span><text:span text:style-name="T266">(</text:span><text:span text:style-name="T267">共</text:span><text:span text:style-name="T268"><text:s text:c="3"/></text:span><text:span text:style-name="T269">頁</text:span><text:span text:style-name="T270">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8">
            <text:p text:style-name="P282"><text:span text:style-name="T283">「</text:span><text:span text:style-name="T284">臺北市政府教育局</text:span><text:span text:style-name="T285">112</text:span><text:span text:style-name="T286">學年度第</text:span><text:span text:style-name="T287">1</text:span><text:span text:style-name="T288">學期</text:span><text:span text:style-name="T289">清寒學生</text:span><text:span text:style-name="T290">午餐費</text:span><text:span text:style-name="T291">補助</text:span><text:span text:style-name="T292">」學生印領清冊</text:span></text:p>
            <text:p text:style-name="P293"><text:span text:style-name="T294">學校名稱（全銜）：</text:span><text:span text:style-name="T295"><text:s text:c="21"/></text:span><text:span text:style-name="T296"><text:s/></text:span><text:span text:style-name="T297">【外縣市立案之公私立高中職及五專</text:span><text:span text:style-name="T298">(</text:span><text:span text:style-name="T299">專一</text:span><text:span text:style-name="T300">~</text:span><text:span text:style-name="T301">專三</text:span><text:span text:style-name="T302">)</text:span><text:span text:style-name="T303">用】</text:span><text:span text:style-name="T304"><text:s/></text:span><text:span text:style-name="T30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序號</text:p>
          </table:table-cell>
          <table:table-cell table:style-name="TableCell309">
            <text:p text:style-name="P310">年\班</text:p>
          </table:table-cell>
          <table:table-cell table:style-name="TableCell311">
            <text:p text:style-name="P312">姓<text:s text:c="4"/>名</text:p>
          </table:table-cell>
          <table:table-cell table:style-name="TableCell313">
            <text:p text:style-name="P314">身分證字號</text:p>
          </table:table-cell>
          <table:table-cell table:style-name="TableCell315">
            <text:p text:style-name="P316">餐費補助</text:p>
            <text:p text:style-name="P317">金額(元)</text:p>
          </table:table-cell>
          <table:table-cell table:style-name="TableCell318">
            <text:p text:style-name="P319">臺北市低收入戶證明文件</text:p>
          </table:table-cell>
          <table:table-cell table:style-name="TableCell320">
            <text:p text:style-name="P321">學生簽章</text:p>
            <text:p text:style-name="P322">（簽名或蓋章）</text:p>
          </table:table-cell>
          <table:table-cell table:style-name="TableCell323">
            <text:p text:style-name="P324">是否為原住民</text:p>
            <text:p text:style-name="P325">（是者打勾）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具原住民身分</text:span>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/text:span><text:span text:style-name="T363">具原住民身分</text:span>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具原住民身分</text:span>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具原住民身分</text:span>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具原住民身分</text:span>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text:span text:style-name="T439">具原住民身分</text:span>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</text:span><text:span text:style-name="T458">具原住民身分</text:span></text:p>
          </table:table-cell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具原住民身分</text:span></text:p>
          </table:table-cell>
        </table:table-row>
        <table:table-row table:style-name="TableRow478">
          <table:table-cell table:style-name="TableCell479">
            <text:p text:style-name="P480">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具原住民身分</text:span></text:p>
          </table:table-cell>
        </table:table-row>
        <table:table-row table:style-name="TableRow497">
          <table:table-cell table:style-name="TableCell498">
            <text:p text:style-name="P499">1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□</text:span><text:span text:style-name="T515">具原住民身分</text:span></text:p>
          </table:table-cell>
        </table:table-row>
        <table:table-row table:style-name="TableRow516">
          <table:table-cell table:style-name="TableCell517">
            <text:p text:style-name="P518">合計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>人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>元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33"><text:span text:style-name="T534">以上學生（全校申請人數：</text:span><text:span text:style-name="T535"><text:s text:c="8"/></text:span><text:span text:style-name="T536"><text:s/></text:span><text:span text:style-name="T537">人（含原住民：</text:span><text:span text:style-name="T538"><text:s text:c="8"/></text:span><text:span text:style-name="T539"><text:s/></text:span><text:span text:style-name="T540">人）</text:span><text:span text:style-name="T541"><text:tab/></text:span></text:p>
      <text:p text:style-name="P542"><text:span text:style-name="T543">經本校審核符合「臺北市政府教育局</text:span><text:span text:style-name="T544">112</text:span><text:span text:style-name="T545">學年度第</text:span><text:span text:style-name="T546">1</text:span><text:span text:style-name="T547">學期</text:span><text:span text:style-name="T548">清寒</text:span><text:span text:style-name="T549">學生午餐費補助」申請資格。</text:span></text:p>
      <text:p text:style-name="P550"><text:span text:style-name="T551">全校申請金額總計：計新臺幣</text:span><text:span text:style-name="T552"><text:s text:c="3"/></text:span><text:span text:style-name="T553">佰</text:span><text:span text:style-name="T554"><text:s text:c="2"/></text:span><text:span text:style-name="T555">拾</text:span><text:span text:style-name="T556"><text:s text:c="2"/></text:span><text:span text:style-name="T557">萬</text:span><text:span text:style-name="T558"><text:s text:c="2"/></text:span><text:span text:style-name="T559">仟</text:span><text:span text:style-name="T560"><text:s text:c="2"/></text:span><text:span text:style-name="T561">佰</text:span><text:span text:style-name="T562"><text:s text:c="2"/></text:span><text:span text:style-name="T563">拾</text:span><text:span text:style-name="T564"><text:s text:c="2"/></text:span><text:span text:style-name="T565">元整。</text:span><text:span text:style-name="T566">(</text:span><text:span text:style-name="T567">金額請填大寫壹、貳、參</text:span><text:span text:style-name="T568">…)</text:span></text:p>
      <text:p text:style-name="P569">學校匯款帳號名稱：<text:s text:c="14"/>金融機構名稱：<text:s text:c="15"/>存戶帳號：</text:p>
      <text:p text:style-name="P570"/>
      <text:p text:style-name="P571">承<text:s/>辦<text:s/>人：　　　　　　　　　業務主管：　　　　　　　校<text:s text:c="4"/>長：<text:s text:c="8"/></text:p>
      <text:p text:style-name="P572">連絡電話：</text:p>
      <text:p text:style-name="P573">電子信箱：</text:p>
      <text:p text:style-name="P574">出<text:s text:c="4"/>納：<text:s text:c="14"/>會<text:s text:c="4"/>計：<text:s text:c="4"/></text:p>
      <text:p text:style-name="P575"/>
      <text:p text:style-name="P576"/>
      <text:p text:style-name="P577"><text:span text:style-name="T578">註：</text:span><text:span text:style-name="T579">1.</text:span><text:span text:style-name="T580">本表若不敷使用，請以</text:span><text:span text:style-name="T581">插入列方</text:span><text:span text:style-name="T582">式</text:span><text:span text:style-name="T583">增列表格</text:span><text:span text:style-name="T584">，並務請編頁碼及頁間蓋騎縫章</text:span><text:span text:style-name="T585">。</text:span></text:p>
      <text:p text:style-name="P586"><text:span text:style-name="T587">　</text:span><text:span text:style-name="T588">　</text:span><text:span text:style-name="T589">2.</text:span><text:span text:style-name="T590">表末「合計」各欄人數及金額務請填寫「全校合計」，多頁請統一於最末頁合計及核章</text:span><text:span text:style-name="T591">。</text:span></text:p>
      <text:p text:style-name="P592"><text:span text:style-name="T593"><text:s text:c="4"/>3.</text:span><text:span text:style-name="T594">送出前檢點（</text:span><text:span text:style-name="T595">√</text:span><text:span text:style-name="T596">）：</text:span><text:span text:style-name="T597">□</text:span><text:span text:style-name="T598">附學校正式收據。　　　</text:span><text:span text:style-name="T599">□2</text:span><text:span text:style-name="T600">頁以上，有編碼並於頁間加蓋騎縫章。</text:span></text:p>
      <text:p text:style-name="P601"><text:s/>□修正處均加蓋承辦人職章。　</text:p>
      <text:p text:style-name="P602"><text:span text:style-name="T603">「臺北市政府教育局</text:span><text:span text:style-name="T604">112</text:span><text:span text:style-name="T605">學</text:span><text:span text:style-name="T606">年度第</text:span><text:span text:style-name="T607">1</text:span><text:span text:style-name="T608">學期</text:span><text:span text:style-name="T609">夜補校及進修學校清寒學生午餐費</text:span><text:span text:style-name="T610">補助」</text:span></text:p>
      <text:p text:style-name="P611"><draw:frame draw:z-index="4" draw:id="id3" draw:style-name="a3" draw:name="Text Box 177" text:anchor-type="paragraph" svg:x="6.45551in" svg:y="-0.61732in" svg:width="0.83264in" svg:height="0.25in" style:rel-width="scale" style:rel-height="scale"><draw:text-box><text:p text:style-name="P612">附表3</text:p></draw:text-box><svg:title/><svg:desc/></draw:frame><text:span text:style-name="T613"><text:s text:c="28"/></text:span><text:span text:style-name="T614">學生印領清冊</text:span><text:span text:style-name="T615"><text:s text:c="2"/></text:span><text:span text:style-name="T616">(</text:span><text:span text:style-name="T617">外縣市立案之公私立高中職夜間部或其進修學校</text:span><text:span text:style-name="T618">)</text:span></text:p>
      <text:p text:style-name="P619"><text:span text:style-name="T620">學校名稱（全銜）：</text:span><text:span text:style-name="T621"><text:s text:c="24"/></text:span><text:span text:style-name="T622"><text:s text:c="17"/></text:span><text:span text:style-name="T623">第</text:span><text:span text:style-name="T624"><text:s text:c="3"/></text:span><text:span text:style-name="T625">頁</text:span><text:span text:style-name="T626">(</text:span><text:span text:style-name="T627">共</text:span><text:span text:style-name="T628"><text:s text:c="3"/></text:span><text:span text:style-name="T629">頁</text:span><text:span text:style-name="T630">)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序</text:p>
            <text:p text:style-name="P645">號</text:p>
          </table:table-cell>
          <table:table-cell table:style-name="TableCell646">
            <text:p text:style-name="P647">年\班</text:p>
          </table:table-cell>
          <table:table-cell table:style-name="TableCell648">
            <text:p text:style-name="P649">姓<text:s text:c="4"/>名</text:p>
          </table:table-cell>
          <table:table-cell table:style-name="TableCell650">
            <text:p text:style-name="P651">身分證字號</text:p>
          </table:table-cell>
          <table:table-cell table:style-name="TableCell652">
            <text:p text:style-name="P653">出生日期</text:p>
            <text:p text:style-name="P654">(民國年月日)</text:p>
          </table:table-cell>
          <table:table-cell table:style-name="TableCell655">
            <text:p text:style-name="P656">補助</text:p>
            <text:p text:style-name="P657">金額(元)</text:p>
          </table:table-cell>
          <table:table-cell table:style-name="TableCell658">
            <text:p text:style-name="P659"><text:span text:style-name="T660">臺北市低收入戶證明文件</text:span></text:p>
          </table:table-cell>
          <table:table-cell table:style-name="TableCell661">
            <text:p text:style-name="P662">是否為原住民（是者打勾，否者免填）</text:p>
          </table:table-cell>
          <table:table-cell table:style-name="TableCell663">
            <text:p text:style-name="P664">學生簽章(簽名或蓋章)</text:p>
          </table:table-cell>
          <table:table-cell table:style-name="TableCell665">
            <text:p text:style-name="P666">備註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 text:c="3"/>年<text:s text:c="2"/>月<text:s text:c="2"/>日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□具原住民身分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□具原住民身分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□具原住民身分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□具原住民身分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□具原住民身分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□具原住民身分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7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□具原住民身分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□具原住民身分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9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□具原住民身分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□具原住民身分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>合計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＿＿＿人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＿＿＿元</text:p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895"><text:span text:style-name="T896">以上學生（</text:span><text:span text:style-name="T897">全校申請人數：</text:span><text:span text:style-name="T898"><text:s text:c="8"/></text:span><text:span text:style-name="T899"><text:s/></text:span><text:span text:style-name="T900">人（含原住民：</text:span><text:span text:style-name="T901"><text:s text:c="8"/></text:span><text:span text:style-name="T902"><text:s/></text:span><text:span text:style-name="T903">人）</text:span></text:p>
      <text:p text:style-name="P904"><text:span text:style-name="T905">經本校審核符合「臺北市政府教育局</text:span><text:span text:style-name="T906">112</text:span><text:span text:style-name="T907">學年度第</text:span><text:span text:style-name="T908">1</text:span><text:span text:style-name="T909">學期</text:span><text:span text:style-name="T910">夜補校及進修學校學生餐費補助</text:span><text:span text:style-name="T911">」申請資格。</text:span></text:p>
      <text:p text:style-name="P912"><text:span text:style-name="T913">金額總計：計新臺幣</text:span><text:span text:style-name="T914"><text:s text:c="4"/></text:span><text:span text:style-name="T915">拾</text:span><text:span text:style-name="T916"><text:s text:c="3"/></text:span><text:span text:style-name="T917">萬</text:span><text:span text:style-name="T918"><text:s text:c="3"/></text:span><text:span text:style-name="T919">仟</text:span><text:span text:style-name="T920"><text:s text:c="3"/></text:span><text:span text:style-name="T921">佰</text:span><text:span text:style-name="T922"><text:s text:c="4"/></text:span><text:span text:style-name="T923">拾</text:span><text:span text:style-name="T924"><text:s text:c="4"/></text:span><text:span text:style-name="T925">元整。</text:span><text:span text:style-name="T926">(</text:span><text:span text:style-name="T927">金額請填大寫壹、貳、參</text:span><text:span text:style-name="T928">…)</text:span></text:p>
      <text:p text:style-name="P929">學校匯款帳號名稱：<text:s text:c="14"/>金融機構名稱：<text:s text:c="15"/>存戶帳號：</text:p>
      <text:p text:style-name="P930"/>
      <text:p text:style-name="P931">承<text:s/>辦<text:s/>人：　　　　　　　　　業務主管：　　　　　　　校<text:s text:c="4"/>長：<text:s text:c="8"/></text:p>
      <text:p text:style-name="P932">連絡電話：</text:p>
      <text:p text:style-name="P933">電子信箱：</text:p>
      <text:p text:style-name="P934">出<text:s text:c="4"/>納：<text:s text:c="14"/>會<text:s text:c="4"/>計：<text:s text:c="4"/></text:p>
      <text:p text:style-name="P935"><text:span text:style-name="T936">註：</text:span><text:span text:style-name="T937">1.</text:span><text:span text:style-name="T938">本表若不敷使用，請以</text:span><text:span text:style-name="T939">插入列方式以增列表格</text:span><text:span text:style-name="T940">，並務請編頁碼及跨頁加蓋騎縫章（職章可）。</text:span></text:p>
      <text:p text:style-name="P941"><text:span text:style-name="T942">2.</text:span><text:span text:style-name="T943">表末「合計」各欄人數及金額務請填寫「全校合計」，多頁請統一於最末頁合計及核章</text:span><text:span text:style-name="T944">。</text:span></text:p>
      <text:p text:style-name="P945"><text:span text:style-name="T946"><text:s text:c="4"/>3.</text:span><text:span text:style-name="T947">送出前檢點（</text:span><text:span text:style-name="T948">√</text:span><text:span text:style-name="T949">）：</text:span><text:span text:style-name="T950">□</text:span><text:span text:style-name="T951">修正處均加蓋承辦人職章。</text:span><text:span text:style-name="T952">□2</text:span><text:span text:style-name="T953">頁以上，有編碼並於頁間加蓋騎縫章。</text:span></text:p>
      <text:p text:style-name="P954"><draw:frame draw:z-index="3" draw:id="id4" draw:style-name="a4" draw:name="Text Box 176" text:anchor-type="paragraph" svg:x="6.36102in" svg:y="-0.16654in" svg:width="0.83264in" svg:height="0.25in" style:rel-width="scale" style:rel-height="scale"><draw:text-box><text:p text:style-name="P955">附表4</text:p></draw:text-box><svg:title/><svg:desc/></draw:frame><text:span text:style-name="T956">　</text:span><text:span text:style-name="T957">臺北市政府教育局</text:span><text:span text:style-name="T958">11</text:span><text:span text:style-name="T959">2</text:span><text:span text:style-name="T960">學年度第</text:span><text:span text:style-name="T961">1</text:span><text:span text:style-name="T962">學期清寒學生</text:span><text:span text:style-name="T963">午餐</text:span><text:span text:style-name="T964">費補助申請表</text:span></text:p>
      <text:p text:style-name="P965"><text:span text:style-name="T966">【</text:span><text:span text:style-name="T967">外縣市立案之公私立高中職及</text:span><text:span text:style-name="T968">五專（專一</text:span><text:span text:style-name="T969">~</text:span><text:span text:style-name="T970">專三）用】</text:span></text:p>
      <text:p text:style-name="P971"><text:span text:style-name="T972">學校名稱：</text:span><text:span text:style-name="T973"><text:s text:c="23"/></text:span><text:span text:style-name="T974"><text:s text:c="8"/></text:span><text:span text:style-name="T975">申請日期</text:span><text:span text:style-name="T976">: <text:s text:c="6"/></text:span><text:span text:style-name="T977">年</text:span><text:span text:style-name="T978"><text:s text:c="2"/></text:span><text:span text:style-name="T979">月</text:span><text:span text:style-name="T980"><text:s text:c="2"/></text:span><text:span text:style-name="T981">日</text:span><text:span text:style-name="T982"><text:s text:c="8"/>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2" table:number-rows-spanned="2">
            <text:p text:style-name="P1004">申請人</text:p>
            <text:p text:style-name="P1005">（學生）</text:p>
          </table:table-cell>
          <table:covered-table-cell/>
          <table:table-cell table:style-name="TableCell1006" table:number-columns-spanned="2">
            <text:p text:style-name="P1007">姓<text:s text:c="5"/>名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>身分證統一編號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 table:number-columns-spanned="2">
            <text:p text:style-name="P1035">戶籍所在地</text:p>
          </table:table-cell>
          <table:covered-table-cell/>
          <table:table-cell table:style-name="TableCell1036" table:number-columns-spanned="14">
            <text:p text:style-name="P1037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4">
            <text:p text:style-name="P1040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><text:s text:c="2"/>年<text:s text:c="3"/>月<text:s text:c="2"/>日</text:p>
          </table:table-cell>
          <table:covered-table-cell/>
          <table:table-cell table:style-name="TableCell1043">
            <text:p text:style-name="P1044">電<text:s text:c="5"/>話</text:p>
          </table:table-cell>
          <table:table-cell table:style-name="TableCell1045" table:number-columns-spanned="11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 table:number-rows-spanned="2">
            <text:p text:style-name="P1049">監護人</text:p>
          </table:table-cell>
          <table:covered-table-cell/>
          <table:table-cell table:style-name="TableCell1050" table:number-columns-spanned="2">
            <text:p text:style-name="P1051">姓<text:s text:c="4"/>名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>身分證統一編號</text:p>
          </table:table-cell>
          <table:table-cell table:style-name="TableCell1056" table:number-columns-spanned="11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table-cell table:style-name="TableCell1060" table:number-columns-spanned="2">
            <text:p text:style-name="P1061">與學生關係</text:p>
          </table:table-cell>
          <table:covered-table-cell/>
          <table:table-cell table:style-name="TableCell1062" table:number-columns-spanned="14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8">
            <text:p text:style-name="P1066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8">
            <text:p text:style-name="P1069"><text:s/>(外縣市學校及五專（專一~專三）請浮貼學生臺北市低收入戶證明文件)</text:p>
            <text:p text:style-name="P1070"><text:span text:style-name="T1071">夜補校學生應</text:span><text:span text:style-name="T1072">&lt;19</text:span><text:span text:style-name="T1073">歲</text:span><text:span text:style-name="T1074">(</text:span><text:span text:style-name="T1075">93</text:span><text:span text:style-name="T1076">年</text:span><text:span text:style-name="T1077">8</text:span><text:span text:style-name="T1078">月</text:span><text:span text:style-name="T1079">30</text:span><text:span text:style-name="T1080">日</text:span><text:span text:style-name="T1081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3">
            <text:p text:style-name="P1084">申請人簽章</text:p>
          </table:table-cell>
          <table:covered-table-cell/>
          <table:covered-table-cell/>
          <table:table-cell table:style-name="TableCell1085" table:number-columns-spanned="3">
            <text:p text:style-name="P1086"><text:s/></text:p>
          </table:table-cell>
          <table:covered-table-cell/>
          <table:covered-table-cell/>
          <table:table-cell table:style-name="TableCell1087" table:number-columns-spanned="3">
            <text:p text:style-name="P1088">監護人簽章</text:p>
          </table:table-cell>
          <table:covered-table-cell/>
          <table:covered-table-cell/>
          <table:table-cell table:style-name="TableCell1089" table:number-columns-spanned="9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rows-spanned="3">
            <text:p text:style-name="P1093">學校審查</text:p>
          </table:table-cell>
          <table:table-cell table:style-name="TableCell1094" table:number-columns-spanned="17">
            <text:p text:style-name="P1095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4">
            <text:p text:style-name="P1099">審<text:s text:c="3"/>查<text:s text:c="3"/>結<text:s text:c="3"/>果</text:p>
            <text:p text:style-name="P1100">（請務必勾選）</text:p>
          </table:table-cell>
          <table:covered-table-cell/>
          <table:covered-table-cell/>
          <table:covered-table-cell/>
          <table:table-cell table:style-name="TableCell1101" table:number-columns-spanned="13">
            <text:p text:style-name="P1102">□符<text:s text:c="2"/>合</text:p>
            <text:p text:style-name="P1103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17">
            <text:p text:style-name="P110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><text:span text:style-name="T1109">承辦人：</text:span><text:span text:style-name="T1110"><text:s text:c="8"/></text:span><text:span text:style-name="T1111">業務主管：</text:span><text:span text:style-name="T1112"><text:s text:c="9"/></text:span><text:span text:style-name="T1113">會</text:span><text:span text:style-name="T1114"><text:s text:c="2"/></text:span><text:span text:style-name="T1115">計：</text:span><text:span text:style-name="T1116"><text:s text:c="9"/></text:span><text:span text:style-name="T1117">校</text:span><text:span text:style-name="T1118"><text:s text:c="2"/></text:span><text:span text:style-name="T1119">長：</text:span></text:p>
      <text:p text:style-name="P1120"><text:span text:style-name="T1121">註：</text:span><text:span text:style-name="T1122">1.</text:span><text:span text:style-name="T1123">本表由申請之學生（家長）填寫，應於</text:span><text:span text:style-name="T1124">112</text:span><text:span text:style-name="T1125">年</text:span><text:span text:style-name="T1126">9</text:span><text:span text:style-name="T1127">月</text:span><text:span text:style-name="T1128">28</text:span><text:span text:style-name="T1129">日</text:span><text:span text:style-name="T1130">前送學校辦理申請。</text:span></text:p>
      <text:p text:style-name="P1131">　　2.已申請或接受其他午餐費、主副食費、伙食費補助(減免)者，不得重複申請本補助款，未正常到校上課或休學者，應繳回本補助款。</text:p>
      <text:p text:style-name="P1132"><text:span text:style-name="T1133">3.</text:span><text:span text:style-name="T1134">修正處應加蓋承辦人職章，並請依補助名單依序裝訂。</text:span></text:p>
      <text:p text:style-name="P1135"><draw:frame draw:z-index="5" draw:id="id5" draw:style-name="a5" draw:name="Text Box 103" text:anchor-type="paragraph" svg:x="6.36102in" svg:y="-0.04803in" svg:width="0.83264in" svg:height="0.25in" style:rel-width="scale" style:rel-height="scale"><draw:text-box><text:p text:style-name="P1136">附表5</text:p></draw:text-box><svg:title/><svg:desc/></draw:frame></text:p>
      <text:p text:style-name="P1137"/>
      <text:p text:style-name="P1138"><draw:frame draw:z-index="6" draw:id="id6" draw:style-name="a6" draw:name="Text Box 104" text:anchor-type="paragraph" svg:x="0.08346in" svg:y="-0.38898in" svg:width="1.16597in" svg:height="0.375in" style:rel-width="scale" style:rel-height="scale"><draw:text-box><text:p text:style-name="Textbody"><text:span text:style-name="T1139">留校核銷用</text:span></text:p></draw:text-box><svg:title/><svg:desc/></draw:frame><text:span text:style-name="T1140">學</text:span><text:span text:style-name="T1141"><text:s/></text:span><text:span text:style-name="T1142">生</text:span><text:span text:style-name="T1143"><text:s/></text:span><text:span text:style-name="T1144">領</text:span><text:span text:style-name="T1145"><text:s/></text:span><text:span text:style-name="T1146">據</text:span><text:span text:style-name="T1147"><text:s/></text:span><text:span text:style-name="T1148">（回條）</text:span></text:p>
      <text:p text:style-name="P1149"/>
      <text:p text:style-name="P1150"><text:span text:style-name="T1151">學生</text:span><text:span text:style-name="T1152"><text:s text:c="12"/></text:span><text:span text:style-name="T1153">茲收到臺北市政府教育局</text:span><text:span text:style-name="T1154">112</text:span><text:span text:style-name="T1155">學年度第</text:span><text:span text:style-name="T1156">1</text:span><text:span text:style-name="T1157">學期</text:span><text:span text:style-name="T1158">清寒學生午餐費補助新臺幣　仟　佰　拾　元整。</text:span></text:p>
      <text:p text:style-name="P1159"><text:s text:c="6"/>此據</text:p>
      <text:p text:style-name="P1160"/>
      <text:p text:style-name="P1161"><text:s text:c="8"/>學生父母或法定監護人：<text:s text:c="10"/>（簽章）</text:p>
      <text:p text:style-name="P1162"><text:s text:c="8"/>戶籍所在地：<text:s text:c="6"/></text:p>
      <text:p text:style-name="P1163"><text:s text:c="8"/>身分證統一編號：</text:p>
      <text:p text:style-name="P1164"><text:span text:style-name="T1165">中華民國</text:span><text:span text:style-name="T1166">112</text:span><text:span text:style-name="T1167">年</text:span><text:span text:style-name="T1168"><text:s/></text:span><text:span text:style-name="T1169">月</text:span><text:span text:style-name="T1170"><text:s/></text:span><text:span text:style-name="T1171">日</text:span></text:p>
      <text:p text:style-name="P1172"/>
      <text:p text:style-name="Textbody"/>
      <text:p text:style-name="P1173">註:收據可依學生用餐及學校撥款方式，加註以下文字:</text:p>
      <text:p text:style-name="P1174"><text:span text:style-name="T1175">前揭補助款中</text:span><text:span text:style-name="T1176"><text:s text:c="4"/></text:span><text:span text:style-name="T1177">元繳交學校午餐費，餘款</text:span><text:span text:style-name="T1178"><text:s text:c="7"/></text:span><text:span text:style-name="T1179">元，請撥入</text:span><text:span text:style-name="T1180"><text:s text:c="3"/></text:span><text:span text:style-name="T1181">_________</text:span><text:span text:style-name="T1182">(</text:span><text:span text:style-name="T1183">郵局或銀行名</text:span><text:span text:style-name="T1184">)</text:span><text:span text:style-name="T1185">______</text:span><text:span text:style-name="T1186">分行帳戶名稱</text:span><text:span text:style-name="T1187">:</text:span><text:span text:style-name="T1188">____________________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帳號:</text:p>
          </table:table-cell>
          <table:table-cell table:style-name="TableCell1208">
            <text:p text:style-name="P1209"/>
            <text:p text:style-name="P1210"/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><draw:frame draw:z-index="7" draw:id="id7" draw:style-name="a7" draw:name="Text Box 10" text:anchor-type="paragraph" svg:x="-0.51181in" svg:y="-8.99016in" svg:width="1in" svg:height="1in" style:rel-width="scale" style:rel-height="scale"><draw:text-box><text:p text:style-name="Textbody"/></draw:text-box><svg:title/><svg:desc/></draw:frame><text:span text:style-name="T1237"><text:s/>(</text:span><text:span text:style-name="T1238">帳號請自左對齊</text:span><text:span text:style-name="T1239">；</text:span><text:span text:style-name="T1240">不足</text:span><text:span text:style-name="T1241">14</text:span><text:span text:style-name="T1242">碼右方留空白</text:span><text:span text:style-name="T12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Textbody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3" style:display-name="本文縮排 3" style:family="paragraph" style:parent-style-name="Textbody">
      <style:paragraph-properties fo:line-height="0.3055in" fo:margin-left="0.3958in" fo:text-indent="-0.4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本文2" style:display-name="本文 2" style:family="paragraph" style:parent-style-name="Textbody">
      <style:paragraph-properties fo:line-height="0.2916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8743in" fo:margin-bottom="0.0159in" fo:margin-right="0.768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清寒學生午餐補助所需具備資料</dc:title>
    <meta:initial-creator>user</meta:initial-creator>
    <dc:creator>梁慈筠</dc:creator>
    <meta:creation-date>2023-08-18T08:29:00Z</meta:creation-date>
    <dc:date>2023-09-02T03:52:00Z</dc:date>
    <meta:print-date>2023-08-18T08:28:00Z</meta:print-date>
    <meta:template xlink:href="Normal" xlink:type="simple"/>
    <meta:editing-cycles>1</meta:editing-cycles>
    <meta:editing-duration>PT240S</meta:editing-duration>
    <meta:document-statistic meta:page-count="1" meta:paragraph-count="7" meta:word-count="565" meta:character-count="3781" meta:row-count="26" meta:non-whitespace-character-count="3223"/>
  </office:meta>
</office:document-meta>
</file>