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1.85in"/>
    </style:style>
    <style:style style:name="Table1" style:family="table" style:master-page-name="MP0">
      <style:table-properties style:width="5.8069in" fo:margin-left="0in" table:align="center"/>
    </style:style>
    <style:style style:name="TableRow6" style:family="table-row">
      <style:table-row-properties style:min-row-height="0.6687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2" style:family="table-row">
      <style:table-row-properties style:min-row-height="0.4743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90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1.286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347in" fo:margin-bottom="0.0347in">
        <style:tab-stops>
          <style:tab-stop style:type="left" style:position="0.4923in"/>
          <style:tab-stop style:type="right" style:leader-style="dotted" style:leader-text="." style:position="6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1.286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3.1493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margin-left="0.1666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高級中等以下學校教師解聘不續聘停聘或資遣辦法修正草案</text:span></text:p>
            <text:p text:style-name="P10"><text:span text:style-name="T11">修正建議提案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案人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草案</text:p>
            <text:p text:style-name="P33">內容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修正</text:p>
            <text:p text:style-name="P39">建議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說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1.請填寫個人資料，以利後續確認修正建議內容。</text:p>
      <text:p text:style-name="P48">2.「草案內容」一欄請指出辦法修正草案文字（條、項、款）；修正建議一欄請提供具體修正後之文字內容；說明一欄請提出修正建議之緣由。</text:p>
      <text:p text:style-name="P49"><text:span text:style-name="T50">3.</text:span><text:span text:style-name="T51">敬請以校為單位，經校長確認後寄送至承辦人員信箱</text:span><text:span text:style-name="T52">：</text:span><text:a xlink:href="mailto:chris781022@hlc.edu.tw" office:target-frame-name="_top" xlink:show="replace"><text:span text:style-name="T53">chris7</text:span><text:bookmark-start text:name="_Hlt86310072"/><text:span text:style-name="T54">8</text:span><text:bookmark-end text:name="_Hlt86310072"/><text:span text:style-name="T55">10</text:span><text:bookmark-start text:name="_Hlt86310076"/><text:span text:style-name="T56">2</text:span><text:bookmark-end text:name="_Hlt86310076"/><text:span text:style-name="T57">2@hlc.edu.tw</text:span></text:a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102年度性別平等教育委員會第2次委員會會議</dc:title>
    <meta:initial-creator>none</meta:initial-creator>
    <dc:creator>邱世平</dc:creator>
    <meta:creation-date>2023-09-06T03:08:00Z</meta:creation-date>
    <dc:date>2023-09-06T03:11:00Z</dc:date>
    <meta:print-date>2014-02-21T04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