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83.34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50.2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" fo:font-size="14pt" fo:font-weight="bold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5b277d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親職教育或生命教育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1015" table:default-cell-style-name="ce5"/>
        <table:table-row table:style-name="ro1">
          <table:table-cell table:style-name="ce10" office:value-type="string" calcext:value-type="string" table:number-columns-spanned="9" table:number-rows-spanned="1">
            <text:p><text:span text:style-name="T1">附件2：112年</text:span><text:span text:style-name="T2">花蓮縣</text:span><text:span text:style-name="T3">政府所屬學校執行「暑期保護青少年－青春專案」之「親職教育或生命教育」辦理明細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1" table:number-rows-spanned="2">
            <text:p>學校名稱</text:p>
          </table:table-cell>
          <table:table-cell table:style-name="ce2" office:value-type="string" calcext:value-type="string" table:number-columns-spanned="1" table:number-rows-spanned="2">
            <text:p>課程性質</text:p>
          </table:table-cell>
          <table:table-cell table:style-name="ce2" office:value-type="string" calcext:value-type="string" table:number-columns-spanned="1" table:number-rows-spanned="2">
            <text:p>活動名稱</text:p>
          </table:table-cell>
          <table:table-cell table:style-name="ce2" office:value-type="string" calcext:value-type="string" table:number-columns-spanned="1" table:number-rows-spanned="2">
            <text:p>活動日期</text:p>
          </table:table-cell>
          <table:table-cell table:style-name="ce2" office:value-type="string" calcext:value-type="string" table:number-columns-spanned="1" table:number-rows-spanned="2">
            <text:p>參與對象</text:p>
          </table:table-cell>
          <table:table-cell table:style-name="ce2" office:value-type="string" calcext:value-type="string" table:number-columns-spanned="3" table:number-rows-spanned="1">
            <text:p>參與人數</text:p>
          </table:table-cell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範例</text:p>
          </table:table-cell>
          <table:table-cell table:style-name="ce11" office:value-type="string" calcext:value-type="string">
            <text:p>○○國中</text:p>
          </table:table-cell>
          <table:table-cell table:style-name="ce16" office:value-type="string" calcext:value-type="string">
            <text:p>▉<text:span text:style-name="T5">親職教育</text:span></text:p>
            <text:p><text:span text:style-name="T5">□生命教育</text:span></text:p>
          </table:table-cell>
          <table:table-cell table:style-name="ce18" office:value-type="string" calcext:value-type="string">
            <text:p>如何跟孩子溝通</text:p>
          </table:table-cell>
          <table:table-cell table:style-name="ce19" office:value-type="string" calcext:value-type="string">
            <text:p>1120707-1120711</text:p>
          </table:table-cell>
          <table:table-cell table:style-name="ce18" office:value-type="string" calcext:value-type="string">
            <text:p>社區家長</text:p>
          </table:table-cell>
          <table:table-cell table:style-name="ce18" office:value-type="string" calcext:value-type="string">
            <text:p>○○</text:p>
          </table:table-cell>
          <table:table-cell table:style-name="ce18" office:value-type="string" calcext:value-type="string">
            <text:p>○</text:p>
          </table:table-cell>
          <table:table-cell table:style-name="ce11" office:value-type="string" calcext:value-type="string">
            <text:p>○</text:p>
          </table:table-cell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4"/>
          <table:table-cell table:style-name="ce8"/>
          <table:table-cell table:style-name="ce4"/>
          <table:table-cell table:style-name="ce4" table:formula="of:=[.H5]+[.I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6]+[.I6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7]+[.I7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8]+[.I8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9]+[.I9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10]+[.I10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11]+[.I11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12]+[.I12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13]+[.I13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14]+[.I14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9" table:number-rows-spanned="1">
            <text:p>※舉辦親職或生命教育議題(包括:運用平面文宣、多媒體、社群平台等多元方式進行宣導或辦理工作坊)。</text:p>
            <text:p>※請於112年<text:span text:style-name="T4">8月18日(星期五)</text:span>前，將本表電子檔上傳至Google表單（<text:a xlink:href="https://forms.gle/9JmQSGBwfPP43JZ1A" xlink:type="simple">https://forms.gle/9JmQSGBwfPP43JZ1A</text:a>）以利彙辦。</text:p>
          </table:table-cell>
          <table:covered-table-cell table:number-columns-repeated="8"/>
          <table:table-cell table:number-columns-repeated="1015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親職教育或生命教育.$A$1" table:cell-range-address="親職教育或生命教育.$A$1:親職教育或生命教育.$I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mm" fo:margin-bottom="6.1mm" fo:margin-left="6mm" fo:margin-right="4mm" style:print-page-order="ttb" style:first-page-number="continue" style:scale-to="100%" style:table-centering="horizontal" style:print="charts drawings objects"/>
      <style:header-style>
        <style:header-footer-properties fo:min-height="8.73mm" fo:margin-left="0mm" fo:margin-right="0mm" fo:margin-bottom="0mm"/>
      </style:header-style>
      <style:footer-style>
        <style:header-footer-properties fo:min-height="3.0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 style:data-style-name="N2" text:time-value="09:25:18.8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moejsmpc</meta:initial-creator>
    <meta:creation-date>2009-07-06T04:10:19Z</meta:creation-date>
    <dc:date>2023-06-26T09:46:21.537000000</dc:date>
    <meta:print-date>2020-05-25T07:45:41Z</meta:print-date>
    <meta:editing-duration>PT42M53S</meta:editing-duration>
    <meta:editing-cycles>9</meta:editing-cycles>
    <meta:document-statistic meta:table-count="1" meta:cell-count="51" meta:object-count="0"/>
  </office:meta>
</office:document-meta>
</file>