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3" style:parent-style-name="內文" style:list-style-name="LFO1" style:family="paragraph">
      <style:paragraph-properties style:snap-to-layout-grid="false" fo:margin-top="0.125in" fo:margin-bottom="0.0625in" fo:margin-left="0.2958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1" style:family="paragraph">
      <style:paragraph-properties style:snap-to-layout-grid="false" fo:margin-top="0.125in" fo:margin-bottom="0.0625in" fo:margin-lef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fo:font-weight="bold" style:font-weight-asian="bold" style:font-weight-complex="bold"/>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fo:font-weight="bold" style:font-weight-asian="bold" style:font-weight-complex="bold"/>
    </style:style>
    <style:style style:name="P32" style:parent-style-name="內文" style:list-style-name="LFO1" style:family="paragraph">
      <style:paragraph-properties style:snap-to-layout-grid="false" fo:margin-top="0.125in" fo:margin-bottom="0.0625in" fo:margin-left="0.2958in">
        <style:tab-stops/>
      </style:paragraph-properties>
    </style:style>
    <style:style style:name="T33" style:parent-style-name="預設段落字型" style:family="text">
      <style:text-properties style:font-name-asian="標楷體"/>
    </style:style>
    <style:style style:name="TableColumn35" style:family="table-column">
      <style:table-column-properties style:column-width="1.6437in" style:use-optimal-column-width="false"/>
    </style:style>
    <style:style style:name="TableColumn36" style:family="table-column">
      <style:table-column-properties style:column-width="5.1993in" style:use-optimal-column-width="false"/>
    </style:style>
    <style:style style:name="Table34" style:family="table">
      <style:table-properties style:width="6.843in" fo:margin-left="0in" table:align="center"/>
    </style:style>
    <style:style style:name="TableRow37" style:family="table-row">
      <style:table-row-properties style:min-row-height="0.4569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text-autospace="none" style:vertical-align="bottom" fo:margin-top="0.0347in" fo:margin-bottom="0.0833in" fo:line-height="0.2222in" fo:margin-left="0.0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text-autospace="none" style:vertical-align="bottom" fo:margin-top="0.0347in" fo:margin-bottom="0.0833in" fo:line-height="0.2222in" fo:margin-left="0.17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autospace="none" style:vertical-align="bottom" fo:margin-top="0.0347in" fo:margin-bottom="0.0833in" fo:line-height="0.2222in" fo:margin-left="0.0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text-autospace="none" style:vertical-align="bottom" fo:margin-top="0.0347in" fo:margin-bottom="0.0833in" fo:line-height="0.2222in" fo:margin-left="0.17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fo:margin-left="0.3937in" fo:text-indent="-0.3937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fo:color="#0070C0"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style:style>
    <style:style style:name="P107" style:parent-style-name="內文" style:list-style-name="LFO1" style:family="paragraph">
      <style:paragraph-properties style:snap-to-layout-grid="false" fo:margin-top="0.0625in" fo:line-height="0.3055in" fo:margin-left="0.3937in" fo:text-indent="-0.3937in">
        <style:tab-stops/>
      </style:paragraph-properties>
    </style:style>
    <style:style style:name="T108" style:parent-style-name="預設段落字型" style:family="text">
      <style:text-properties style:font-name-asian="標楷體"/>
    </style:style>
    <style:style style:name="P109" style:parent-style-name="內文" style:list-style-name="LFO2" style:family="paragraph">
      <style:paragraph-properties style:snap-to-layout-grid="false" fo:margin-top="0.0625in" fo:line-height="0.2777in" fo:margin-left="0.5909in" fo:margin-right="-0.4819in">
        <style:tab-stops>
          <style:tab-stop style:type="left" style:position="-0.2159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list-style-name="LFO2" style:family="paragraph">
      <style:paragraph-properties style:snap-to-layout-grid="false" fo:margin-top="0.0625in" fo:margin-bottom="0.05in" fo:line-height="0.2777in" fo:margin-left="0.5909in">
        <style:tab-stops>
          <style:tab-stop style:type="left" style:position="-0.2159in"/>
        </style:tab-stops>
      </style:paragraph-properties>
    </style:style>
    <style:style style:name="T116" style:parent-style-name="預設段落字型" style:family="text">
      <style:text-properties style:font-name-asian="標楷體"/>
    </style:style>
    <style:style style:name="TableColumn118" style:family="table-column">
      <style:table-column-properties style:column-width="2.4631in" style:use-optimal-column-width="false"/>
    </style:style>
    <style:style style:name="TableColumn119" style:family="table-column">
      <style:table-column-properties style:column-width="4.3798in" style:use-optimal-column-width="false"/>
    </style:style>
    <style:style style:name="Table117" style:family="table">
      <style:table-properties style:width="6.843in" fo:margin-left="0in" table:align="center"/>
    </style:style>
    <style:style style:name="TableRow120" style:family="table-row">
      <style:table-row-properties style:min-row-height="0.55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text-autospace="none" style:snap-to-layout-grid="false" fo:text-align="justify" style:vertical-align="bottom" fo:text-indent="0.166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widows="2" fo:orphans="2" style:text-autospace="none" style:snap-to-layout-grid="false" fo:text-align="justify" style:vertical-align="bottom" fo:text-indent="0.1666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autospace="none" style:snap-to-layout-grid="false" fo:text-align="justify" style:vertical-align="bottom"/>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widows="2" fo:orphans="2" style:text-autospace="none" style:snap-to-layout-grid="false" fo:text-align="justify" style:vertical-align="bottom"/>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list-style-name="LFO2" style:family="paragraph">
      <style:paragraph-properties style:snap-to-layout-grid="false" fo:margin-top="0.0625in" fo:margin-bottom="0.05in" fo:line-height="0.2777in" fo:margin-left="0.5909in" fo:text-indent="-0.2951in">
        <style:tab-stops>
          <style:tab-stop style:type="left" style:position="-0.2159in"/>
        </style:tab-stops>
      </style:paragraph-properties>
      <style:text-properties style:font-name-asian="標楷體"/>
    </style:style>
    <style:style style:name="P142" style:parent-style-name="內文" style:list-style-name="LFO2" style:family="paragraph">
      <style:paragraph-properties style:snap-to-layout-grid="false" fo:margin-top="0.0625in" fo:margin-bottom="0.05in" fo:line-height="0.2777in" fo:margin-left="0.5909in" fo:text-indent="-0.2951in">
        <style:tab-stops>
          <style:tab-stop style:type="left" style:position="-0.2159in"/>
        </style:tab-stops>
      </style:paragraph-properties>
      <style:text-properties style:font-name-asian="標楷體"/>
    </style:style>
    <style:style style:name="P143" style:parent-style-name="內文" style:family="paragraph">
      <style:paragraph-properties fo:margin-top="0.125in" fo:margin-bottom="0.0347in" fo:line-height="0.1666in" fo:margin-left="0.7083in" fo:text-indent="-0.2916in">
        <style:tab-stops>
          <style:tab-stop style:type="left" style:position="-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margin-top="0.125in" fo:margin-bottom="0.0347in" fo:line-height="0.1666in" fo:margin-left="0.7083in" fo:text-indent="-0.2916in">
        <style:tab-stops>
          <style:tab-stop style:type="left" style:position="-0.3333in"/>
        </style:tab-stops>
      </style:paragraph-properties>
      <style:text-properties style:font-name-asian="標楷體"/>
    </style:style>
    <style:style style:name="P147" style:parent-style-name="內文" style:list-style-name="LFO2" style:family="paragraph">
      <style:paragraph-properties style:snap-to-layout-grid="false" fo:margin-top="0.0625in" fo:line-height="0.2777in" fo:text-indent="-0.2875in">
        <style:tab-stops>
          <style:tab-stop style:type="left" style:position="-0.2083in"/>
        </style:tab-stops>
      </style:paragraph-properties>
      <style:text-properties style:font-name-asian="標楷體"/>
    </style:style>
    <style:style style:name="P148" style:parent-style-name="內文" style:list-style-name="LFO2" style:family="paragraph">
      <style:paragraph-properties style:snap-to-layout-grid="false" fo:margin-top="0.0625in" fo:line-height="0.2777in" fo:text-indent="-0.2875in">
        <style:tab-stops>
          <style:tab-stop style:type="left" style:position="-0.2083in"/>
        </style:tab-stops>
      </style:paragraph-properties>
      <style:text-properties style:font-name-asian="標楷體"/>
    </style:style>
    <style:style style:name="P149" style:parent-style-name="內文" style:list-style-name="LFO2" style:family="paragraph">
      <style:paragraph-properties style:snap-to-layout-grid="false" fo:margin-top="0.0625in" fo:line-height="0.2777in" fo:text-indent="-0.2875in">
        <style:tab-stops>
          <style:tab-stop style:type="left" style:position="-0.2083in"/>
        </style:tab-stops>
      </style:paragraph-properties>
      <style:text-properties style:font-name-asian="標楷體"/>
    </style:style>
    <style:style style:name="P150" style:parent-style-name="內文" style:list-style-name="LFO2" style:family="paragraph">
      <style:paragraph-properties style:snap-to-layout-grid="false" fo:margin-top="0.0625in" fo:line-height="0.2777in" fo:text-indent="-0.2875in">
        <style:tab-stops>
          <style:tab-stop style:type="left" style:position="-0.2083in"/>
        </style:tab-stops>
      </style:paragraph-properties>
      <style:text-properties style:font-name-asian="標楷體"/>
    </style:style>
    <style:style style:name="P151" style:parent-style-name="內文" style:list-style-name="LFO2" style:family="paragraph">
      <style:paragraph-properties style:snap-to-layout-grid="false" fo:margin-top="0.0625in" fo:line-height="0.2777in" fo:text-indent="-0.2875in">
        <style:tab-stops>
          <style:tab-stop style:type="left" style:position="-0.2083in"/>
        </style:tab-stops>
      </style:paragraph-properties>
      <style:text-properties style:font-name-asian="標楷體"/>
    </style:style>
    <style:style style:name="P152" style:parent-style-name="內文" style:list-style-name="LFO1" style:family="paragraph">
      <style:paragraph-properties style:snap-to-layout-grid="false" fo:margin-top="0.2in" fo:margin-left="0.2958in">
        <style:tab-stops/>
      </style:paragraph-properties>
    </style:style>
    <style:style style:name="T153" style:parent-style-name="預設段落字型" style:family="text">
      <style:text-properties style:font-name-asian="標楷體"/>
    </style:style>
  </office:automatic-styles>
  <office:body>
    <office:text text:use-soft-page-breaks="true">
      <text:p text:style-name="P1">2023台灣心理治療聯合會</text:p>
      <text:p text:style-name="P2">【投稿須知】</text:p>
      <text:list text:style-name="LFO1" text:continue-numbering="true">
        <text:list-item>
          <text:p text:style-name="P3"><text:span text:style-name="T4">大會</text:span><text:span text:style-name="T5">時間：</text:span><text:span text:style-name="T6">1</text:span><text:span text:style-name="T7">12</text:span><text:span text:style-name="T8">年</text:span><text:span text:style-name="T9">12</text:span><text:span text:style-name="T10">月</text:span><text:span text:style-name="T11">2</text:span><text:span text:style-name="T12">日至</text:span><text:span text:style-name="T13">3</text:span><text:span text:style-name="T14">日</text:span><text:span text:style-name="T15">（</text:span><text:span text:style-name="T16">星期六、日</text:span><text:span text:style-name="T17">）</text:span></text:p>
        </text:list-item>
        <text:list-item>
          <text:p text:style-name="P18"><text:span text:style-name="T19">截稿日期：</text:span><text:span text:style-name="T20">論文海報</text:span><text:span text:style-name="T21">1</text:span><text:span text:style-name="T22">12</text:span><text:span text:style-name="T23">年</text:span><text:span text:style-name="T24">9</text:span><text:span text:style-name="T25">月</text:span><text:span text:style-name="T26">2</text:span><text:span text:style-name="T27">4</text:span><text:span text:style-name="T28">日</text:span><text:span text:style-name="T29">（日）</text:span><text:span text:style-name="T30">止</text:span><text:span text:style-name="T31">。</text:span></text:p>
        </text:list-item>
        <text:list-item>
          <text:p text:style-name="P32"><text:span text:style-name="T33">報告方式：</text:span></text:p>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論文報告</text:span><text:span text:style-name="T41"><text:line-break/>Paper presentation</text:span></text:p>
          </table:table-cell>
          <table:table-cell table:style-name="TableCell42">
            <text:p text:style-name="P43"><text:span text:style-name="T44">每場</text:span><text:span text:style-name="T45">90</text:span><text:span text:style-name="T46">分鐘的論文報告含</text:span><text:span text:style-name="T47">3-4</text:span><text:span text:style-name="T48">篇論文發表，每篇論文預定有</text:span><text:span text:style-name="T49">15-20</text:span><text:span text:style-name="T50">分鐘的口頭報告及</text:span><text:span text:style-name="T51">5-10</text:span><text:span text:style-name="T52">分鐘的討論。</text:span><text:span text:style-name="T53"><text:line-break/></text:span><text:span text:style-name="T54">大會提供</text:span><text:span text:style-name="T55">power point</text:span><text:span text:style-name="T56">投影機。</text:span></text:p>
          </table:table-cell>
        </table:table-row>
        <table:table-row table:style-name="TableRow57">
          <table:table-cell table:style-name="TableCell58">
            <text:p text:style-name="P59"><text:span text:style-name="T60">海報展示</text:span><text:span text:style-name="T61"><text:line-break/>Poster exhibition</text:span></text:p>
          </table:table-cell>
          <table:table-cell table:style-name="TableCell62">
            <text:p text:style-name="P63"><text:span text:style-name="T64">將論文呈現於</text:span><text:span text:style-name="T65">120</text:span><text:span text:style-name="T66">cm</text:span><text:span text:style-name="T67"></text:span><text:span text:style-name="T68">90</text:span><text:span text:style-name="T69">cm(</text:span><text:span text:style-name="T70">直式</text:span><text:span text:style-name="T71">)</text:span><text:span text:style-name="T72">的海報。</text:span><text:span text:style-name="T73"><text:line-break/></text:span><text:span text:style-name="T74">作者應出席海報展示的討論時間。</text:span></text:p>
          </table:table-cell>
        </table:table-row>
      </table:table>
      <text:list text:style-name="LFO1" text:continue-numbering="true">
        <text:list-item>
          <text:p text:style-name="P75"><text:span text:style-name="T76">請務必於截稿日期前將摘要之電腦檔案</text:span><text:span text:style-name="T77">(word)</text:span><text:span text:style-name="T78">以</text:span><text:span text:style-name="T79">Email</text:span><text:span text:style-name="T80">方式寄至</text:span><text:span text:style-name="T81">學術組</text:span><text:span text:style-name="T82">黃</text:span><text:span text:style-name="T83">小姐信箱</text:span><text:a xlink:href="mailto:cagp1210@gmail.com" office:target-frame-name="_top" xlink:show="replace"><text:span text:style-name="T84">cagp1210@gmail.com</text:span></text:a><text:span text:style-name="T85">，</text:span><text:span text:style-name="T86">E</text:span><text:span text:style-name="T87">mail</text:span><text:span text:style-name="T88">標題請用：【</text:span><text:span text:style-name="T89">20</text:span><text:span text:style-name="T90">23</text:span><text:span text:style-name="T91">聯合年會投稿】</text:span><text:span text:style-name="T92">-</text:span><text:span text:style-name="T93">作者名</text:span><text:span text:style-name="T94">-</text:span><text:span text:style-name="T95">篇名</text:span><text:span text:style-name="T96">。聯合</text:span><text:span text:style-name="T97">年</text:span><text:span text:style-name="T98">會學術組預定於</text:span><text:span text:style-name="T99">112</text:span><text:span text:style-name="T100">年</text:span><text:span text:style-name="T101">10</text:span><text:span text:style-name="T102">月</text:span><text:span text:style-name="T103">1</text:span><text:span text:style-name="T104">5</text:span><text:span text:style-name="T105">日</text:span><text:span text:style-name="T106">回覆接受與否。</text:span></text:p>
        </text:list-item>
        <text:list-item>
          <text:p text:style-name="P107"><text:span text:style-name="T108">摘要格式請依照以下說明（請參考範例）繕打：</text:span></text:p>
        </text:list-item>
      </text:list>
      <text:list text:style-name="LFO2" text:continue-numbering="true">
        <text:list-item>
          <text:p text:style-name="P109"><text:span text:style-name="T110">中、英文均可。中文正文為</text:span><text:span text:style-name="T111">650</text:span><text:span text:style-name="T112">字以內，英文正文為</text:span><text:span text:style-name="T113">450</text:span><text:span text:style-name="T114">字以內，並以一頁為限。</text:span></text:p>
        </text:list-item>
        <text:list-item>
          <text:p text:style-name="P115"><text:span text:style-name="T116">摘要採用結構書寫方式：</text:span></text:p>
        </text:list-item>
      </text:list>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論文報告</text:span><text:span text:style-name="T124">Paper presentation</text:span></text:p>
            <text:p text:style-name="P125"><text:span text:style-name="T126">海報展示</text:span><text:span text:style-name="T127">Poster exhibition</text:span></text:p>
          </table:table-cell>
          <table:table-cell table:style-name="TableCell128">
            <text:p text:style-name="P129"><text:span text:style-name="T130">目的【</text:span><text:span text:style-name="T131">Background</text:span><text:span text:style-name="T132">】、方法【</text:span><text:span text:style-name="T133">Method(s)</text:span><text:span text:style-name="T134">】、</text:span></text:p>
            <text:p text:style-name="P135"><text:span text:style-name="T136">結果【</text:span><text:span text:style-name="T137">Result(s)</text:span><text:span text:style-name="T138">】、結論【</text:span><text:span text:style-name="T139">Conclusion(s)</text:span><text:span text:style-name="T140">】。</text:span></text:p>
          </table:table-cell>
        </table:table-row>
      </table:table>
      <text:list text:style-name="LFO2" text:continue-numbering="true">
        <text:list-item>
          <text:p text:style-name="P141">版面使用A4格式。<text:s/></text:p>
        </text:list-item>
        <text:list-item>
          <text:p text:style-name="P142">書寫次序為：</text:p>
        </text:list-item>
      </text:list>
      <text:p text:style-name="P143"><text:span text:style-name="T144">A</text:span><text:span text:style-name="T145">：中文摘要－中文題目、英文題目、中文姓名、英文姓名、中文所屬單位名稱、英文所屬單位名稱及中文摘要本文。</text:span></text:p>
      <text:p text:style-name="P146">B：英文摘要－英文題目、中文題目、英文姓名、中文姓名、英文所屬單位、中文所屬單位名稱及英文摘要本文。</text:p>
      <text:list text:style-name="LFO2" text:continue-numbering="true">
        <text:list-item>
          <text:p text:style-name="P147">中文姓名（單位）與姓名（單位）之間請用頓號，英文姓名（單位）與姓名（單位）之間則用逗號。</text:p>
        </text:list-item>
        <text:list-item>
          <text:p text:style-name="P148">【著者姓名】之右上方以阿拉伯數字標示所代表之單位；【著者所屬單位】以阿拉伯數字標於左上方。</text:p>
        </text:list-item>
        <text:list-item>
          <text:p text:style-name="P149">作者兩位以上時，報告者右上方以星號（＊）註明標示於數字之後。</text:p>
        </text:list-item>
        <text:list-item>
          <text:p text:style-name="P150">中、英字體點數為12點。中文字體為標楷體，英文字體為Times New Roman。</text:p>
        </text:list-item>
        <text:list-item>
          <text:p text:style-name="P151">報告者需報名本年度聯合會，另務必填寫聯絡人資料與報告方式。</text:p>
        </text:list-item>
      </text:list>
      <text:list text:style-name="LFO1" text:continue-numbering="true">
        <text:list-item>
          <text:p text:style-name="P152"><text:span text:style-name="T153">口頭論文及海報展示由專家學者視投稿篇數選出優勝及佳作各若干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2台灣心理治療與心理衛生年度聯合會</dc:title>
    <meta:initial-creator>cagp</meta:initial-creator>
    <dc:creator>user</dc:creator>
    <meta:creation-date>2023-09-12T09:20:00Z</meta:creation-date>
    <dc:date>2023-09-12T09:20:00Z</dc:date>
    <meta:print-date>2012-03-23T06:46:00Z</meta:print-date>
    <meta:template xlink:href="Normal" xlink:type="simple"/>
    <meta:editing-cycles>2</meta:editing-cycles>
    <meta:editing-duration>PT0S</meta:editing-duration>
    <meta:user-defined meta:name="_AdHocReviewCycleID" meta:value-type="float">-1559565821</meta:user-defined>
    <meta:user-defined meta:name="_EmailSubject">聯合會投稿需知</meta:user-defined>
    <meta:user-defined meta:name="_AuthorEmail">fish424@ms35.hinet.net</meta:user-defined>
    <meta:user-defined meta:name="_AuthorEmailDisplayName">fish424</meta:user-defined>
    <meta:user-defined meta:name="_ReviewingToolsShownOnce"/>
    <meta:user-defined meta:name="KSOProductBuildVer">1033-10.2.0.7646</meta:user-defined>
    <meta:document-statistic meta:page-count="1" meta:paragraph-count="1" meta:word-count="138" meta:character-count="928" meta:row-count="6" meta:non-whitespace-character-count="791"/>
  </office:meta>
</office:document-meta>
</file>