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3366FF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fo:color="#3366FF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BFBFBF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3366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3366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8" table:default-cell-style-name="ce5"/>
        <table:table-row table:style-name="ro1">
          <table:table-cell office:value-type="string" table:number-columns-spanned="5" table:number-rows-spanned="1" table:style-name="ce21">
            <text:p>花蓮縣政府教育處補助(委辦)經費結報表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學校名稱：<text:span text:style-name="T2">○○國小附設幼兒園</text:span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office:value-type="string" table:style-name="ce3">
            <text:p>計畫(活動)名稱：<text:span text:style-name="T4">111學年度公立幼兒園導師職務加給差額及教保費經費</text:span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3">
            <text:p>會計子目代碼:<text:s/><text:span text:style-name="T4">CE2056</text:span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3">
            <text:p>教育處核定函日期文號：<text:span text:style-name="T2">(免填寫)</text:span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3">
            <text:p>計畫期程：<text:span text:style-name="T2">111年8月1日至112年7月31日</text:span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3">
            <text:p>計畫完成日期：<text:span text:style-name="T2">112年7月31日</text:span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2">
            <text:p>經費項目</text:p>
          </table:table-cell>
          <table:table-cell office:value-type="string" table:number-columns-spanned="1" table:number-rows-spanned="2" table:style-name="ce23">
            <text:p>核定<text:span text:style-name="T5">（撥）</text:span>數</text:p>
          </table:table-cell>
          <table:table-cell office:value-type="string" table:number-columns-spanned="1" table:number-rows-spanned="2" table:style-name="ce23">
            <text:p>實支數</text:p>
          </table:table-cell>
          <table:table-cell office:value-type="string" table:number-columns-spanned="1" table:number-rows-spanned="2" table:style-name="ce23">
            <text:p>計畫結餘款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style-name="ce6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<text:span text:style-name="T6">16-30人</text:span>之班級<text:span text:style-name="T6">二位導師</text:span></text:p>
            <text:p>111學年<text:span text:style-name="T6">導師職務加給差額</text:span></text:p>
            <text:p>每月<text:span text:style-name="T7">4000</text:span>元(111年8月至112年7月總計)</text:p>
          </table:table-cell>
          <table:table-cell office:value-type="string" table:style-name="ce8">
            <text:p>免填寫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免填寫</text:p>
          </table:table-cell>
          <table:table-cell table:style-name="ce10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7">
            <text:p><text:span text:style-name="T6">16-30人</text:span>之班級<text:span text:style-name="T6">一位導師</text:span></text:p>
            <text:p>111學年<text:span text:style-name="T6">導師職務加給差額</text:span></text:p>
            <text:p>每月<text:span text:style-name="T7">1000</text:span>元(111年8月至112年7月總計)</text:p>
          </table:table-cell>
          <table:table-cell office:value-type="string" table:style-name="ce8">
            <text:p>免填寫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免填寫</text:p>
          </table:table-cell>
          <table:table-cell table:style-name="ce10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7">
            <text:p><text:span text:style-name="T6">15人</text:span>以下之班級<text:span text:style-name="T6">一位導師</text:span></text:p>
            <text:p>111學年<text:span text:style-name="T6">導師職務加給差額</text:span></text:p>
            <text:p>每月<text:span text:style-name="T7">1000</text:span>元(111年8月至112年7月總計)</text:p>
          </table:table-cell>
          <table:table-cell office:value-type="string" table:style-name="ce8">
            <text:p>免填寫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8">
            <text:p>免填寫</text:p>
          </table:table-cell>
          <table:table-cell table:style-name="ce10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7">
            <text:p>111學年<text:span text:style-name="T8">教保費</text:span>(111年8月至112年7月總計)(補助標準為111年8-12月每月<text:span text:style-name="T7">900</text:span>元；112年1-7月每月<text:span text:style-name="T7">2000</text:span>元)</text:p>
          </table:table-cell>
          <table:table-cell office:value-type="string" table:style-name="ce8">
            <text:p>免填寫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8">
            <text:p>免填寫</text:p>
          </table:table-cell>
          <table:table-cell table:style-name="ce10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3" table:style-name="ce10"/>
          <table:table-cell office:value-type="float" office:value="0" table:formula="of:=+[.B14]*[.C14]" table:style-name="ce12">
            <text:p><text:s/>-<text:s/></text:p>
          </table:table-cell>
          <table:table-cell table:style-name="ce10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3" table:style-name="ce10"/>
          <table:table-cell office:value-type="float" office:value="0" table:formula="of:=+[.B15]*[.C15]" table:style-name="ce13">
            <text:p><text:s/>-<text:s/></text:p>
          </table:table-cell>
          <table:table-cell table:style-name="ce10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3" table:style-name="ce10"/>
          <table:table-cell office:value-type="float" office:value="0" table:formula="of:=+[.B16]*[.C16]" table:style-name="ce13">
            <text:p><text:s/>-<text:s/></text:p>
          </table:table-cell>
          <table:table-cell table:style-name="ce10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3" table:style-name="ce10"/>
          <table:table-cell office:value-type="float" office:value="0" table:formula="of:=+[.B17]*[.C17]" table:style-name="ce13">
            <text:p><text:s/>-<text:s/></text:p>
          </table:table-cell>
          <table:table-cell table:style-name="ce10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0">
            <text:p>合計</text:p>
          </table:table-cell>
          <table:table-cell office:value-type="float" office:value="0" table:formula="of:=SUM([.B10:.B17])" table:style-name="ce9">
            <text:p>0<text:s/></text:p>
          </table:table-cell>
          <table:table-cell office:value-type="float" office:value="0" table:formula="of:=SUM([.C10:.C17])" table:style-name="ce9">
            <text:p>0<text:s/></text:p>
          </table:table-cell>
          <table:table-cell office:value-type="float" office:value="0" table:formula="of:=SUM([.D10:.D17])" table:style-name="ce13">
            <text:p><text:s/>-<text:s/></text:p>
          </table:table-cell>
          <table:table-cell table:style-name="ce13"/>
          <table:table-cell table:style-name="ce14"/>
          <table:table-cell table:number-columns-repeated="16378" table:style-name="ce1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style-name="ro2">
          <table:table-cell office:value-type="string" table:style-name="ce15">
            <text:p>結餘款繳回數</text:p>
          </table:table-cell>
          <table:table-cell office:value-type="float" office:value="0" table:formula="of:=SUM([.D18])" table:style-name="ce16">
            <text:p><text:s/>-<text:s/></text:p>
          </table:table-cell>
          <table:table-cell table:style-name="ce5"/>
          <table:table-cell table:number-columns-repeated="3" table:style-name="ce6"/>
          <table:table-cell table:number-columns-repeated="16378" table:style-name="ce1"/>
        </table:table-row>
        <table:table-row table:style-name="ro2">
          <table:table-cell office:value-type="string" table:style-name="ce17">
            <text:p>契約罰鍰</text:p>
          </table:table-cell>
          <table:table-cell table:style-name="ce18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office:value-type="string" table:style-name="ce15">
            <text:p>工程督導費</text:p>
          </table:table-cell>
          <table:table-cell table:style-name="ce18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19">
            <text:p>承辦單位：</text:p>
          </table:table-cell>
          <table:table-cell office:value-type="string" table:style-name="ce15">
            <text:p>會計單位：</text:p>
          </table:table-cell>
          <table:table-cell table:style-name="ce19"/>
          <table:table-cell office:value-type="string" table:style-name="ce15">
            <text:p>校長：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style-name="ce20">
            <text:p>填表說明：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">
          <table:table-cell office:value-type="string" table:style-name="ce20">
            <text:p>1.本表請附本府核定函影本，以利逐案控管經費。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">
          <table:table-cell office:value-type="string" table:style-name="ce20">
            <text:p>2.本表「核定(撥)數」及「實支數」請填寫該項目之總額。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">
          <table:table-cell office:value-type="string" table:style-name="ce20">
            <text:p>3.本表一式4份，請於活動/計畫辦理結束後二十日內查填，函送2份到本府教育處辦理核銷，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">
          <table:table-cell office:value-type="string" table:style-name="ce20">
            <text:p><text:s text:c="2"/>正本2份留學校備查（1份由學校承辦人存查、1份交學校會計單位存查）。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">
          <table:table-cell office:value-type="string" table:style-name="ce20">
            <text:p>4.「結餘款繳回數」指教育處核撥款項尚有結餘，請依規定繳回，不得挪為他用。如有契約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">
          <table:table-cell office:value-type="string" table:style-name="ce20">
            <text:p><text:s text:c="2"/>罰鍰及工程督導費等請一併繳回。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">
          <table:table-cell office:value-type="string" table:style-name="ce20">
            <text:p>5.本表請由各校業務承辦單位填報後，再由會計人員會核。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">
          <table:table-cell office:value-type="string" table:style-name="ce20">
            <text:p>注意事項：本表經查倘有填報不實或未填報者，追究相關人員責任。</text:p>
          </table:table-cell>
          <table:table-cell table:number-columns-repeated="5" table:style-name="ce20"/>
          <table:table-cell table:number-columns-repeated="16378" table:style-name="ce1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number-columns-repeated="6" table:style-name="ce5"/>
          <table:table-cell table:number-columns-repeated="16378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範例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8" table:default-cell-style-name="ce5"/>
        <table:table-row table:style-name="ro1">
          <table:table-cell office:value-type="string" table:number-columns-spanned="5" table:number-rows-spanned="1" table:style-name="ce21">
            <text:p>花蓮縣政府教育處補助(委辦)經費結報表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學校名稱：<text:span text:style-name="T2">○○國小附設幼兒園</text:span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office:value-type="string" table:style-name="ce3">
            <text:p>計畫(活動)名稱：<text:span text:style-name="T4">111學年度公立幼兒園導師職務加給差額及教保費經費</text:span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3">
            <text:p>會計子目代碼:<text:s/><text:span text:style-name="T4">CE2056</text:span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3">
            <text:p>教育處核定函日期文號：<text:span text:style-name="T2">(免填寫)</text:span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3">
            <text:p>計畫期程：<text:span text:style-name="T2">111年8月1日至112年7月31日</text:span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3">
            <text:p>計畫完成日期：<text:span text:style-name="T2">112年7月31日</text:span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2">
            <text:p>經費項目</text:p>
          </table:table-cell>
          <table:table-cell office:value-type="string" table:number-columns-spanned="1" table:number-rows-spanned="2" table:style-name="ce23">
            <text:p>核定<text:span text:style-name="T5">（撥）</text:span>數</text:p>
          </table:table-cell>
          <table:table-cell office:value-type="string" table:number-columns-spanned="1" table:number-rows-spanned="2" table:style-name="ce23">
            <text:p>實支數</text:p>
          </table:table-cell>
          <table:table-cell office:value-type="string" table:number-columns-spanned="1" table:number-rows-spanned="2" table:style-name="ce23">
            <text:p>計畫結餘款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style-name="ce6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<text:span text:style-name="T6">16-30人</text:span>之班級<text:span text:style-name="T6">二位導師</text:span></text:p>
            <text:p>111學年<text:span text:style-name="T6">導師職務加給差額</text:span></text:p>
            <text:p>每月<text:span text:style-name="T7">4000</text:span>元(111年8月至112年7月總計)</text:p>
          </table:table-cell>
          <table:table-cell office:value-type="string" table:style-name="ce8">
            <text:p>免填寫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免填寫</text:p>
          </table:table-cell>
          <table:table-cell table:style-name="ce10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7">
            <text:p><text:span text:style-name="T6">16-30人</text:span>之班級<text:span text:style-name="T6">一位導師</text:span></text:p>
            <text:p>111學年<text:span text:style-name="T6">導師職務加給差額</text:span></text:p>
            <text:p>每月<text:span text:style-name="T7">1000</text:span>元(111年8月至112年7月總計)</text:p>
          </table:table-cell>
          <table:table-cell office:value-type="string" table:style-name="ce8">
            <text:p>免填寫</text:p>
          </table:table-cell>
          <table:table-cell office:value-type="float" office:value="4800" table:style-name="ce9">
            <text:p>4,800<text:s/></text:p>
          </table:table-cell>
          <table:table-cell office:value-type="string" table:style-name="ce8">
            <text:p>免填寫</text:p>
          </table:table-cell>
          <table:table-cell table:style-name="ce10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7">
            <text:p><text:span text:style-name="T6">15人</text:span>以下之班級<text:span text:style-name="T6">一位導師</text:span></text:p>
            <text:p>111學年<text:span text:style-name="T6">導師職務加給差額</text:span></text:p>
            <text:p>每月<text:span text:style-name="T7">1000</text:span>元(111年8月至112年7月總計)</text:p>
          </table:table-cell>
          <table:table-cell office:value-type="string" table:style-name="ce8">
            <text:p>免填寫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8">
            <text:p>免填寫</text:p>
          </table:table-cell>
          <table:table-cell table:style-name="ce10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7">
            <text:p>111學年<text:span text:style-name="T8">教保費</text:span>(111年8月至112年7月總計)(補助標準為111年8-12月每月<text:span text:style-name="T5">900</text:span>元；112年1-7月每月<text:span text:style-name="T5">2000</text:span>元)</text:p>
          </table:table-cell>
          <table:table-cell office:value-type="string" table:style-name="ce8">
            <text:p>免填寫</text:p>
          </table:table-cell>
          <table:table-cell office:value-type="float" office:value="54000" table:style-name="ce11">
            <text:p>54,000<text:s/></text:p>
          </table:table-cell>
          <table:table-cell office:value-type="string" table:style-name="ce8">
            <text:p>免填寫</text:p>
          </table:table-cell>
          <table:table-cell table:style-name="ce10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3" table:style-name="ce10"/>
          <table:table-cell office:value-type="float" office:value="0" table:formula="of:=+[.B14]*[.C14]" table:style-name="ce12">
            <text:p><text:s/>-<text:s/></text:p>
          </table:table-cell>
          <table:table-cell table:style-name="ce10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3" table:style-name="ce10"/>
          <table:table-cell office:value-type="float" office:value="0" table:formula="of:=+[.B15]*[.C15]" table:style-name="ce13">
            <text:p><text:s/>-<text:s/></text:p>
          </table:table-cell>
          <table:table-cell table:style-name="ce10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3" table:style-name="ce10"/>
          <table:table-cell office:value-type="float" office:value="0" table:formula="of:=+[.B16]*[.C16]" table:style-name="ce13">
            <text:p><text:s/>-<text:s/></text:p>
          </table:table-cell>
          <table:table-cell table:style-name="ce10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3" table:style-name="ce10"/>
          <table:table-cell office:value-type="float" office:value="0" table:formula="of:=+[.B17]*[.C17]" table:style-name="ce13">
            <text:p><text:s/>-<text:s/></text:p>
          </table:table-cell>
          <table:table-cell table:style-name="ce10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0">
            <text:p>合計</text:p>
          </table:table-cell>
          <table:table-cell office:value-type="float" office:value="0" table:formula="of:=SUM([.B10:.B17])" table:style-name="ce9">
            <text:p>0<text:s/></text:p>
          </table:table-cell>
          <table:table-cell office:value-type="float" office:value="58800" table:formula="of:=SUM([.C10:.C17])" table:style-name="ce9">
            <text:p>58,800<text:s/></text:p>
          </table:table-cell>
          <table:table-cell office:value-type="float" office:value="0" table:formula="of:=SUM([.D10:.D17])" table:style-name="ce13">
            <text:p><text:s/>-<text:s/></text:p>
          </table:table-cell>
          <table:table-cell table:style-name="ce13"/>
          <table:table-cell table:style-name="ce14"/>
          <table:table-cell table:number-columns-repeated="16378" table:style-name="ce1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style-name="ro2">
          <table:table-cell office:value-type="string" table:style-name="ce15">
            <text:p>結餘款繳回數</text:p>
          </table:table-cell>
          <table:table-cell office:value-type="float" office:value="0" table:formula="of:=SUM([.D18])" table:style-name="ce16">
            <text:p><text:s/>-<text:s/></text:p>
          </table:table-cell>
          <table:table-cell table:style-name="ce5"/>
          <table:table-cell table:number-columns-repeated="3" table:style-name="ce6"/>
          <table:table-cell table:number-columns-repeated="16378" table:style-name="ce1"/>
        </table:table-row>
        <table:table-row table:style-name="ro2">
          <table:table-cell office:value-type="string" table:style-name="ce17">
            <text:p>契約罰鍰</text:p>
          </table:table-cell>
          <table:table-cell table:style-name="ce18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office:value-type="string" table:style-name="ce15">
            <text:p>工程督導費</text:p>
          </table:table-cell>
          <table:table-cell table:style-name="ce18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19">
            <text:p>承辦單位：</text:p>
          </table:table-cell>
          <table:table-cell table:style-name="ce5"/>
          <table:table-cell office:value-type="string" table:style-name="ce6">
            <text:p>會計單位：</text:p>
          </table:table-cell>
          <table:table-cell table:style-name="ce5"/>
          <table:table-cell office:value-type="string" table:style-name="ce5">
            <text:p>校長：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0">
            <text:p>填表說明：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">
          <table:table-cell office:value-type="string" table:style-name="ce20">
            <text:p>1.本表請附本府核定函影本，以利逐案控管經費。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">
          <table:table-cell office:value-type="string" table:style-name="ce20">
            <text:p>2.本表「核定(撥)數」及「實支數」請填寫該項目之總額。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">
          <table:table-cell office:value-type="string" table:style-name="ce20">
            <text:p>3.本表一式4份，請於活動/計畫辦理結束後二十日內查填，函送2份到本府教育處辦理核銷，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">
          <table:table-cell office:value-type="string" table:style-name="ce20">
            <text:p><text:s text:c="2"/>正本2份留學校備查（1份由學校承辦人存查、1份交學校會計單位存查）。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">
          <table:table-cell office:value-type="string" table:style-name="ce20">
            <text:p>4.「結餘款繳回數」指教育處核撥款項尚有結餘，請依規定繳回，不得挪為他用。如有契約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">
          <table:table-cell office:value-type="string" table:style-name="ce20">
            <text:p><text:s text:c="2"/>罰鍰及工程督導費等請一併繳回。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">
          <table:table-cell office:value-type="string" table:style-name="ce20">
            <text:p>5.本表請由各校業務承辦單位填報後，再由會計人員會核。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5">
          <table:table-cell office:value-type="string" table:style-name="ce20">
            <text:p>注意事項：本表經查倘有填報不實或未填報者，追究相關人員責任。</text:p>
          </table:table-cell>
          <table:table-cell table:number-columns-repeated="5" table:style-name="ce20"/>
          <table:table-cell table:number-columns-repeated="16378" table:style-name="ce1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number-columns-repeated="6" table:style-name="ce5"/>
          <table:table-cell table:number-columns-repeated="16378" table:style-name="ce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劉士豪</meta:initial-creator>
    <dc:creator>劉士豪</dc:creator>
    <meta:creation-date>2023-09-16T01:51:58Z</meta:creation-date>
    <dc:date>2023-09-20T03:05:53Z</dc:date>
    <meta:print-date>2023-09-20T02:56:32Z</meta:print-date>
  </office:meta>
</office:document-meta>
</file>