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875in" style:use-optimal-column-width="false"/>
    </style:style>
    <style:style style:name="TableColumn3" style:family="table-column">
      <style:table-column-properties style:column-width="3.4805in" style:use-optimal-column-width="false"/>
    </style:style>
    <style:style style:name="Table1" style:family="table" style:master-page-name="MP0">
      <style:table-properties style:width="7.3555in" fo:margin-left="0in" table:align="center"/>
    </style:style>
    <style:style style:name="TableRow4" style:family="table-row">
      <style:table-row-properties style:min-row-height="1.1611in"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" style:parent-style-name="Textbodyuser" style:family="paragraph">
      <style:paragraph-properties fo:break-before="page" fo:text-align="center" style:line-height-at-least="0.1666in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6pt" style:font-size-asian="16pt" style:font-size-complex="16pt"/>
    </style:style>
    <style:style style:name="P13" style:parent-style-name="Textbodyuser" style:family="paragraph">
      <style:paragraph-properties style:snap-to-layout-grid="false" style:line-height-at-least="0.3055in"/>
    </style:style>
    <style:style style:name="T14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P24" style:parent-style-name="Textbodyuser" style:family="paragraph">
      <style:paragraph-properties style:snap-to-layout-grid="false" style:line-height-at-least="0.3055in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40" style:parent-style-name="Textbodyuser" style:family="paragraph">
      <style:paragraph-properties style:snap-to-layout-grid="false" style:line-height-at-least="0.3055in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Textbodyuser" style:family="paragraph">
      <style:paragraph-properties style:snap-to-layout-grid="false" style:line-height-at-least="0.3055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Textbodyuser" style:family="paragraph">
      <style:paragraph-properties style:snap-to-layout-grid="false" style:line-height-at-least="0.3055in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Textbodyuser" style:family="paragraph">
      <style:paragraph-properties style:snap-to-layout-grid="false" fo:margin-bottom="0.125in" style:line-height-at-least="0.3055in"/>
    </style:style>
    <style:style style:name="T54" style:parent-style-name="預設段落字型" style:family="text">
      <style:text-properties style:font-name="標楷體" style:font-name-asian="標楷體" style:font-name-complex="Arial" style:font-weight-complex="bold" fo:color="#000000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ableRow58" style:family="table-row">
      <style:table-row-properties style:min-row-height="0.3423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user" style:family="paragraph">
      <style:paragraph-properties style:snap-to-layout-grid="false" fo:text-align="center" style:line-height-at-least="0.1666in"/>
    </style:style>
    <style:style style:name="T61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ableRow62" style:family="table-row">
      <style:table-row-properties style:min-row-height="0.9381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user" style:family="paragraph">
      <style:paragraph-properties style:snap-to-layout-grid="false" style:line-height-at-least="0.1666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Textbodyuser" style:family="paragraph">
      <style:paragraph-properties style:snap-to-layout-grid="false" style:line-height-at-least="0.3055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Textbodyuser" style:family="paragraph">
      <style:paragraph-properties style:snap-to-layout-grid="false" style:line-height-at-least="0.3055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P75" style:parent-style-name="Textbodyuser" style:family="paragraph">
      <style:paragraph-properties style:snap-to-layout-grid="false" style:line-height-at-least="0.3055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92" style:parent-style-name="Textbodyuser" style:family="paragraph">
      <style:paragraph-properties style:snap-to-layout-grid="false" style:line-height-at-least="0.3055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Textbodyuser" style:family="paragraph">
      <style:paragraph-properties style:snap-to-layout-grid="false" style:line-height-at-least="0.3055in"/>
    </style:style>
    <style:style style:name="T9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99" style:family="table-row">
      <style:table-row-properties style:min-row-height="0.1236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user" style:family="paragraph">
      <style:paragraph-properties style:snap-to-layout-grid="false" fo:text-align="center" style:line-height-at-least="0.1666in"/>
    </style:style>
    <style:style style:name="T10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103" style:family="table-row">
      <style:table-row-properties style:min-row-height="0.5333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user" style:family="paragraph">
      <style:paragraph-properties fo:text-align="center" style:line-height-at-least="0.1666in"/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user" style:family="paragraph">
      <style:paragraph-properties fo:text-align="center" style:line-height-at-least="0.1666in" fo:margin-left="0.1944in" fo:text-indent="-0.1944in">
        <style:tab-stops/>
      </style:paragraph-properties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ableRow108" style:family="table-row">
      <style:table-row-properties style:min-row-height="0.5333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user" style:family="paragraph">
      <style:paragraph-properties fo:text-align="center" style:line-height-at-least="0.1666in"/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user" style:family="paragraph">
      <style:paragraph-properties fo:text-align="center" style:line-height-at-least="0.1666in" fo:margin-left="0.1944in" fo:text-indent="-0.1944in">
        <style:tab-stops/>
      </style:paragraph-properties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ableRow113" style:family="table-row">
      <style:table-row-properties style:min-row-height="0.9381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user" style:family="paragraph">
      <style:paragraph-properties style:snap-to-layout-grid="false" style:line-height-at-least="0.1666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Textbodyuser" style:family="paragraph">
      <style:paragraph-properties style:snap-to-layout-grid="false" style:line-height-at-least="0.3055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Textbodyuser" style:family="paragraph">
      <style:paragraph-properties style:snap-to-layout-grid="false" style:line-height-at-least="0.3055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P126" style:parent-style-name="Textbodyuser" style:family="paragraph">
      <style:paragraph-properties style:snap-to-layout-grid="false" style:line-height-at-least="0.3055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43" style:parent-style-name="Textbodyuser" style:family="paragraph">
      <style:paragraph-properties style:snap-to-layout-grid="false" style:line-height-at-least="0.3055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Textbodyuser" style:family="paragraph">
      <style:paragraph-properties style:snap-to-layout-grid="false" style:line-height-at-least="0.3055in"/>
    </style:style>
    <style:style style:name="T14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150" style:family="table-row">
      <style:table-row-properties style:min-row-height="0.1236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user" style:family="paragraph">
      <style:paragraph-properties style:snap-to-layout-grid="false" fo:text-align="center" style:line-height-at-least="0.1666in"/>
    </style:style>
    <style:style style:name="T15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154" style:family="table-row">
      <style:table-row-properties style:min-row-height="0.5333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user" style:family="paragraph">
      <style:paragraph-properties fo:text-align="center" style:line-height-at-least="0.1666in"/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Textbodyuser" style:family="paragraph">
      <style:paragraph-properties fo:text-align="center" style:line-height-at-least="0.1666in" fo:margin-left="0.1944in" fo:text-indent="-0.1944in">
        <style:tab-stops/>
      </style:paragraph-properties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ableRow159" style:family="table-row">
      <style:table-row-properties style:min-row-height="0.4826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Textbodyuser" style:family="paragraph">
      <style:paragraph-properties fo:text-align="center" style:line-height-at-least="0.1666in"/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user" style:family="paragraph">
      <style:paragraph-properties fo:text-align="center" style:line-height-at-least="0.1666in" fo:margin-left="0.1944in" fo:text-indent="-0.1944in">
        <style:tab-stops/>
      </style:paragraph-properties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P164" style:parent-style-name="Textbodyuser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 fo:color="#FF0000"/>
    </style:style>
    <style:style style:name="T166" style:parent-style-name="預設段落字型" style:family="text">
      <style:text-properties style:font-name="標楷體" style:font-name-asian="標楷體" fo:color="#FF0000"/>
    </style:style>
    <style:style style:name="T167" style:parent-style-name="預設段落字型" style:family="text">
      <style:text-properties style:font-name="標楷體" style:font-name-asian="標楷體" fo:color="#FF0000"/>
    </style:style>
    <style:style style:name="T168" style:parent-style-name="預設段落字型" style:family="text">
      <style:text-properties style:font-name="標楷體" style:font-name-asian="標楷體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花蓮縣</text:span><text:span text:style-name="T8">11</text:span><text:span text:style-name="T9">2</text:span><text:span text:style-name="T10">學年度第</text:span><text:span text:style-name="T11">1</text:span><text:span text:style-name="T12">學期友善校園週教育宣導活動成果彙整一覽表</text:span></text:p>
            <text:p text:style-name="P13"><text:span text:style-name="T14">■<text:s/></text:span><text:span text:style-name="T15">學校名稱：花蓮縣</text:span><text:span text:style-name="T16">○○</text:span><text:span text:style-name="T17">國中〈小〉　　</text:span><text:span text:style-name="T18"><text:s/></text:span><text:span text:style-name="T19">■<text:s/></text:span><text:span text:style-name="T20">全校學生數：</text:span><text:span text:style-name="T21"><text:s/></text:span><text:span text:style-name="T22">__________</text:span><text:span text:style-name="T23">人</text:span></text:p>
            <text:p text:style-name="P24"><text:span text:style-name="T25">■<text:s/></text:span><text:span text:style-name="T26">活動日期：</text:span><text:span text:style-name="T27">112</text:span><text:span text:style-name="T28">年</text:span><text:span text:style-name="T29">8</text:span><text:span text:style-name="T30">月</text:span><text:span text:style-name="T31">30</text:span><text:span text:style-name="T32">日至</text:span><text:span text:style-name="T33">9</text:span><text:span text:style-name="T34">月</text:span><text:span text:style-name="T35">8</text:span><text:span text:style-name="T36">日</text:span><text:span text:style-name="T37">(</text:span><text:span text:style-name="T38">含宣導、競賽及動態系列活動</text:span><text:span text:style-name="T39">)</text:span></text:p>
            <text:p text:style-name="P40"><text:span text:style-name="T41">■<text:s/></text:span><text:span text:style-name="T42">活動類型：</text:span><text:span text:style-name="T43">__________</text:span></text:p>
            <text:p text:style-name="P44"><text:span text:style-name="T45"><text:s text:c="2"/>(</text:span><text:span text:style-name="T46">例：行動劇、班會討論、專題演講、才藝競賽及校園情境佈置等。</text:span><text:span text:style-name="T47">)</text:span></text:p>
            <text:p text:style-name="P48"><text:span text:style-name="T49">■<text:s/></text:span><text:span text:style-name="T50">活動場次：共計</text:span><text:span text:style-name="T51">__________</text:span><text:span text:style-name="T52">場次</text:span></text:p>
            <text:p text:style-name="P53"><text:span text:style-name="T54">■<text:s/></text:span><text:span text:style-name="T55">參加人次：總計</text:span><text:span text:style-name="T56">__________</text:span><text:span text:style-name="T57">人次</text:span>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友善校園週辦理情形</text:span>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場次一</text:span></text:p>
            <text:p text:style-name="P66"><text:span text:style-name="T67">◎</text:span><text:span text:style-name="T68">活動類型：</text:span><text:span text:style-name="T69">__________</text:span></text:p>
            <text:p text:style-name="P70"><text:span text:style-name="T71">◎</text:span><text:span text:style-name="T72">參加人次：</text:span><text:span text:style-name="T73">__________</text:span><text:span text:style-name="T74">人次</text:span></text:p>
            <text:p text:style-name="P75"><text:span text:style-name="T76">◎</text:span><text:span text:style-name="T77">辦理日期及時間</text:span><text:span text:style-name="T78">(</text:span><text:span text:style-name="T79">或期間</text:span><text:span text:style-name="T80">)</text:span><text:span text:style-name="T81">：</text:span><text:span text:style-name="T82">112</text:span><text:span text:style-name="T83">年</text:span><text:span text:style-name="T84">___</text:span><text:span text:style-name="T85">月</text:span><text:span text:style-name="T86">___</text:span><text:span text:style-name="T87">日</text:span><text:span text:style-name="T88">___</text:span><text:span text:style-name="T89">時</text:span><text:span text:style-name="T90">___</text:span><text:span text:style-name="T91">分</text:span></text:p>
            <text:p text:style-name="P92"><text:span text:style-name="T93">◎</text:span><text:span text:style-name="T94">活動內容摘要：</text:span></text:p>
            <text:p text:style-name="P95"><text:span text:style-name="T96"><text:s text:c="2"/>(</text:span><text:span text:style-name="T97">請摘述</text:span><text:span text:style-name="T98">)</text:span>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活動照片</text:span></text:p>
          </table:table-cell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<text:span text:style-name="T116">場次二</text:span></text:p>
            <text:p text:style-name="P117"><text:span text:style-name="T118">◎</text:span><text:span text:style-name="T119">活動類型：</text:span><text:span text:style-name="T120">__________</text:span></text:p>
            <text:p text:style-name="P121"><text:span text:style-name="T122">◎</text:span><text:span text:style-name="T123">參加人次：</text:span><text:span text:style-name="T124">__________</text:span><text:span text:style-name="T125">人次</text:span></text:p>
            <text:p text:style-name="P126"><text:span text:style-name="T127">◎</text:span><text:span text:style-name="T128">辦理日期及時間</text:span><text:span text:style-name="T129">(</text:span><text:span text:style-name="T130">或期間</text:span><text:span text:style-name="T131">)</text:span><text:span text:style-name="T132">：</text:span><text:span text:style-name="T133">112</text:span><text:span text:style-name="T134">年</text:span><text:span text:style-name="T135">___</text:span><text:span text:style-name="T136">月</text:span><text:span text:style-name="T137">___</text:span><text:span text:style-name="T138">日</text:span><text:span text:style-name="T139">___</text:span><text:span text:style-name="T140">時</text:span><text:span text:style-name="T141">___</text:span><text:span text:style-name="T142">分</text:span></text:p>
            <text:p text:style-name="P143"><text:span text:style-name="T144">◎</text:span><text:span text:style-name="T145">活動內容摘要：</text:span></text:p>
            <text:p text:style-name="P146"><text:span text:style-name="T147"><text:s text:c="2"/>(</text:span><text:span text:style-name="T148">請摘述</text:span><text:span text:style-name="T149">)</text:span></text:p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><text:span text:style-name="T153">活動照片</text:span></text:p>
          </table:table-cell>
          <table:covered-table-cell/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<text:span text:style-name="T165">※</text:span><text:span text:style-name="T166">活動照片至少</text:span><text:span text:style-name="T167">4</text:span><text:span text:style-name="T168">張，表格不敷使用可自行增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Textbodyuser">
      <style:text-properties style:font-name-asian="標楷體"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>
      <style:text-properties style:letter-kerning="true" fo:font-size="12pt" style:font-size-asian="12pt" style:font-size-complex="12pt" fo:hyphenate="false"/>
    </style:style>
    <style:style style:name="字元字元1字元字元字元字元字元字元字元" style:display-name="字元 字元1 字元 字元 字元 字元 字元 字元 字元" style:family="paragraph" style:parent-style-name="Textbodyuser">
      <style:paragraph-properties fo:widows="2" fo:orphans="2" fo:margin-bottom="0.1111in" fo:line-height="0.1666in"/>
      <style:text-properties style:font-name="Verdana" style:font-name-asian="Verdana" style:font-name-complex="Mangal" fo:font-size="10pt" style:font-size-asian="10pt" style:language-asian="en" style:country-asian="US" style:language-complex="hi" style:country-complex="IN" fo:hyphenate="false"/>
    </style:style>
    <style:style style:name="本文縮排3" style:display-name="本文縮排 3" style:family="paragraph" style:parent-style-name="Textbodyuser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2" style:display-name="本文 2" style:family="paragraph" style:parent-style-name="Textbodyuser">
      <style:paragraph-properties fo:margin-bottom="0.0833in" fo:line-height="200%"/>
      <style:text-properties fo:hyphenate="false"/>
    </style:style>
    <style:style style:name="頁尾" style:display-name="頁尾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user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Textbodyuser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本文字元" style:display-name="本文 字元" style:family="text">
      <style:text-properties style:font-name-asian="標楷體" style:letter-kerning="true" fo:font-size="12pt" style:font-size-asian="12pt" fo:language="en" fo:country="US" style:language-asian="zh" style:country-asian="TW"/>
    </style:style>
    <style:style style:name="本文縮排3字元" style:display-name="本文縮排 3 字元" style:family="text">
      <style:text-properties fo:font-size="8pt" style:font-size-asian="8pt" style:font-size-complex="8pt"/>
    </style:style>
    <style:style style:name="本文2字元" style:display-name="本文 2 字元" style:family="text">
      <style:text-properties style:font-size-complex="12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註解方塊文字字元" style:display-name="註解方塊文字 字元" style:family="text">
      <style:text-properties style:font-name="Cambria" style:font-name-asian="新細明體" style:font-name-complex="Times New Roman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註解文字字元" style:display-name="註解文字 字元" style:family="text">
      <style:text-properties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font-size-complex="12pt"/>
    </style:style>
    <style:style style:name="頁首字元" style:display-name="頁首 字元" style:family="text">
      <style:text-properties style:letter-kerning="true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395in"/>
      </style:footer-style>
    </style:page-layout>
    <style:style style:family="graphic" style:name="a0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79in" svg:width="0.06875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防治校園霸凌行動週實施計畫</dc:title>
    <meta:initial-creator>moejsmpc</meta:initial-creator>
    <dc:creator>林侑萱</dc:creator>
    <meta:creation-date>2023-09-22T08:09:00Z</meta:creation-date>
    <dc:date>2023-09-22T08:09:00Z</dc:date>
    <meta:print-date>2013-01-16T06:15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7" meta:character-count="449" meta:row-count="3" meta:non-whitespace-character-count="383"/>
  </office:meta>
</office:document-meta>
</file>