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55083333333333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縣市立國民中學聘用身心障礙者擔任專任教師調查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校名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編制內專任教師人數(C)</text:p>
          </table:table-cell>
          <table:table-cell office:value-type="string" table:style-name="ce4">
            <text:p>編制內專任教師人數具有身心障礙手冊人數(D)</text:p>
          </table:table-cell>
          <table:table-cell office:value-type="string" table:style-name="ce3">
            <text:p>身心障礙類別填報</text:p>
          </table:table-cell>
          <table:table-cell office:value-type="string" table:style-name="ce4">
            <text:p>身心障礙專任教師占專任教師人數比率(F=D/C)</text:p>
          </table:table-cell>
          <table:table-cell office:value-type="string" table:style-name="ce4">
            <text:p>身心障礙類別， 屬於第一類人數(G)</text:p>
          </table:table-cell>
          <table:table-cell office:value-type="string" table:style-name="ce4">
            <text:p>第一類身心障礙教師占身心障礙教師人數比率(H=G/D)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彰化縣立○○國民中學</text:p>
          </table:table-cell>
          <table:table-cell office:value-type="string" table:style-name="ce6">
            <text:p>彰化縣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.第一類(b122、139)、第二類(b210) <text:s text:c="38"/>2.第二類(b230) <text:s text:c="39"/>3.第四類(b415) <text:s text:c="40"/>4.第七類(s760)<text:s text:c="21"/></text:p>
          </table:table-cell>
          <table:table-cell office:value-type="percentage" office:value="0.04" table:formula="of:=[.D3]/[.C3]" table:style-name="ce8">
            <text:p>4.00%</text:p>
          </table:table-cell>
          <table:table-cell office:value-type="float" office:value="1" table:style-name="ce9">
            <text:p>1</text:p>
          </table:table-cell>
          <table:table-cell office:value-type="percentage" office:value="0.25" table:formula="of:=[.G3]/[.D3]" table:style-name="ce10">
            <text:p>25.00%</text:p>
          </table:table-cell>
          <table:table-cell office:value-type="string" table:style-name="ce2">
            <text:p>範例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嘉義市○○國民中學</text:p>
          </table:table-cell>
          <table:table-cell office:value-type="string" table:style-name="ce11">
            <text:p>嘉義市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percentage" office:value="0" table:formula="of:=[.D4]/[.C4]" table:style-name="ce12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G4]/[.D4]" table:style-name="ce14">
            <text:p>#DIV/0!</text:p>
          </table:table-cell>
          <table:table-cell office:value-type="string" table:style-name="ce2">
            <text:p>範例2</text:p>
          </table:table-cell>
          <table:table-cell table:number-columns-repeated="16375"/>
        </table:table-row>
        <table:table-row table:number-rows-repeated="7" table:style-name="ro4">
          <table:table-cell table:number-columns-repeated="8" table:style-name="ce5"/>
          <table:table-cell table:number-columns-repeated="16376" table:style-name="ce2"/>
        </table:table-row>
        <table:table-row table:style-name="ro5">
          <table:table-cell office:value-type="string" table:style-name="ce11">
            <text:p>備註</text:p>
          </table:table-cell>
          <table:table-cell office:value-type="string" table:number-columns-spanned="7" table:number-rows-spanned="1" table:style-name="ce16">
            <text:p>1.本調查對象為縣市立國民中學編制內專任教師實際人數，以112年8月1日在職人數為調查基準，<text:span text:style-name="T2">如學校教師無身心障礙手冊，仍應填報C欄位人數。</text:span><text:s text:c="193"/>2.身心障礙証明註記新制類別及編碼，例如第一類、編碼b122，如同一人有多重障礙類別，請據身心障礙證明註記核實填報。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國民小學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縣市立國民小學聘用身心障礙者擔任專任教師調查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校名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編制內專任教師人數(C)</text:p>
          </table:table-cell>
          <table:table-cell office:value-type="string" table:style-name="ce4">
            <text:p>編制內專任教師人數具有身心障礙手冊人數(D)</text:p>
          </table:table-cell>
          <table:table-cell office:value-type="string" table:style-name="ce3">
            <text:p>身心障礙類別填報</text:p>
          </table:table-cell>
          <table:table-cell office:value-type="string" table:style-name="ce4">
            <text:p>身心障礙專任教師占專任教師人數比率(F=D/C)</text:p>
          </table:table-cell>
          <table:table-cell office:value-type="string" table:style-name="ce4">
            <text:p>身心障礙類別， 屬於第一類人數(G)</text:p>
          </table:table-cell>
          <table:table-cell office:value-type="string" table:style-name="ce4">
            <text:p>第一類身心障礙教師占身心障礙教師人數比率(H=G/D)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1">
            <text:p>臺中市區○○國民小學</text:p>
          </table:table-cell>
          <table:table-cell office:value-type="string" table:style-name="ce11">
            <text:p>臺中市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1.第一類(b122、139)、第二類(b210) <text:s text:c="38"/>2.第二類(b230) <text:s text:c="39"/>3.第四類(b415) <text:s text:c="40"/>4.第七類(s760)<text:s text:c="21"/></text:p>
          </table:table-cell>
          <table:table-cell office:value-type="percentage" office:value="0.04" table:formula="of:=[.D3]/[.C3]" table:style-name="ce12">
            <text:p>4.00%</text:p>
          </table:table-cell>
          <table:table-cell office:value-type="float" office:value="1" table:style-name="ce13">
            <text:p>1</text:p>
          </table:table-cell>
          <table:table-cell office:value-type="percentage" office:value="0.25" table:formula="of:=[.G3]/[.D3]" table:style-name="ce14">
            <text:p>25.00%</text:p>
          </table:table-cell>
          <table:table-cell office:value-type="string" table:style-name="ce2">
            <text:p>範例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嘉義市○○國民小學</text:p>
          </table:table-cell>
          <table:table-cell office:value-type="string" table:style-name="ce11">
            <text:p>嘉義市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percentage" office:value="0" table:formula="of:=[.D4]/[.C4]" table:style-name="ce12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G4]/[.D4]" table:style-name="ce14">
            <text:p>#DIV/0!</text:p>
          </table:table-cell>
          <table:table-cell office:value-type="string" table:style-name="ce2">
            <text:p>範例2</text:p>
          </table:table-cell>
          <table:table-cell table:number-columns-repeated="16375" table:style-name="ce1"/>
        </table:table-row>
        <table:table-row table:number-rows-repeated="12" table:style-name="ro6">
          <table:table-cell table:number-columns-repeated="8" table:style-name="ce5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1">
            <text:p>備註</text:p>
          </table:table-cell>
          <table:table-cell office:value-type="string" table:number-columns-spanned="7" table:number-rows-spanned="1" table:style-name="ce16">
            <text:p>1.本調查對象為縣市立國民小學編制內專任教師實際人數，以112年8月1日在職人數為調查基準，<text:span text:style-name="T2">如學校教師無身心障礙手冊，仍應填報C欄位人數。</text:span><text:s text:c="193"/>2.身心障礙証明註記新制類別及編碼，例如第一類、編碼b122，如同一人有多重障礙類別，請據身心障礙證明註記核實填報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59" table:style-name="ro4">
          <table:table-cell table:number-columns-repeated="16384"/>
        </table:table-row>
      </table:table>
      <table:table table:name="國民小學附設幼兒園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縣市立國民小學附設幼兒園聘用身心障礙者擔任專任教師調查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7">
            <text:p>校名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編制內專任教師人數(C)</text:p>
          </table:table-cell>
          <table:table-cell office:value-type="string" table:style-name="ce4">
            <text:p>編制內專任教師人數具有身心障礙手冊人數(D)</text:p>
          </table:table-cell>
          <table:table-cell office:value-type="string" table:style-name="ce3">
            <text:p>身心障礙類別填報</text:p>
          </table:table-cell>
          <table:table-cell office:value-type="string" table:style-name="ce4">
            <text:p>身心障礙專任教師占專任教師人數比率(F=D/C)</text:p>
          </table:table-cell>
          <table:table-cell office:value-type="string" table:style-name="ce4">
            <text:p>身心障礙類別， 屬於第一類人數(G)</text:p>
          </table:table-cell>
          <table:table-cell office:value-type="string" table:style-name="ce4">
            <text:p>第一類身心障礙教師占身心障礙教師人數比率(H=G/D)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13">
            <text:p>臺中市區○○國民小學附設幼兒園</text:p>
          </table:table-cell>
          <table:table-cell office:value-type="string" table:style-name="ce11">
            <text:p>臺中市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1.第一類(b122、139)、第二類(b210) <text:s text:c="38"/>2.第二類(b230) <text:s text:c="39"/>3.第四類(b415) <text:s text:c="40"/>4.第七類(s760)<text:s text:c="21"/></text:p>
          </table:table-cell>
          <table:table-cell office:value-type="percentage" office:value="0.04" table:formula="of:=[.D3]/[.C3]" table:style-name="ce12">
            <text:p>4.00%</text:p>
          </table:table-cell>
          <table:table-cell office:value-type="float" office:value="1" table:style-name="ce13">
            <text:p>1</text:p>
          </table:table-cell>
          <table:table-cell office:value-type="percentage" office:value="0.25" table:formula="of:=[.G3]/[.D3]" table:style-name="ce14">
            <text:p>25.00%</text:p>
          </table:table-cell>
          <table:table-cell office:value-type="string" table:style-name="ce2">
            <text:p>範例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3">
            <text:p>嘉義市○○國民小學附設幼兒園</text:p>
          </table:table-cell>
          <table:table-cell office:value-type="string" table:style-name="ce11">
            <text:p>嘉義市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style-name="ce7"/>
          <table:table-cell office:value-type="percentage" office:value="0" table:formula="of:=[.D4]/[.C4]" table:style-name="ce12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of:=[.G4]/[.D4]" table:style-name="ce14">
            <text:p>#DIV/0!</text:p>
          </table:table-cell>
          <table:table-cell office:value-type="string" table:style-name="ce2">
            <text:p>範例2</text:p>
          </table:table-cell>
          <table:table-cell table:number-columns-repeated="16375" table:style-name="ce1"/>
        </table:table-row>
        <table:table-row table:number-rows-repeated="12" table:style-name="ro6">
          <table:table-cell table:number-columns-repeated="8" table:style-name="ce5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1">
            <text:p>備註</text:p>
          </table:table-cell>
          <table:table-cell office:value-type="string" table:number-columns-spanned="7" table:number-rows-spanned="1" table:style-name="ce16">
            <text:p>1.本調查對象為縣市立國民小學附設幼兒園編制內專任教師實際人數，以112年8月1日在職人數為調查基準<text:span text:style-name="T2">，如學校教師無身心障礙手冊，仍應填報C欄位人數。<text:s text:c="2"/></text:span><text:s text:c="191"/>2.身心障礙証明註記新制類別及編碼，例如第一類、編碼b122，如同一人有多重障礙類別，請據身心障礙證明註記核實填報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詹承穎</meta:initial-creator>
    <dc:creator>詹承穎</dc:creator>
    <meta:creation-date>2023-09-19T06:45:04Z</meta:creation-date>
    <dc:date>2023-09-23T04:16:36Z</dc:date>
  </office:meta>
</office:document-meta>
</file>