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895in" fo:text-indent="-0.3062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3194in" fo:margin-left="0.6895in" fo:text-indent="-0.2631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01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03" style:family="table-column">
      <style:table-column-properties style:column-width="1.6423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7708in"/>
    </style:style>
    <style:style style:name="Table102" style:family="table">
      <style:table-properties style:width="6.5631in" fo:margin-left="0in" table:align="center"/>
    </style:style>
    <style:style style:name="TableRow106" style:family="table-row">
      <style:table-row-properties style:min-row-height="0.6111in"/>
    </style:style>
    <style:style style:name="TableCell10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18" style:family="table-row">
      <style:table-row-properties style:min-row-height="0.4319in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5368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1.1201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line-height-at-least="0.2166in">
        <style:tab-stops>
          <style:tab-stop style:type="left" style:position="0.227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3055in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0652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166in">
        <style:tab-stops>
          <style:tab-stop style:type="left" style:position="0.227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3055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597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1.1951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3055in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923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170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單晶片微處理機研習」</text:span><text:span text:style-name="T5">實施計畫</text:span></text:p>
      <text:p text:style-name="P6">一、目標：</text:p>
      <text:p text:style-name="P7">(一)培訓教師具備部定晶片設計技能領域專業實習教學技術，以銜接108課綱技術型高級中等學校課程的實施。</text:p>
      <text:p text:style-name="P8">(二)透過研習以培育種子教師，使教師熟悉微電腦晶片設計，增進教師實務知能，強化教師教學的內涵。</text:p>
      <text:p text:style-name="P9">(三)提升教師對微電腦晶片設計的實務操作技能，使課程內容能與產業界相結合。</text:p>
      <text:p text:style-name="P10">(四)協助教師做教學準備，將產業需求技術能紮實的教導學生，期學生能學習產業需求的基層技術，發揮技術型高中的培育國家人才成效。</text:p>
      <text:p text:style-name="P11">二、辦理單位：</text:p>
      <text:p text:style-name="P12">臺中市立臺中工業高級中等學校(電機與電子群科中心)</text:p>
      <text:p text:style-name="P13">臺中市立臺中工業高級中等學校電子科。</text:p>
      <text:p text:style-name="P14">三、研習日期：112年<text:s/>10月<text:s/>27日（星期五）。</text:p>
      <text:p text:style-name="P15">四、研習地點：臺中市立臺中高工第一實習大樓3樓<text:s/>電子科實習工埸5303。</text:p>
      <text:p text:style-name="P16">五、研習內容：如附件。</text:p>
      <text:p text:style-name="P17"><text:span text:style-name="T18">六、參加人員：電機與電子群專業教師，研習人數</text:span><text:span text:style-name="T19">以</text:span><text:span text:style-name="T20">20</text:span><text:span text:style-name="T21">名為限</text:span><text:span text:style-name="T22">。</text:span></text:p>
      <text:p text:style-name="P23"><text:span text:style-name="T24">七、研習方式：專題演講、實務操作及綜合座談。</text:span></text:p>
      <text:p text:style-name="P25"><text:span text:style-name="T26">八、報名方式：採</text:span><text:span text:style-name="T27">網路線上報名，請於</text:span><text:span text:style-name="T28">10月6日起</text:span><text:span text:style-name="T29">至</text:span><text:span text:style-name="T30">10</text:span><text:span text:style-name="T31">月</text:span><text:span text:style-name="T32">20</text:span><text:span text:style-name="T33">日前</text:span><text:span text:style-name="T34">報名，額滿為止，逾期以棄權論，審核通過才算報名成功。完成個人線上報名之教師，請自行至報名網站查閱錄取名單。</text:span></text:p>
      <text:p text:style-name="P35"><text:span text:style-name="T36">報名網址：全國教師在職進修資訊網，研習代碼：</text:span><text:span text:style-name="T37">4050236</text:span><text:span text:style-name="T38">。</text:span></text:p>
      <text:p text:style-name="P39"><text:span text:style-name="T40">九、凡經各校選派參加研習之老師，敬請準時報到參加研習，全程參加研習人員，核發</text:span><text:span text:style-name="T41"><text:s/></text:span><text:span text:style-name="T42">8</text:span><text:span text:style-name="T43">小時</text:span><text:span text:style-name="T44">研習時數證明。</text:span></text:p>
      <text:p text:style-name="P45"><text:span text:style-name="T46">十、附則：</text:span></text:p>
      <text:p text:style-name="P47"><text:span text:style-name="T48">(</text:span><text:span text:style-name="T49">一</text:span><text:span text:style-name="T50">)</text:span><text:span text:style-name="T51">出席人員請惠予公</text:span><text:span text:style-name="T52">(</text:span><text:span text:style-name="T53">差</text:span><text:span text:style-name="T54">)</text:span><text:span text:style-name="T55">假，其往返差旅費由原服務單位按有關規定報支。</text:span></text:p>
      <text:p text:style-name="P56"><text:span text:style-name="T57">(</text:span><text:span text:style-name="T58">二</text:span><text:span text:style-name="T59">)</text:span><text:span text:style-name="T60">為響應環保政策，請自備環保杯。</text:span></text:p>
      <text:p text:style-name="P61"><text:span text:style-name="T62">十一、報名注意事項：</text:span></text:p>
      <text:p text:style-name="P63"><text:span text:style-name="T64">(</text:span><text:span text:style-name="T65">一</text:span><text:span text:style-name="T66">)</text:span><text:span text:style-name="T67">如果您已是會員（曾</text:span><text:span text:style-name="T68">線上報名過研習活動者），報名時請按照報名流程操作即可。若您尚未曾線上報名研習活動，請先加入會員後才可以進行線上報名。</text:span></text:p>
      <text:p text:style-name="P69"><text:span text:style-name="T70">(</text:span><text:span text:style-name="T71">二</text:span><text:span text:style-name="T72">)</text:span><text:span text:style-name="T73">本研習因名額有限，除另有規定，原則上以報名順序為核，且承辦機關所屬教師優先錄取，額滿為止。</text:span><text:span text:style-name="T74">敬請各位師長留意計畫公文或網路公告之報名開放日期</text:span><text:span text:style-name="T75">。惟主辦單位保有篩選報名人員之權利。</text:span></text:p>
      <text:p text:style-name="P76"><text:span text:style-name="T77">(</text:span><text:span text:style-name="T78">三</text:span><text:span text:style-name="T79">)</text:span><text:span text:style-name="T80">請自備筆電、工科賽工業電子職類指定</text:span><text:span text:style-name="T81">STM32</text:span><text:span text:style-name="T82">核心板、</text:span><text:span text:style-name="T83">111</text:span><text:span text:style-name="T84">年度參與工科賽工</text:span><text:span text:style-name="T85">業電子職類週邊開發板，恕當日現場研習不提供相關材料。</text:span></text:p>
      <text:p text:style-name="P86"><text:span text:style-name="T87">(</text:span><text:span text:style-name="T88">四</text:span><text:span text:style-name="T89">)</text:span><text:span text:style-name="T90">本研習如有其他未盡事宜，得隨時修正並上網公告。</text:span><text:span text:style-name="T91">線上報名時，如有任何問題</text:span><text:span text:style-name="T92">，請電洽</text:span><text:span text:style-name="T93"><text:s/>04-22613158</text:span><text:span text:style-name="T94">分機</text:span><text:span text:style-name="T95">7060<text:s/></text:span><text:span text:style-name="T96">電子科古艾巧主任</text:span><text:span text:style-name="T97">。</text:span></text:p>
      <text:soft-page-break/>
      <text:p text:style-name="內文"><text:span text:style-name="T98">【附件</text:span><text:span text:style-name="T99">】</text:span></text:p>
      <text:p text:style-name="P100">112學年度教育部技術型高級中等學校電機與電子群科中心</text:p>
      <text:p text:style-name="P101">「單晶片微處理機研習」時課程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112</text:span><text:span text:style-name="T110">年</text:span><text:span text:style-name="T111">10</text:span><text:span text:style-name="T112">月</text:span><text:span text:style-name="T113">27</text:span><text:span text:style-name="T114">日</text:span><text:span text:style-name="T115"><text:s/>(</text:span><text:span text:style-name="T116">星期五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時</text:span><text:span text:style-name="T122"><text:s/></text:span><text:span text:style-name="T123">間</text:span></text:p>
          </table:table-cell>
          <table:table-cell table:style-name="TableCell124">
            <text:p text:style-name="P125"><text:span text:style-name="T126">內</text:span><text:span text:style-name="T127"><text:s/></text:span><text:span text:style-name="T128">容</text:span></text:p>
          </table:table-cell>
          <table:table-cell table:style-name="TableCell129">
            <text:p text:style-name="P130"><text:span text:style-name="T131">主持人</text:span><text:span text:style-name="T132">/</text:span><text:span text:style-name="T133">主講人</text:span></text:p>
          </table:table-cell>
        </table:table-row>
        <table:table-row table:style-name="TableRow134">
          <table:table-cell table:style-name="TableCell135">
            <text:p text:style-name="P136">08：50～09：00</text:p>
          </table:table-cell>
          <table:table-cell table:style-name="TableCell137">
            <text:p text:style-name="P138"><text:span text:style-name="T139">報到與認識</text:span></text:p>
          </table:table-cell>
          <table:table-cell table:style-name="TableCell140">
            <text:p text:style-name="P141"><text:span text:style-name="T142">臺</text:span><text:span text:style-name="T143">中高工服務團隊</text:span></text:p>
          </table:table-cell>
        </table:table-row>
        <table:table-row table:style-name="TableRow144">
          <table:table-cell table:style-name="TableCell145">
            <text:p text:style-name="P146">09：00～10：30</text:p>
          </table:table-cell>
          <table:table-cell table:style-name="TableCell147">
            <text:p text:style-name="P148">STM32L053-Nucleo特性、限制介紹</text:p>
            <text:p text:style-name="P149"><text:span text:style-name="T150">SB<text:s/></text:span><text:span text:style-name="T151">設定與注意事項</text:span></text:p>
          </table:table-cell>
          <table:table-cell table:style-name="TableCell152">
            <text:p text:style-name="P153">講師：陸少華<text:s/>老師</text:p>
            <text:p text:style-name="P154"><text:span text:style-name="T155">助理講師：古艾巧</text:span></text:p>
          </table:table-cell>
        </table:table-row>
        <table:table-row table:style-name="TableRow156">
          <table:table-cell table:style-name="TableCell157">
            <text:p text:style-name="P158">10：30～10：35</text:p>
          </table:table-cell>
          <table:table-cell table:style-name="TableCell159">
            <text:p text:style-name="P160">休息</text:p>
          </table:table-cell>
          <table:table-cell table:style-name="TableCell161">
            <text:p text:style-name="P162">臺中高工服務團隊</text:p>
          </table:table-cell>
        </table:table-row>
        <table:table-row table:style-name="TableRow163">
          <table:table-cell table:style-name="TableCell164">
            <text:p text:style-name="P165">10：35～12：05</text:p>
          </table:table-cell>
          <table:table-cell table:style-name="TableCell166">
            <text:p text:style-name="P167"><text:span text:style-name="T168">感測信號收集與處理</text:span></text:p>
          </table:table-cell>
          <table:table-cell table:style-name="TableCell169">
            <text:p text:style-name="P170">講師：陸少華<text:s/>老師</text:p>
            <text:p text:style-name="P171"><text:span text:style-name="T172">助理講師：張元庭</text:span></text:p>
          </table:table-cell>
        </table:table-row>
        <table:table-row table:style-name="TableRow173">
          <table:table-cell table:style-name="TableCell174">
            <text:p text:style-name="P175">12：05～13：00</text:p>
          </table:table-cell>
          <table:table-cell table:style-name="TableCell176">
            <text:p text:style-name="P177"><text:span text:style-name="T178">午　　餐</text:span></text:p>
          </table:table-cell>
          <table:table-cell table:style-name="TableCell179">
            <text:p text:style-name="P180"><text:span text:style-name="T181">服務團隊</text:span></text:p>
          </table:table-cell>
        </table:table-row>
        <table:table-row table:style-name="TableRow182">
          <table:table-cell table:style-name="TableCell183">
            <text:p text:style-name="P184">13：00～14：30</text:p>
          </table:table-cell>
          <table:table-cell table:style-name="TableCell185">
            <text:p text:style-name="P186">控制信號輸出與應用</text:p>
          </table:table-cell>
          <table:table-cell table:style-name="TableCell187">
            <text:p text:style-name="P188">講師：陸少華<text:s/>老師</text:p>
            <text:p text:style-name="P189"><text:span text:style-name="T190">助理講師：古艾巧</text:span></text:p>
          </table:table-cell>
        </table:table-row>
        <table:table-row table:style-name="TableRow191">
          <table:table-cell table:style-name="TableCell192">
            <text:p text:style-name="P193">14：30～14：35</text:p>
          </table:table-cell>
          <table:table-cell table:style-name="TableCell194">
            <text:p text:style-name="P195">休息</text:p>
          </table:table-cell>
          <table:table-cell table:style-name="TableCell196">
            <text:p text:style-name="P197">臺中高工服務團隊</text:p>
          </table:table-cell>
        </table:table-row>
        <table:table-row table:style-name="TableRow198">
          <table:table-cell table:style-name="TableCell199">
            <text:p text:style-name="P200">14：35～16：05</text:p>
          </table:table-cell>
          <table:table-cell table:style-name="TableCell201">
            <text:p text:style-name="P202">問題分析與對策擬定</text:p>
          </table:table-cell>
          <table:table-cell table:style-name="TableCell203">
            <text:p text:style-name="P204">講師：陸少華<text:s/>老師</text:p>
            <text:p text:style-name="P205">助理講師：陳文賢</text:p>
          </table:table-cell>
        </table:table-row>
        <table:table-row table:style-name="TableRow206">
          <table:table-cell table:style-name="TableCell207">
            <text:p text:style-name="P208">16：05～</text:p>
          </table:table-cell>
          <table:table-cell table:style-name="TableCell209">
            <text:p text:style-name="P210">Q&amp;A</text:p>
          </table:table-cell>
          <table:table-cell table:style-name="TableCell211">
            <text:p text:style-name="P212"><text:span text:style-name="T213">臺</text:span><text:span text:style-name="T214">中高工服務團隊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3-09-26T02:11:00Z</meta:creation-date>
    <dc:date>2023-09-26T03:43:00Z</dc:date>
    <meta:template xlink:href="Normal" xlink:type="simple"/>
    <meta:editing-cycles>9</meta:editing-cycles>
    <meta:editing-duration>PT4080S</meta:editing-duration>
    <meta:document-statistic meta:page-count="2" meta:paragraph-count="2" meta:word-count="204" meta:character-count="1368" meta:row-count="9" meta:non-whitespace-character-count="1166"/>
  </office:meta>
</office:document-meta>
</file>