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1.2652in" fo:text-indent="-1.2652in">
        <style:tab-stops/>
      </style:paragraph-properties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2" style:family="table-column">
      <style:table-column-properties style:column-width="1.8062in"/>
    </style:style>
    <style:style style:name="TableColumn93" style:family="table-column">
      <style:table-column-properties style:column-width="2.4604in"/>
    </style:style>
    <style:style style:name="TableColumn94" style:family="table-column">
      <style:table-column-properties style:column-width="2.2965in"/>
    </style:style>
    <style:style style:name="Table91" style:family="table">
      <style:table-properties style:width="6.5631in" fo:margin-left="0in" table:align="center"/>
    </style:style>
    <style:style style:name="TableRow95" style:family="table-row">
      <style:table-row-properties style:min-row-height="0.6034in"/>
    </style:style>
    <style:style style:name="TableCell9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98" style:family="table-row">
      <style:table-row-properties style:min-row-height="0.6319in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4" style:family="table-row">
      <style:table-row-properties style:min-row-height="0.875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347in" fo:line-height="0.2777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2.1027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0.2777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3055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8368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6861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6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「北區教師課程共備研習：介面電路實習課程(四學教案)」實施計畫</text:p>
      <text:p text:style-name="P3">一、目標：</text:p>
      <text:p text:style-name="P4">(一)透過教師專業社群進行課程共備，提升教師技能領域教學技能，以銜接108課綱技術型高級中等學校課程的實施。</text:p>
      <text:p text:style-name="P5">(二)透過研習熟悉微電腦晶片設計，增進教師實務知能，強化教師教學的內涵。</text:p>
      <text:p text:style-name="P6"><text:span text:style-name="T7">(三)提升教師對微電腦晶片設計的實務操作技能，使課程內容能與產業界相結合。</text:span></text:p>
      <text:p text:style-name="P8">二、辦理單位：</text:p>
      <text:p text:style-name="P9">(一)指導單位：教育部國民及學前教育署、臺中市政府教育局。</text:p>
      <text:p text:style-name="P10">(二)主辦單位：臺中市立臺中工業高級中等學校(電機與電子群科中心)、國立基隆高級商工職業學校。</text:p>
      <text:p text:style-name="P11">三、研習日期：112年 11 月 20 日（星期一）。</text:p>
      <text:p text:style-name="P12">四、研習地點：國立基隆高級商工職業學校資訊科工廠四樓。</text:p>
      <text:p text:style-name="P13">五、研習內容：如附件。</text:p>
      <text:p text:style-name="P14"><text:span text:style-name="T15">六、參加人員：電機與電子群專業教師，研習人數</text:span><text:span text:style-name="T16">以25名為限</text:span><text:span text:style-name="T17">。</text:span></text:p>
      <text:p text:style-name="P18"><text:span text:style-name="T19">七、研習方式：專業課程講授及綜合座談。</text:span></text:p>
      <text:p text:style-name="P20"><text:span text:style-name="T21">八、報名方式：採網路線上報名，請於</text:span><text:span text:style-name="T22"><text:s/>10月2日至11月17日前</text:span><text:span text:style-name="T23">報名，額滿為止，逾期以棄權論，審核通過才算報名成功。完成個人線上報名之教師，請自行至報名網站查閱錄取名單。</text:span></text:p>
      <text:p text:style-name="P24"><text:span text:style-name="T25">報名網址：全國教師在職進修資訊網，研習代碼：</text:span><text:span text:style-name="T26">4050451</text:span><text:span text:style-name="T27">。</text:span><text:span text:style-name="T28"><text:line-break/>活動網址：https://vtedu.mt.ntnu.edu.tw/nss/s/eegc/index（電機與電子群科中心網站：可至臺中高工首頁，點選左側行政單位選單進入。）</text:span></text:p>
      <text:p text:style-name="P29"><text:span text:style-name="T30">九、凡經各校選派參加研習之老師，敬請準時報到參加研習，全程參加研習人員，核發<text:s/></text:span><text:span text:style-name="T31">1小時<text:s/></text:span><text:span text:style-name="T32">研習時數證明。</text:span></text:p>
      <text:p text:style-name="P33"><text:span text:style-name="T34">十、附則：</text:span></text:p>
      <text:p text:style-name="P35"><text:span text:style-name="T36">(</text:span><text:span text:style-name="T37">一</text:span><text:span text:style-name="T38">)</text:span><text:span text:style-name="T39">出席人員請惠予公</text:span><text:span text:style-name="T40">(</text:span><text:span text:style-name="T41">差</text:span><text:span text:style-name="T42">)</text:span><text:span text:style-name="T43">假，其往返差旅費由原服務單位按有關規定報支。</text:span></text:p>
      <text:p text:style-name="P44"><text:span text:style-name="T45">(</text:span><text:span text:style-name="T46">二</text:span><text:span text:style-name="T47">)</text:span><text:span text:style-name="T48">為響應環保政策，請自備環保杯。</text:span></text:p>
      <text:p text:style-name="P49"><text:span text:style-name="T50">十一、報名注意事項：</text:span></text:p>
      <text:p text:style-name="P51"><text:span text:style-name="T52">(</text:span><text:span text:style-name="T53">一</text:span><text:span text:style-name="T54">)</text:span><text:span text:style-name="T55">如果您已是會員（曾線上報名過研習活動者），報名時請按照報名流程操作即可。若您尚未曾線上報名研習活動，請先加入會員後才可以進行線上報名。</text:span></text:p>
      <text:p text:style-name="P56"><text:span text:style-name="T57">(</text:span><text:span text:style-name="T58">二</text:span><text:span text:style-name="T59">)</text:span><text:span text:style-name="T60">本研習因名額有限，除另有規定，原則上以報名順序為核，且承辦機關所屬教師優先錄取，額滿為止。</text:span><text:span text:style-name="T61">敬請各位師長留意計畫公文或網路公告之報名開放日期</text:span><text:span text:style-name="T62">。惟主辦單位保有篩選報名人員之權利。</text:span></text:p>
      <text:p text:style-name="P63"><text:span text:style-name="T64">(</text:span><text:span text:style-name="T65">三</text:span><text:span text:style-name="T66">)</text:span><text:span text:style-name="T67">若為教師研習，</text:span><text:span text:style-name="T68">請勿帶學生入場</text:span><text:span text:style-name="T69">以維護其他教師權益。</text:span></text:p>
      <text:p text:style-name="P70"><text:span text:style-name="T71">(</text:span><text:span text:style-name="T72">四</text:span><text:span text:style-name="T73">)</text:span><text:span text:style-name="T74">有關</text:span><text:span text:style-name="T75">當日未事先知會而遲到學員</text:span><text:span text:style-name="T76">，主辦單位</text:span><text:span text:style-name="T77">有權將其名額轉讓給其他教師</text:span><text:span text:style-name="T78">。</text:span></text:p>
      <text:p text:style-name="P79"><text:span text:style-name="T80">(</text:span><text:span text:style-name="T81">五</text:span><text:span text:style-name="T82">)</text:span><text:span text:style-name="T83">本研習如有其他未盡事宜，得隨時修正並上網公告。如有任何問題，請電洽</text:span><text:span text:style-name="T84"><text:s/>02-24567126</text:span><text:span text:style-name="T85">分機</text:span><text:span text:style-name="T86">297<text:s/></text:span><text:span text:style-name="T87">基隆商工資訊科李承熹老師。</text:span></text:p>
      <text:soft-page-break/>
      <text:p text:style-name="內文"><text:span text:style-name="T88">【附件】</text:span></text:p>
      <text:p text:style-name="P89">112學年度教育部技術型高級中等學校電機與電子群科中心</text:p>
      <text:p text:style-name="P90">「北區教師課程共備研習：介面電路實習課程(四學教案)」時程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112年11月20日<text:s/>(星期一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時</text:span><text:span text:style-name="T102"><text:s/></text:span><text:span text:style-name="T103">間</text:span></text:p>
          </table:table-cell>
          <table:table-cell table:style-name="TableCell104">
            <text:p text:style-name="P105"><text:span text:style-name="T106">內</text:span><text:span text:style-name="T107"><text:s/></text:span><text:span text:style-name="T108">容</text:span></text:p>
          </table:table-cell>
          <table:table-cell table:style-name="TableCell109">
            <text:p text:style-name="P110"><text:span text:style-name="T111">主持人</text:span><text:span text:style-name="T112">/</text:span><text:span text:style-name="T113">主講人</text:span></text:p>
          </table:table-cell>
        </table:table-row>
        <table:table-row table:style-name="TableRow114">
          <table:table-cell table:style-name="TableCell115">
            <text:p text:style-name="P116"><text:span text:style-name="T117">10</text:span><text:span text:style-name="T118">：</text:span><text:span text:style-name="T119">40</text:span><text:span text:style-name="T120">～</text:span><text:span text:style-name="T121">11</text:span><text:span text:style-name="T122">：</text:span><text:span text:style-name="T123">00</text:span></text:p>
          </table:table-cell>
          <table:table-cell table:style-name="TableCell124">
            <text:p text:style-name="P125">報到與認識</text:p>
          </table:table-cell>
          <table:table-cell table:style-name="TableCell126">
            <text:p text:style-name="P127"><text:span text:style-name="T128">服務團隊</text:span></text:p>
          </table:table-cell>
        </table:table-row>
        <table:table-row table:style-name="TableRow129">
          <table:table-cell table:style-name="TableCell130">
            <text:p text:style-name="P131"><text:span text:style-name="T132">11</text:span><text:span text:style-name="T133">：</text:span><text:span text:style-name="T134">00</text:span><text:span text:style-name="T135">～</text:span><text:span text:style-name="T136">11</text:span><text:span text:style-name="T137">：</text:span><text:span text:style-name="T138">50</text:span></text:p>
          </table:table-cell>
          <table:table-cell table:style-name="TableCell139">
            <text:p text:style-name="P140">介面電路實習課程</text:p>
            <text:p text:style-name="P141">(四學教案)課程觀課</text:p>
          </table:table-cell>
          <table:table-cell table:style-name="TableCell142">
            <text:p text:style-name="P143">國立基隆商工</text:p>
            <text:p text:style-name="P144"><text:span text:style-name="T145">李承熹</text:span><text:span text:style-name="T146"><text:s/></text:span><text:span text:style-name="T147">老師</text:span></text:p>
          </table:table-cell>
        </table:table-row>
        <table:table-row table:style-name="TableRow148">
          <table:table-cell table:style-name="TableCell149">
            <text:p text:style-name="P150">11：50～12：10</text:p>
          </table:table-cell>
          <table:table-cell table:style-name="TableCell151">
            <text:p text:style-name="P152">Q&amp;A(議課)</text:p>
          </table:table-cell>
          <table:table-cell table:style-name="TableCell153">
            <text:p text:style-name="P154">國立基隆商工</text:p>
            <text:p text:style-name="P155"><text:span text:style-name="T156">李承熹</text:span><text:span text:style-name="T157"><text:s/></text:span><text:span text:style-name="T158">老師</text:span></text:p>
          </table:table-cell>
        </table:table-row>
        <table:table-row table:style-name="TableRow159">
          <table:table-cell table:style-name="TableCell160">
            <text:p text:style-name="P161">12：10～</text:p>
          </table:table-cell>
          <table:table-cell table:style-name="TableCell162">
            <text:p text:style-name="P163">午　餐、賦　歸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3-09-26T06:46:00Z</meta:creation-date>
    <dc:date>2023-09-26T06:50:00Z</dc:date>
    <meta:print-date>2016-04-14T02:34:00Z</meta:print-date>
    <meta:template xlink:href="Normal" xlink:type="simple"/>
    <meta:editing-cycles>4</meta:editing-cycles>
    <meta:editing-duration>PT240S</meta:editing-duration>
    <meta:user-defined meta:name="KSOProductBuildVer">2052-10.1.0.5457</meta:user-defined>
    <meta:document-statistic meta:page-count="2" meta:paragraph-count="2" meta:word-count="185" meta:character-count="1243" meta:row-count="8" meta:non-whitespace-character-count="1060"/>
  </office:meta>
</office:document-meta>
</file>