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4" style:parent-style-name="本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8" style:parent-style-name="本文" style:family="paragraph">
      <style:paragraph-properties style:text-autospace="none" style:snap-to-layout-grid="false" fo:line-height="0.25in"/>
    </style:style>
    <style:style style:name="T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0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7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2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7" style:parent-style-name="本文" style:family="paragraph">
      <style:paragraph-properties style:text-autospace="none" style:snap-to-layout-grid="false" fo:line-height="0.25in"/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9" style:parent-style-name="本文" style:family="paragraph">
      <style:paragraph-properties style:text-autospace="none" style:snap-to-layout-grid="false" fo:line-height="0.25in" fo:margin-left="0.6319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34" style:parent-style-name="本文" style:family="paragraph">
      <style:paragraph-properties style:text-autospace="none" style:snap-to-layout-grid="false" fo:line-height="0.25in" fo:margin-left="0.6604in" fo:text-indent="-0.32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43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2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0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2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1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3" style:parent-style-name="本文" style:family="paragraph">
      <style:paragraph-properties style:text-autospace="none" style:snap-to-layout-grid="false" fo:line-height="0.25in" fo:margin-left="0.3298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4" style:parent-style-name="本文" style:family="paragraph">
      <style:paragraph-properties style:text-autospace="none" style:snap-to-layout-grid="false" fo:line-height="0.25in" fo:margin-left="0.6215in" fo:text-indent="-0.2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9" style:parent-style-name="本文" style:family="paragraph">
      <style:paragraph-properties style:text-autospace="none" style:snap-to-layout-grid="false" fo:line-height="0.25in" fo:margin-left="0.3277in" fo:text-indent="-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超連結" style:family="text">
      <style:text-properties style:font-name="標楷體" style:font-name-asian="標楷體" style:font-name-complex="CIDFont+F1" style:letter-kerning="false" style:font-size-complex="12pt"/>
    </style:style>
    <style:style style:name="T92" style:parent-style-name="超連結" style:family="text">
      <style:text-properties style:font-name="標楷體" style:font-name-asian="標楷體" style:font-name-complex="CIDFont+F1" style:letter-kerning="false" style:font-size-complex="12pt"/>
    </style:style>
    <style:style style:name="T93" style:parent-style-name="超連結" style:family="text">
      <style:text-properties style:font-name="標楷體" style:font-name-asian="標楷體" style:font-name-complex="CIDFont+F1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1" fo:color="#FF0000" style:letter-kerning="false" style:font-size-complex="12pt"/>
    </style:style>
    <style:style style:name="P95" style:parent-style-name="本文" style:family="paragraph">
      <style:paragraph-properties style:text-autospace="none" style:snap-to-layout-grid="false" fo:line-height="0.25in" fo:margin-left="0.3201in" fo:text-indent="-0.320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2" style:parent-style-name="本文" style:family="paragraph">
      <style:paragraph-properties style:text-autospace="none" style:snap-to-layout-grid="false" fo:line-height="0.25in"/>
    </style:style>
    <style:style style:name="T10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4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3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8" style:parent-style-name="本文" style:family="paragraph">
      <style:paragraph-properties style:text-autospace="none" style:snap-to-layout-grid="false" fo:line-height="0.25in"/>
    </style:style>
    <style:style style:name="T11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0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5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0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5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40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45" style:parent-style-name="本文" style:family="paragraph">
      <style:paragraph-properties style:text-autospace="none" style:snap-to-layout-grid="false" fo:line-height="0.25in" fo:margin-left="0.6298in" fo:text-indent="-0.007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51" style:parent-style-name="本文" style:family="paragraph">
      <style:paragraph-properties style:text-autospace="none" fo:margin-left="0.6298in" fo:text-indent="-0.3347in">
        <style:tab-stops/>
      </style:paragraph-properties>
    </style:style>
    <style:style style:name="P152" style:parent-style-name="本文" style:family="paragraph">
      <style:paragraph-properties style:text-autospace="none" fo:margin-left="0.6298in" fo:text-indent="-0.62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本文" style:family="paragraph">
      <style:paragraph-properties style:text-autospace="none"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57" style:parent-style-name="本文" style:family="paragraph">
      <style:paragraph-properties style:snap-to-layout-grid="false" fo:text-align="center" fo:margin-bottom="0.125in"/>
    </style:style>
    <style:style style:name="T15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62" style:family="table-column">
      <style:table-column-properties style:column-width="1.7562in" style:use-optimal-column-width="false"/>
    </style:style>
    <style:style style:name="TableColumn163" style:family="table-column">
      <style:table-column-properties style:column-width="2.7562in" style:use-optimal-column-width="false"/>
    </style:style>
    <style:style style:name="TableColumn164" style:family="table-column">
      <style:table-column-properties style:column-width="2.1555in" style:use-optimal-column-width="false"/>
    </style:style>
    <style:style style:name="Table161" style:family="table">
      <style:table-properties style:width="6.668in" fo:margin-left="0in" table:align="center"/>
    </style:style>
    <style:style style:name="TableRow165" style:family="table-row">
      <style:table-row-properties style:min-row-height="0.5263in" style:use-optimal-row-height="false" fo:keep-together="always"/>
    </style:style>
    <style:style style:name="TableCell166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ableRow177" style:family="table-row">
      <style:table-row-properties style:min-row-height="0.4652in" style:use-optimal-row-height="false" fo:keep-together="always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7" style:family="table-row">
      <style:table-row-properties style:min-row-height="0.4888in" style:use-optimal-row-height="false" fo:keep-together="always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widows="2" fo:orphans="2" fo:text-align="center" fo:line-height="0.2777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1416in" style:use-optimal-row-height="false" fo:keep-together="always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margin-top="0.0347in" fo:line-height="0.2777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28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902in" style:use-optimal-row-height="false" fo:keep-together="always"/>
    </style:style>
    <style:style style:name="TableCell2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margin-top="0.0347in" fo:line-height="0.2777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margin-top="0.0347in" fo:line-height="0.2777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center" style:line-height-at-least="0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min-row-height="1.1416in" style:use-optimal-row-height="false" fo:keep-together="always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 fo:margin-top="0.0347in" fo:line-height="0.2777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text-autospace="none" style:snap-to-layout-grid="false" fo:text-align="center" fo:margin-right="0.0118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60" style:parent-style-name="本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361in" style:use-optimal-row-height="false" fo:keep-together="always"/>
    </style:style>
    <style:style style:name="TableCell2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1.1416in" style:use-optimal-row-height="false" fo:keep-together="always"/>
    </style:style>
    <style:style style:name="TableCell2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widows="2" fo:orphans="2" fo:text-align="center" fo:margin-top="0.0347in" fo:line-height="0.2777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92" style:parent-style-name="本文" style:family="paragraph">
      <style:paragraph-properties style:snap-to-layout-grid="false" style:line-height-at-least="0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701in" style:use-optimal-row-height="false" fo:keep-together="always"/>
    </style:style>
    <style:style style:name="TableCell2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widows="2" fo:orphans="2" fo:text-align="center" fo:margin-top="0.0347in" fo:line-height="0.2777in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fo:margin-top="0.0347in" fo:line-height="0.2777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1.1416in" style:use-optimal-row-height="false" fo:keep-together="always"/>
    </style:style>
    <style:style style:name="TableCell31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widows="2" fo:orphans="2" fo:text-align="center" fo:margin-top="0.0347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325" style:parent-style-name="本文" style:family="paragraph">
      <style:paragraph-properties style:snap-to-layout-grid="false" style:line-height-at-least="0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4493in" style:use-optimal-row-height="false" fo:keep-together="always"/>
    </style:style>
    <style:style style:name="TableCell3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fo:margin-top="0.0347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3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39" style:parent-style-name="本文" style:family="paragraph">
      <style:paragraph-properties style:text-autospace="none" fo:margin-left="0.6298in" fo:text-indent="-0.3347in">
        <style:tab-stops/>
      </style:paragraph-properties>
    </style:style>
  </office:automatic-styles>
  <office:body>
    <office:text text:use-soft-page-breaks="true">
      <text:p text:style-name="P1"><text:span text:style-name="T2">112</text:span><text:span text:style-name="T3">學年教育部技術型高級中等學校電機與電子群科中心</text:span></text:p>
      <text:p text:style-name="P4"><text:span text:style-name="T5">「電工機械實習</text:span><text:span text:style-name="T6">-</text:span><text:span text:style-name="T7">相關電機應用研習」實施計畫</text:span></text:p>
      <text:p text:style-name="P8"><text:span text:style-name="T9">一、目的：</text:span></text:p>
      <text:p text:style-name="P10"><text:span text:style-name="T11">(</text:span><text:span text:style-name="T12">一</text:span><text:span text:style-name="T13">)</text:span><text:span text:style-name="T14">培訓教師具備部定電機工程技能領域的專業實習教學技術，以銜接</text:span><text:span text:style-name="T15">108</text:span><text:span text:style-name="T16">課綱技術型高級中等學校專業實習課程的實施。</text:span></text:p>
      <text:p text:style-name="P17"><text:span text:style-name="T18">(</text:span><text:span text:style-name="T19">二</text:span><text:span text:style-name="T20">)</text:span><text:span text:style-name="T21">增進教師專業知能、強化實作能力，導引教師卓越精進。協助教師做教學準備，將產業需求技術能紮實的教導學生，期望學生能學習產業最需求的基層技術，發揮職校的技術教學成效。</text:span></text:p>
      <text:p text:style-name="P22"><text:span text:style-name="T23">(</text:span><text:span text:style-name="T24">三</text:span><text:span text:style-name="T25">)</text:span><text:span text:style-name="T26">協助教師做好教學準備，將產業需求技術能紮實的教導給學生，期望學生能學習產業最需求的基層技術，發揮技術型高中的技術教學成效。</text:span></text:p>
      <text:p text:style-name="P27"><text:span text:style-name="T28">二、辦理單位：</text:span></text:p>
      <text:p text:style-name="P29"><text:span text:style-name="T30">(</text:span><text:span text:style-name="T31">一</text:span><text:span text:style-name="T32">)</text:span><text:span text:style-name="T33">指導單位：教育部國民及學前教育署、臺中市政府教育局。</text:span></text:p>
      <text:p text:style-name="P34"><text:span text:style-name="T35">(</text:span><text:span text:style-name="T36">二</text:span><text:span text:style-name="T37">)</text:span><text:span text:style-name="T38">辦理單位：臺中市立臺中工業高級中等學校</text:span><text:span text:style-name="T39">(</text:span><text:span text:style-name="T40">電機與電子群科中心</text:span><text:span text:style-name="T41">)</text:span><text:span text:style-name="T42">、臺中市立臺中工業高級中等學校控制科。</text:span></text:p>
      <text:p text:style-name="P43"><text:span text:style-name="T44">三、研習日期：</text:span><text:span text:style-name="T45">112</text:span><text:span text:style-name="T46">年</text:span><text:span text:style-name="T47">12</text:span><text:span text:style-name="T48">月</text:span><text:span text:style-name="T49">1</text:span><text:span text:style-name="T50">日（星期五）</text:span><text:span text:style-name="T51">。</text:span></text:p>
      <text:p text:style-name="P52"><text:span text:style-name="T53">四、研習地點：</text:span><text:span text:style-name="T54">臺中市立臺中工業高級中等學校第二實習大樓</text:span><text:span text:style-name="T55">3</text:span><text:span text:style-name="T56">樓</text:span><text:span text:style-name="T57"><text:s/></text:span><text:span text:style-name="T58">控制科實習工場</text:span><text:span text:style-name="T59">。</text:span></text:p>
      <text:p text:style-name="P60"><text:span text:style-name="T61">五、研習內容：如附件。</text:span></text:p>
      <text:p text:style-name="P62"><text:span text:style-name="T63">六、參加人員：電機與電子群專業教師，研習人數</text:span><text:span text:style-name="T64">以</text:span><text:span text:style-name="T65"><text:s/></text:span><text:span text:style-name="T66">20</text:span><text:span text:style-name="T67">名</text:span><text:span text:style-name="T68"><text:s/></text:span><text:span text:style-name="T69">為限</text:span><text:span text:style-name="T70">。</text:span></text:p>
      <text:p text:style-name="P71"><text:span text:style-name="T72">七、研習方式：專業課程講授及綜合座談。</text:span></text:p>
      <text:p text:style-name="P73"><text:span text:style-name="T74">八、報名方式：採網路線上報名，請</text:span><text:span text:style-name="T75">即日起至</text:span><text:span text:style-name="T76"><text:s/>11</text:span><text:span text:style-name="T77">月</text:span><text:span text:style-name="T78">29</text:span><text:span text:style-name="T79">日</text:span><text:span text:style-name="T80"><text:s/></text:span><text:span text:style-name="T81">前</text:span><text:span text:style-name="T82">報名，額滿為止，逾期以棄權論，審核通過才算報名成功。完成線上報名之教師，請自行至報名網站查閱錄取</text:span><text:span text:style-name="T83">名單。</text:span></text:p>
      <text:p text:style-name="P84"><text:span text:style-name="T85">報名網址：全國教師在職進修資訊網，</text:span><text:span text:style-name="T86">研習代碼：</text:span><text:span text:style-name="T87">4062331</text:span><text:span text:style-name="T88">。</text:span></text:p>
      <text:p text:style-name="P89"><text:span text:style-name="T90">活動網址：</text:span><text:a xlink:href="https://vtedu.k12ea.gov.tw/nss/s/eegc/index" office:target-frame-name="_top" xlink:show="replace"><text:span text:style-name="T91">ht</text:span><text:bookmark-start text:name="_Hlt147129407"/><text:bookmark-start text:name="_Hlt147129408"/><text:span text:style-name="T92">t</text:span><text:bookmark-end text:name="_Hlt147129407"/><text:bookmark-end text:name="_Hlt147129408"/><text:span text:style-name="T93">ps://vtedu.k12ea.gov.tw/nss/s/eegc/index</text:span></text:a><text:span text:style-name="T94">。</text:span></text:p>
      <text:p text:style-name="P95"><text:span text:style-name="T96">十、凡經各校選派參加研習之老師，敬請準時報到參加研習，全程參加研習人員，核發</text:span><text:span text:style-name="T97"><text:s/></text:span><text:span text:style-name="T98">8</text:span><text:span text:style-name="T99">小時</text:span><text:span text:style-name="T100"><text:s/></text:span><text:span text:style-name="T101">研習時數證明。</text:span></text:p>
      <text:p text:style-name="P102"><text:span text:style-name="T103">十一、附則：</text:span></text:p>
      <text:p text:style-name="P104"><text:span text:style-name="T105">(</text:span><text:span text:style-name="T106">一</text:span><text:span text:style-name="T107">)</text:span><text:span text:style-name="T108">出席人員請惠予公</text:span><text:span text:style-name="T109">(</text:span><text:span text:style-name="T110">差</text:span><text:span text:style-name="T111">)</text:span><text:span text:style-name="T112">假，其往返差旅費由原服務單位按有關規定報支。</text:span></text:p>
      <text:p text:style-name="P113"><text:span text:style-name="T114">(</text:span><text:span text:style-name="T115">二</text:span><text:span text:style-name="T116">)</text:span><text:span text:style-name="T117">為響應環保政策，請自備環保杯。</text:span></text:p>
      <text:p text:style-name="P118"><text:span text:style-name="T119">十二、報名注意事項：</text:span></text:p>
      <text:p text:style-name="P120"><text:span text:style-name="T121">(</text:span><text:span text:style-name="T122">一</text:span><text:span text:style-name="T123">)</text:span><text:span text:style-name="T124">如果您已是會員（曾線上報名過研習活動者），報名時請按照報名流程操作即可。若您尚未曾線上報名研習活動，請先加入會員後才可以進行線上報名。</text:span></text:p>
      <text:p text:style-name="P125"><text:span text:style-name="T126">(</text:span><text:span text:style-name="T127">二</text:span><text:span text:style-name="T128">)</text:span><text:span text:style-name="T129">本研習因名額有限，除另有規定，原則上以報名順序為準，額滿為止。敬請各位師長留意計畫公文或網路公告之報名開放日期。惟主辦單位保有篩選報名人員之權利。</text:span></text:p>
      <text:p text:style-name="P130"><text:span text:style-name="T131">(</text:span><text:span text:style-name="T132">三</text:span><text:span text:style-name="T133">)</text:span><text:span text:style-name="T134">若為教師研習，請勿帶學生入場以維護其他教師權益。</text:span></text:p>
      <text:p text:style-name="P135"><text:span text:style-name="T136">(</text:span><text:span text:style-name="T137">四</text:span><text:span text:style-name="T138">)</text:span><text:span text:style-name="T139">有關當日未事先知會而遲到學員，主辦單位有權將其名額轉讓給其他教師。</text:span></text:p>
      <text:p text:style-name="P140"><text:span text:style-name="T141">(</text:span><text:span text:style-name="T142">五</text:span><text:span text:style-name="T143">)</text:span><text:span text:style-name="T144">本研習如有其他未盡事宜，將修正並上網公告。如有相關問題，請電洽</text:span></text:p>
      <text:p text:style-name="P145"><text:span text:style-name="T146">04-22613</text:span><text:span text:style-name="T147">158</text:span><text:span text:style-name="T148">分機</text:span><text:span text:style-name="T149">7070<text:s/></text:span><text:span text:style-name="T150">控制科。</text:span></text:p>
      <text:p text:style-name="P151"/>
      <text:soft-page-break/>
      <text:p text:style-name="P152"><text:span text:style-name="T153">【附件】</text:span></text:p>
      <text:p text:style-name="P154"><text:span text:style-name="T155">112</text:span><text:span text:style-name="T156">學年教育部技術型高級中等學校電機與電子群科中心</text:span></text:p>
      <text:p text:style-name="P157"><text:span text:style-name="T158">「電工機械實習</text:span><text:span text:style-name="T159">-</text:span><text:span text:style-name="T160">相關電機應用研習」課程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<text:span text:style-name="T168">112</text:span><text:span text:style-name="T169">年</text:span><text:span text:style-name="T170">12</text:span><text:span text:style-name="T171">月</text:span><text:span text:style-name="T172">1</text:span><text:span text:style-name="T173">日</text:span><text:span text:style-name="T174"><text:s/>(</text:span><text:span text:style-name="T175">星期五</text:span><text:span text:style-name="T176">)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時</text:span><text:span text:style-name="T181"><text:s/></text:span><text:span text:style-name="T182">間</text:span></text:p>
          </table:table-cell>
          <table:table-cell table:style-name="TableCell183">
            <text:p text:style-name="P184"><text:span text:style-name="T185">課</text:span><text:span text:style-name="T186"><text:s text:c="4"/></text:span><text:span text:style-name="T187">程</text:span><text:span text:style-name="T188"><text:s text:c="4"/></text:span><text:span text:style-name="T189">內</text:span><text:span text:style-name="T190"><text:s text:c="4"/></text:span><text:span text:style-name="T191">容</text:span></text:p>
          </table:table-cell>
          <table:table-cell table:style-name="TableCell192">
            <text:p text:style-name="P193"><text:span text:style-name="T194">主持人</text:span><text:span text:style-name="T195">/</text:span><text:span text:style-name="T196">主講人</text:span></text:p>
          </table:table-cell>
        </table:table-row>
        <table:table-row table:style-name="TableRow197">
          <table:table-cell table:style-name="TableCell198">
            <text:p text:style-name="P199"><text:span text:style-name="T200">08</text:span><text:span text:style-name="T201">：</text:span><text:span text:style-name="T202">30</text:span><text:span text:style-name="T203">～</text:span><text:span text:style-name="T204">09</text:span><text:span text:style-name="T205">：</text:span><text:span text:style-name="T206">00</text:span></text:p>
          </table:table-cell>
          <table:table-cell table:style-name="TableCell207">
            <text:p text:style-name="P208"><text:span text:style-name="T209">報到與認識</text:span></text:p>
          </table:table-cell>
          <table:table-cell table:style-name="TableCell210">
            <text:p text:style-name="P211"><text:span text:style-name="T212">服務團隊</text:span></text:p>
          </table:table-cell>
        </table:table-row>
        <table:table-row table:style-name="TableRow213">
          <table:table-cell table:style-name="TableCell214">
            <text:p text:style-name="P215"><text:span text:style-name="T216">09</text:span><text:span text:style-name="T217">：</text:span><text:span text:style-name="T218">00</text:span><text:span text:style-name="T219">～</text:span><text:span text:style-name="T220">10</text:span><text:span text:style-name="T221">：</text:span><text:span text:style-name="T222">30</text:span></text:p>
          </table:table-cell>
          <table:table-cell table:style-name="TableCell223">
            <text:p text:style-name="P224">主題1:自激式直流發電機的<text:s/>電壓建立與負載特性實驗</text:p>
          </table:table-cell>
          <table:table-cell table:style-name="TableCell225">
            <text:p text:style-name="P226">國立秀水高工</text:p>
            <text:p text:style-name="P227">講師：曹正勳</text:p>
            <text:p text:style-name="P228">助理講師：胡凱詠</text:p>
          </table:table-cell>
        </table:table-row>
        <table:table-row table:style-name="TableRow229">
          <table:table-cell table:style-name="TableCell230">
            <text:p text:style-name="P231"><text:span text:style-name="T232">10</text:span><text:span text:style-name="T233">：</text:span><text:span text:style-name="T234">30</text:span><text:span text:style-name="T235">～</text:span><text:span text:style-name="T236">10</text:span><text:span text:style-name="T237">：</text:span><text:span text:style-name="T238">40</text:span></text:p>
          </table:table-cell>
          <table:table-cell table:style-name="TableCell239">
            <text:p text:style-name="P240"><text:span text:style-name="T241">休息</text:span></text:p>
          </table:table-cell>
          <table:table-cell table:style-name="TableCell242">
            <text:p text:style-name="P243"><text:span text:style-name="T244">服務團隊</text:span></text:p>
          </table:table-cell>
        </table:table-row>
        <table:table-row table:style-name="TableRow245">
          <table:table-cell table:style-name="TableCell246">
            <text:p text:style-name="P247"><text:span text:style-name="T248">10</text:span><text:span text:style-name="T249">：</text:span><text:span text:style-name="T250">40</text:span><text:span text:style-name="T251">～</text:span><text:span text:style-name="T252">12</text:span><text:span text:style-name="T253">：</text:span><text:span text:style-name="T254">10</text:span></text:p>
          </table:table-cell>
          <table:table-cell table:style-name="TableCell255">
            <text:p text:style-name="P256">主題2:直流電動機的負載特性實驗</text:p>
          </table:table-cell>
          <table:table-cell table:style-name="TableCell257">
            <text:p text:style-name="P258">國立秀水高工</text:p>
            <text:p text:style-name="P259">講師：曹正勳</text:p>
            <text:p text:style-name="P260"><text:span text:style-name="T261">助理講師：胡凱詠</text:span></text:p>
          </table:table-cell>
        </table:table-row>
        <table:table-row table:style-name="TableRow262">
          <table:table-cell table:style-name="TableCell263">
            <text:p text:style-name="P264"><text:span text:style-name="T265">12</text:span><text:span text:style-name="T266">：</text:span><text:span text:style-name="T267">10</text:span><text:span text:style-name="T268">～</text:span><text:span text:style-name="T269">13</text:span><text:span text:style-name="T270">：</text:span><text:span text:style-name="T271">10</text:span></text:p>
          </table:table-cell>
          <table:table-cell table:style-name="TableCell272">
            <text:p text:style-name="P273">午餐</text:p>
          </table:table-cell>
          <table:table-cell table:style-name="TableCell274">
            <text:p text:style-name="P275"><text:span text:style-name="T276">服務團隊</text:span></text:p>
          </table:table-cell>
        </table:table-row>
        <table:table-row table:style-name="TableRow277">
          <table:table-cell table:style-name="TableCell278">
            <text:p text:style-name="P279"><text:span text:style-name="T280">13</text:span><text:span text:style-name="T281">：</text:span><text:span text:style-name="T282">10</text:span><text:span text:style-name="T283">～</text:span><text:span text:style-name="T284">14</text:span><text:span text:style-name="T285">：</text:span><text:span text:style-name="T286">40</text:span></text:p>
          </table:table-cell>
          <table:table-cell table:style-name="TableCell287">
            <text:p text:style-name="P288">主題3:三相鼠籠式感應電動機<text:s text:c="12"/>的負載特性實驗</text:p>
          </table:table-cell>
          <table:table-cell table:style-name="TableCell289">
            <text:p text:style-name="P290">國立秀水高工</text:p>
            <text:p text:style-name="P291">講師：曹正勳</text:p>
            <text:p text:style-name="P292"><text:span text:style-name="T293">助理講師：葉又銓</text:span></text:p>
          </table:table-cell>
        </table:table-row>
        <table:table-row table:style-name="TableRow294">
          <table:table-cell table:style-name="TableCell295">
            <text:p text:style-name="P296"><text:span text:style-name="T297">14</text:span><text:span text:style-name="T298">：</text:span><text:span text:style-name="T299">40</text:span><text:span text:style-name="T300">～</text:span><text:span text:style-name="T301">14</text:span><text:span text:style-name="T302">：</text:span><text:span text:style-name="T303">50</text:span></text:p>
          </table:table-cell>
          <table:table-cell table:style-name="TableCell304">
            <text:p text:style-name="P305"><text:span text:style-name="T306">休息</text:span></text:p>
          </table:table-cell>
          <table:table-cell table:style-name="TableCell307">
            <text:p text:style-name="P308"><text:span text:style-name="T309">服務團隊</text:span></text:p>
          </table:table-cell>
        </table:table-row>
        <table:table-row table:style-name="TableRow310">
          <table:table-cell table:style-name="TableCell311">
            <text:p text:style-name="P312"><text:span text:style-name="T313">14</text:span><text:span text:style-name="T314">：</text:span><text:span text:style-name="T315">50</text:span><text:span text:style-name="T316">～</text:span><text:span text:style-name="T317">16</text:span><text:span text:style-name="T318">：</text:span><text:span text:style-name="T319">20</text:span></text:p>
          </table:table-cell>
          <table:table-cell table:style-name="TableCell320">
            <text:p text:style-name="P321">主題4.同步電動機的激磁特性<text:s text:c="12"/>與負載特性</text:p>
          </table:table-cell>
          <table:table-cell table:style-name="TableCell322">
            <text:p text:style-name="P323">國立秀水高工</text:p>
            <text:p text:style-name="P324">講師：曹正勳</text:p>
            <text:p text:style-name="P325"><text:span text:style-name="T326">助理講師：葉又銓</text:span></text:p>
          </table:table-cell>
        </table:table-row>
        <table:table-row table:style-name="TableRow327">
          <table:table-cell table:style-name="TableCell328">
            <text:p text:style-name="P329"><text:span text:style-name="T330">16</text:span><text:span text:style-name="T331">：</text:span><text:span text:style-name="T332">20</text:span><text:span text:style-name="T333">～</text:span></text:p>
          </table:table-cell>
          <table:table-cell table:style-name="TableCell334">
            <text:p text:style-name="P335"><text:span text:style-name="T336">Q&amp;A</text:span></text:p>
          </table:table-cell>
          <table:table-cell table:style-name="TableCell337"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中" style:display-name="12表中" style:family="paragraph" style:parent-style-name="本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天生 劉</meta:initial-creator>
    <dc:creator>群科中心 電機與電子</dc:creator>
    <meta:creation-date>2023-09-28T01:19:00Z</meta:creation-date>
    <dc:date>2023-10-02T00:59:00Z</dc:date>
    <meta:print-date>1995-11-21T09:41:00Z</meta:print-date>
    <meta:template xlink:href="Normal" xlink:type="simple"/>
    <meta:editing-cycles>5</meta:editing-cycles>
    <meta:editing-duration>PT3120S</meta:editing-duration>
    <meta:document-statistic meta:page-count="2" meta:paragraph-count="3" meta:word-count="231" meta:character-count="1547" meta:row-count="10" meta:non-whitespace-character-count="1319"/>
  </office:meta>
</office:document-meta>
</file>