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c9211e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3">(必填)</text:span>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2學年度國小原住民族語開課經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:CG210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3" office:value-type="string" calcext:value-type="string" table:number-columns-spanned="4" table:number-rows-spanned="1">
            <text:p>(必填)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2年8月1日至113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3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 style:data-style-name="N2" text:time-value="10:52:00.3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3-10-17T10:54:48.856000000</dc:date>
    <meta:editing-duration>PT17M33S</meta:editing-duration>
    <meta:editing-cycles>9</meta:editing-cycles>
    <meta:document-statistic meta:table-count="1" meta:cell-count="42" meta:object-count="1"/>
  </office:meta>
</office:document-meta>
</file>