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bottom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Web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254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2541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margin-top="0.2541in"/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top="0.254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top="0.2541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2.6958in"/>
    </style:style>
    <style:style style:name="TableColumn89" style:family="table-column">
      <style:table-column-properties style:column-width="2.718in"/>
    </style:style>
    <style:style style:name="Table86" style:family="table">
      <style:table-properties style:width="7.0875in" fo:margin-left="0.0951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105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margin-top="0.2541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1" style:parent-style-name="內文" style:family="paragraph">
      <style:text-properties style:font-name="標楷體" style:font-name-asian="標楷體" style:font-size-complex="14pt"/>
    </style:style>
    <style:style style:name="P142" style:parent-style-name="內文" style:family="paragraph">
      <style:text-properties style:font-name="標楷體" style:font-name-asian="標楷體" style:font-size-complex="14pt"/>
    </style:style>
    <style:style style:name="P143" style:parent-style-name="內文" style:family="paragraph">
      <style:text-properties style:font-name="標楷體" style:font-name-asian="標楷體" style:font-size-complex="14pt"/>
    </style:style>
    <style:style style:name="P144" style:parent-style-name="內文" style:family="paragraph">
      <style:text-properties style:font-name="標楷體" style:font-name-asian="標楷體" style:font-size-complex="14pt"/>
    </style:style>
    <style:style style:name="P145" style:parent-style-name="內文" style:family="paragraph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9" style:family="table-column">
      <style:table-column-properties style:column-width="7.1861in"/>
    </style:style>
    <style:style style:name="Table168" style:family="table">
      <style:table-properties style:width="7.1861in" fo:margin-left="0.075in" table:align="left"/>
    </style:style>
    <style:style style:name="TableRow170" style:family="table-row">
      <style:table-row-properties style:min-row-height="4.415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4.3111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2學年度國小原住民族語開課經費<text:s text:c="19"/></text:p>
      <text:p text:style-name="P2">執行成果報告</text:p>
      <text:p text:style-name="P3"><text:span text:style-name="T4">壹、計畫名稱</text:span><text:span text:style-name="T5">:</text:span><text:s/><text:span text:style-name="T6">國小原住民族語開課經費</text:span></text:p>
      <text:p text:style-name="P7"><text:span text:style-name="T8">貳、執行期程</text:span><text:span text:style-name="T9">:112</text:span><text:span text:style-name="T10">年</text:span><text:span text:style-name="T11">8</text:span><text:span text:style-name="T12">月</text:span><text:span text:style-name="T13">1</text:span><text:span text:style-name="T14">日至</text:span><text:span text:style-name="T15">113</text:span><text:span text:style-name="T16">年</text:span><text:span text:style-name="T17">7</text:span><text:span text:style-name="T18">月</text:span><text:span text:style-name="T19">31</text:span><text:span text:style-name="T20">日。</text:span></text:p>
      <text:p text:style-name="P21">參、議題(可複選)</text:p>
      <text:p text:style-name="內文"><text:span text:style-name="T22"><text:s text:c="5"/></text:span><text:span text:style-name="T23"></text:span><text:span text:style-name="T24">原住民族教育</text:span><text:span text:style-name="T25"><text:s/></text:span><text:span text:style-name="T26"></text:span><text:span text:style-name="T27">語言學習</text:span><text:span text:style-name="T28"><text:s/>□</text:span><text:span text:style-name="T29">實驗教育</text:span><text:span text:style-name="T30"><text:s/>□</text:span><text:span text:style-name="T31">戶外教育</text:span><text:span text:style-name="T32"><text:s/>□</text:span><text:span text:style-name="T33">課程轉化</text:span><text:span text:style-name="T34"><text:s/>□</text:span><text:span text:style-name="T35">創新教學</text:span><text:span text:style-name="T36"><text:line-break/></text:span><text:span text:style-name="T37"><text:s text:c="5"/>□</text:span><text:span text:style-name="T38">海洋教育</text:span><text:span text:style-name="T39"><text:s/>□</text:span><text:span text:style-name="T40">智慧教育</text:span><text:span text:style-name="T41"><text:s/></text:span><text:span text:style-name="T42"></text:span><text:span text:style-name="T43">本土語文教育</text:span><text:span text:style-name="T44"><text:s/></text:span><text:span text:style-name="T45"></text:span><text:span text:style-name="T46">永續發展目標(SDGs)</text:span><text:span text:style-name="T47"><text:s text:c="2"/></text:span><text:span text:style-name="T48">□</text:span><text:span text:style-name="T49">其他</text:span><text:span text:style-name="T50">­_________</text:span></text:p>
      <text:p text:style-name="P51"><text:span text:style-name="T52">肆、</text:span><text:span text:style-name="T53">辦理方式</text:span><text:span text:style-name="T54">(</text:span><text:span text:style-name="T55">可複選</text:span><text:span text:style-name="T56">)</text:span><text:span text:style-name="T57"> </text:span></text:p>
      <text:p text:style-name="內文"><text:span text:style-name="T58"><text:s text:c="5"/>□</text:span><text:span text:style-name="T59">專題演講</text:span><text:span text:style-name="T60"><text:s/>□</text:span><text:span text:style-name="T61">教學觀摩</text:span><text:span text:style-name="T62"><text:s/>□</text:span><text:span text:style-name="T63">實作教學</text:span><text:span text:style-name="T64"><text:s/>□</text:span><text:span text:style-name="T65">專業對談</text:span><text:span text:style-name="T66"><text:s/>□</text:span><text:span text:style-name="T67">課程設計</text:span><text:span text:style-name="T68"><text:s/>□</text:span><text:span text:style-name="T69">教材研發</text:span></text:p>
      <text:p text:style-name="內文"><text:span text:style-name="T70"><text:s text:c="5"/>□</text:span><text:span text:style-name="T71">心得報告</text:span><text:span text:style-name="T72"><text:s/>□</text:span><text:span text:style-name="T73">分組學習</text:span><text:span text:style-name="T74"><text:s/>□</text:span><text:span text:style-name="T75">雲端學習</text:span><text:span text:style-name="T76"><text:s/>□</text:span><text:span text:style-name="T77">遠距學習</text:span><text:span text:style-name="T78"><text:s/>□</text:span><text:span text:style-name="T79">其他</text:span><text:span text:style-name="T80">­_________</text:span></text:p>
      <text:p text:style-name="P81"><text:span text:style-name="T82">伍、詳細資訊</text:span><text:span text:style-name="T83">(</text:span><text:span text:style-name="T84">本表格因各校教學支援工作人員人數不同，可自行增加</text:span><text:span text:style-name="T85">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計畫期程</text:p>
          </table:table-cell>
          <table:table-cell table:style-name="TableCell93" table:number-columns-spanned="2">
            <text:p text:style-name="P94">112年8月1日至113年7月31日</text:p>
          </table:table-cell>
          <table:covered-table-cell/>
        </table:table-row>
        <table:table-row table:style-name="TableRow95">
          <table:table-cell table:style-name="TableCell96">
            <text:p text:style-name="P97">授課教師</text:p>
          </table:table-cell>
          <table:table-cell table:style-name="TableCell98">
            <text:p text:style-name="P99">郭冰冰</text:p>
          </table:table-cell>
          <table:table-cell table:style-name="TableCell100">
            <text:p text:style-name="P101">摩希斯‧皮爾喆‧亞蓋兒西蒙</text:p>
          </table:table-cell>
        </table:table-row>
        <table:table-row table:style-name="TableRow102">
          <table:table-cell table:style-name="TableCell103">
            <text:p text:style-name="P104">族語/方言別</text:p>
          </table:table-cell>
          <table:table-cell table:style-name="TableCell105">
            <text:p text:style-name="P106">例：阿美語/海岸阿美語</text:p>
          </table:table-cell>
          <table:table-cell table:style-name="TableCell107">
            <text:p text:style-name="P108">範例：賽德克語/德固達雅語</text:p>
          </table:table-cell>
        </table:table-row>
        <table:table-row table:style-name="TableRow109">
          <table:table-cell table:style-name="TableCell110">
            <text:p text:style-name="P111">授課總節數</text:p>
          </table:table-cell>
          <table:table-cell table:style-name="TableCell112">
            <text:p text:style-name="P113">4(班/節)</text:p>
          </table:table-cell>
          <table:table-cell table:style-name="TableCell114">
            <text:p text:style-name="P115">3(班/節)</text:p>
          </table:table-cell>
        </table:table-row>
        <table:table-row table:style-name="TableRow116">
          <table:table-cell table:style-name="TableCell117">
            <text:p text:style-name="P118">學生人數</text:p>
          </table:table-cell>
          <table:table-cell table:style-name="TableCell119">
            <text:p text:style-name="P120">25人</text:p>
          </table:table-cell>
          <table:table-cell table:style-name="TableCell121">
            <text:p text:style-name="P122">21人</text:p>
          </table:table-cell>
        </table:table-row>
        <table:table-row table:style-name="TableRow123">
          <table:table-cell table:style-name="TableCell124">
            <text:p text:style-name="P125">執行經費</text:p>
          </table:table-cell>
          <table:table-cell table:style-name="TableCell126" table:number-columns-spanned="2">
            <text:p text:style-name="P127">核撥1、2期總經費</text:p>
          </table:table-cell>
          <table:covered-table-cell/>
        </table:table-row>
        <table:table-row table:style-name="TableRow128">
          <table:table-cell table:style-name="TableCell129">
            <text:p text:style-name="P130">經費執行率</text:p>
          </table:table-cell>
          <table:table-cell table:style-name="TableCell131" table:number-columns-spanned="2">
            <text:p text:style-name="P132">實支經費/核撥貴校經費=執行率</text:p>
          </table:table-cell>
          <table:covered-table-cell/>
        </table:table-row>
      </table:table>
      <text:p text:style-name="P133"><text:span text:style-name="T134">陸、</text:span><text:span text:style-name="T135">質性分析</text:span><text:span text:style-name="T136">-</text:span><text:span text:style-name="T137">整體效益評估</text:span><text:span text:style-name="T138">(</text:span><text:span text:style-name="T139">請條列式，扼要敘述即可</text:span><text:span text:style-name="T140">)</text:span></text:p>
      <text:p text:style-name="P141">一、</text:p>
      <text:p text:style-name="P142">二、</text:p>
      <text:p text:style-name="P143">三、</text:p>
      <text:p text:style-name="P144"/>
      <text:p text:style-name="P145"/>
      <text:p text:style-name="內文"><text:span text:style-name="T146">柒、</text:span><text:span text:style-name="T147">參與之族語教學支援工人員</text:span><text:span text:style-name="T148">(</text:span><text:span text:style-name="T149">教師</text:span><text:span text:style-name="T150">)</text:span><text:span text:style-name="T151">建議與執行困難、解決策略</text:span><text:span text:style-name="T152">(</text:span><text:span text:style-name="T153">師資、課程、教材等</text:span><text:span text:style-name="T154">)</text:span></text:p>
      <text:p text:style-name="P155">一、</text:p>
      <text:p text:style-name="P156">二、</text:p>
      <text:p text:style-name="P157">三、</text:p>
      <text:p text:style-name="P158"/>
      <text:p text:style-name="P159"/>
      <text:p text:style-name="P160"/>
      <text:p text:style-name="內文"><text:span text:style-name="T161">捌、教學活動成果照片</text:span><text:span text:style-name="T162">(</text:span><text:span text:style-name="T163">請附</text:span><text:span text:style-name="T164">2</text:span><text:span text:style-name="T165">張照片，並簡要說明即可</text:span><text:span text:style-name="T166">)</text:span><text:span text:style-name="T167">。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相片1說明：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相片2說明：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7T09:11:00Z</meta:creation-date>
    <dc:date>2023-10-17T02:56:00Z</dc:date>
    <meta:print-date>2023-10-02T08:05:00Z</meta:print-date>
    <meta:template xlink:href="Normal" xlink:type="simple"/>
    <meta:editing-cycles>11</meta:editing-cycles>
    <meta:editing-duration>PT540S</meta:editing-duration>
    <meta:document-statistic meta:page-count="2" meta:paragraph-count="1" meta:word-count="97" meta:character-count="654" meta:row-count="4" meta:non-whitespace-character-count="558"/>
  </office:meta>
</office:document-meta>
</file>