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819in" style:use-optimal-column-width="false"/>
    </style:style>
    <style:style style:name="TableColumn3" style:family="table-column">
      <style:table-column-properties style:column-width="0.9638in" style:use-optimal-column-width="false"/>
    </style:style>
    <style:style style:name="TableColumn4" style:family="table-column">
      <style:table-column-properties style:column-width="0.8138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8in" style:use-optimal-column-width="false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965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1756in" style:use-optimal-row-height="false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222in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P16" style:parent-style-name="內文" style:family="paragraph">
      <style:text-properties style:font-name-asian="標楷體" fo:font-size="10pt" style:font-size-asian="10pt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3" style:family="table-row">
      <style:table-row-properties style:min-row-height="0.184in" style:use-optimal-row-height="false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5" style:family="table-row">
      <style:table-row-properties style:min-row-height="0.1756in" style:use-optimal-row-height="false" fo:keep-together="always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新細明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9" style:family="table-row">
      <style:table-row-properties style:min-row-height="0.1756in" style:use-optimal-row-height="false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9" style:family="table-row">
      <style:table-row-properties style:min-row-height="0.1756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Web" style:family="paragraph">
      <style:paragraph-properties fo:margin-bottom="0in" fo:line-height="0.1666in" fo:margin-left="-0.0194in" fo:text-indent="0.019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內文Web" style:family="paragraph">
      <style:paragraph-properties fo:margin-bottom="0in" fo:line-height="0.1666in" fo:margin-left="-0.0194in" fo:text-indent="0.0194in">
        <style:tab-stops/>
      </style:paragraph-properties>
    </style:style>
    <style:style style:name="TableRow70" style:family="table-row">
      <style:table-row-properties style:min-row-height="0.1756in"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min-row-height="0.1756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Row80" style:family="table-row">
      <style:table-row-properties style:min-row-height="0.6958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85" style:parent-style-name="內文" style:family="paragraph">
      <style:paragraph-properties fo:text-indent="0.3784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內文" style:family="paragraph">
      <style:paragraph-properties fo:text-indent="0.3784in"/>
    </style:style>
    <style:style style:name="TableRow97" style:family="table-row">
      <style:table-row-properties style:min-row-height="0.8062in"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7" style:family="table-row">
      <style:table-row-properties style:row-height="1.2597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style:snap-to-layout-grid="false" fo:text-align="justify" fo:line-height="0.1666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style:snap-to-layout-grid="false" fo:text-align="justify" fo:line-height="0.1666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justify" fo:line-height="0.1666in"/>
    </style:style>
    <style:style style:name="TableRow149" style:family="table-row">
      <style:table-row-properties style:row-height="0.9854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style:snap-to-layout-grid="false" fo:line-height="0.1666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style:snap-to-layout-grid="false" fo:line-height="0.1666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line-height="0.1666in"/>
    </style:style>
    <style:style style:name="TableRow179" style:family="table-row">
      <style:table-row-properties style:row-height="0.4715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background-color="#FFFFFF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192" style:family="table-row">
      <style:table-row-properties style:row-height="0.9097in"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9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5" style:family="table-row">
      <style:table-row-properties style:row-height="1.8437in" style:use-optimal-row-height="false"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line-height="0.1666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0" style:parent-style-name="內文" style:family="paragraph"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line-height="0.1666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text-align="justify" fo:line-height="0.1666in" fo:margin-left="0.2131in" fo:text-indent="-0.045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margin-left="0.2131in" fo:text-indent="-0.0451in">
        <style:tab-stops/>
      </style:paragraph-properties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內文" style:family="paragraph">
      <style:paragraph-properties fo:margin-left="0.2131in" fo:text-indent="-0.0451in">
        <style:tab-stops/>
      </style:paragraph-properties>
    </style:style>
    <style:style style:name="TableRow253" style:family="table-row">
      <style:table-row-properties style:min-row-height="0.7687in" style:use-optimal-row-height="false" fo:keep-together="always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56" style:parent-style-name="清單段落" style:list-style-name="LFO1" style:family="paragraph">
      <style:paragraph-properties fo:text-align="justify" fo:line-height="0.1666in"/>
      <style:text-properties style:font-name-asian="標楷體" fo:color="#000000" style:font-size-complex="12pt"/>
    </style:style>
    <style:style style:name="P257" style:parent-style-name="清單段落" style:list-style-name="LFO1" style:family="paragraph">
      <style:paragraph-properties fo:text-align="justify" fo:line-height="0.1666in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0" style:parent-style-name="清單段落" style:list-style-name="LFO1" style:family="paragraph">
      <style:paragraph-properties fo:text-align="justify" fo:line-height="0.1666in" fo:margin-left="0.3743in" fo:text-indent="-0.3743in">
        <style:tab-stops/>
      </style:paragraph-properties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清單段落" style:list-style-name="LFO1" style:family="paragraph">
      <style:paragraph-properties fo:text-align="justify" fo:line-height="0.1666in" fo:margin-left="0.3743in" fo:text-indent="-0.3743in">
        <style:tab-stops/>
      </style:paragraph-properties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P275" style:parent-style-name="清單段落" style:list-style-name="LFO1" style:family="paragraph">
      <style:paragraph-properties fo:text-align="justify" fo:line-height="0.1666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清單段落" style:list-style-name="LFO1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86" style:parent-style-name="清單段落" style:list-style-name="LFO1" style:family="paragraph">
      <style:paragraph-properties fo:text-align="justify" fo:margin-left="0.3743in" fo:text-indent="-0.374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清單段落" style:list-style-name="LFO1" style:family="paragraph">
      <style:paragraph-properties fo:text-align="justify" fo:margin-left="0.3743in" fo:text-indent="-0.374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9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12" style:family="table-row">
      <style:table-row-properties style:min-row-height="0.7666in" style:use-optimal-row-height="false" fo:keep-together="always"/>
    </style:style>
    <style:style style:name="P31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6" style:parent-style-name="內文" style:family="paragraph">
      <style:paragraph-properties fo:margin-left="-0.25in">
        <style:tab-stops/>
      </style:paragraph-properties>
    </style:style>
    <style:style style:name="P317" style:parent-style-name="內文" style:family="paragraph">
      <style:paragraph-properties fo:margin-left="-0.25in">
        <style:tab-stops/>
      </style:paragraph-properties>
    </style:style>
    <style:style style:name="P318" style:parent-style-name="內文" style:family="paragraph">
      <style:paragraph-properties fo:margin-left="-0.25in">
        <style:tab-stops/>
      </style:paragraph-properties>
    </style:style>
    <style:style style:name="P319" style:parent-style-name="內文" style:family="paragraph">
      <style:paragraph-properties fo:margin-left="-0.25in">
        <style:tab-stops/>
      </style:paragraph-properties>
    </style:style>
    <style:style style:name="P320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<draw:custom-shape svg:x="-0.08681in" svg:y="-0.36875in" svg:width="1in" svg:height="0.375in" draw:z-index="251660288" draw:id="id0" draw:style-name="a0" draw:name="Rectangle 4" text:anchor-type="paragraph"><svg:title/><svg:desc/><text:p text:style-name="P16">附件一之一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3">
              <text:p text:style-name="P22"/>
            </table:table-cell>
            <table:covered-table-cell/>
            <table:covered-table-cell/>
          </table:table-row>
          <table:table-row table:style-name="TableRow23">
            <table:table-cell table:style-name="TableCell24" table:number-columns-spanned="2">
              <text:p text:style-name="P25"><text:s text:c="22"/></text:p>
            </table:table-cell>
            <table:covered-table-cell/>
            <table:table-cell table:style-name="TableCell26">
              <text:p text:style-name="P27"/>
            </table:table-cell>
            <table:table-cell table:style-name="TableCell28" table:number-columns-spanned="3">
              <text:p text:style-name="P29"/>
            </table:table-cell>
            <table:covered-table-cell/>
            <table:covered-table-cell/>
            <table:table-cell table:style-name="TableCell30" table:number-columns-spanned="3">
              <text:p text:style-name="P31"><text:span text:style-name="T32"><text:s text:c="19"/></text:span><text:span text:style-name="T33">▓</text:span><text:span text:style-name="T34">申請表</text:span></text:p>
            </table:table-cell>
            <table:covered-table-cell/>
            <table:covered-table-cell/>
          </table:table-row>
          <table:table-row table:style-name="TableRow35">
            <table:table-cell table:style-name="TableCell36" table:number-columns-spanned="9">
              <text:p text:style-name="P37"><text:span text:style-name="T38">教育部國民及學前教育署補</text:span><text:span text:style-name="T39">(</text:span><text:span text:style-name="T40">捐</text:span><text:span text:style-name="T41">)</text:span><text:span text:style-name="T42">助計畫項目經費表</text:span><text:span text:style-name="T43">(</text:span><text:span text:style-name="T44">非民間團體</text:span><text:span text:style-name="T45">)</text:span><text:span text:style-name="T46"><text:s text:c="2"/></text:span><text:span text:style-name="T47">□</text:span><text:span text:style-name="T4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 table:number-columns-spanned="2">
              <text:p text:style-name="P51"/>
            </table:table-cell>
            <table:covered-table-cell/>
            <table:table-cell table:style-name="TableCell52">
              <text:p text:style-name="P53"/>
            </table:table-cell>
            <table:table-cell table:style-name="TableCell54" table:number-columns-spanned="3">
              <text:p text:style-name="P55"/>
            </table:table-cell>
            <table:covered-table-cell/>
            <table:covered-table-cell/>
            <table:table-cell table:style-name="TableCell56" table:number-columns-spanned="3">
              <text:p text:style-name="P57"><text:span text:style-name="T58"><text:s text:c="14"/></text:span></text:p>
            </table:table-cell>
            <table:covered-table-cell/>
            <table:covered-table-cell/>
          </table:table-row>
          <table:table-row table:style-name="TableRow59">
            <table:table-cell table:style-name="TableCell60" table:number-columns-spanned="5">
              <text:p text:style-name="內文"><text:span text:style-name="T61">申請單位：</text:span><text:span text:style-name="T62">花蓮縣○○國民小學</text:span></text:p>
            </table:table-cell>
            <table:covered-table-cell/>
            <table:covered-table-cell/>
            <table:covered-table-cell/>
            <table:covered-table-cell/>
            <table:table-cell table:style-name="TableCell63" table:number-columns-spanned="3">
              <text:p text:style-name="P64"><text:span text:style-name="T65">計畫名稱：</text:span><text:span text:style-name="T66">112</text:span><text:span text:style-name="T67">學年度專職原住民族語老師教學設施設備案</text:span></text:p>
            </table:table-cell>
            <table:covered-table-cell/>
            <table:covered-table-cell/>
            <table:table-cell table:style-name="TableCell68">
              <text:p text:style-name="P69"/>
            </table:table-cell>
          </table:table-row>
          <table:table-row table:style-name="TableRow70">
            <table:table-cell table:style-name="TableCell71" table:number-columns-spanned="8">
              <text:p text:style-name="P72">計畫期程：112年11月1日至113年2月28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 table:number-columns-spanned="8">
              <text:p text:style-name="P77">計畫經費總額：<text:s text:c="10"/>元，向本署申請補(捐)助金額：<text:s text:c="9"/>元，自籌款：<text:s text:c="8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8">
              <text:p text:style-name="P79"/>
            </table:table-cell>
          </table:table-row>
        </table:table-header-rows>
        <table:table-row table:style-name="TableRow80">
          <table:table-cell table:style-name="TableCell81" table:number-columns-spanned="8">
            <text:p text:style-name="P82">擬向其他機關與民間團體申請補(捐)助：▓無□有</text:p>
            <text:p text:style-name="P83">（請註明其他機關與民間團體申請補(捐)助經費之項目及金額）</text:p>
            <text:p text:style-name="P84">國教署：<text:s text:c="14"/>元，補(捐)助項目及金額：</text:p>
            <text:p text:style-name="P85"><text:span text:style-name="T86">XXXX</text:span><text:span text:style-name="T87">部：</text:span><text:span text:style-name="T88">………………</text:span><text:span text:style-name="T89">元，</text:span><text:span text:style-name="T90">補</text:span><text:span text:style-name="T91">(</text:span><text:span text:style-name="T92">捐</text:span><text:span text:style-name="T93">)</text:span><text:span text:style-name="T94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補(捐)助項目</text:p>
          </table:table-cell>
          <table:table-cell table:style-name="TableCell100">
            <text:p text:style-name="P101">申請金額</text:p>
            <text:p text:style-name="P102"/>
            <text:p text:style-name="P103"/>
            <text:p text:style-name="P104">(元)</text:p>
          </table:table-cell>
          <table:table-cell table:style-name="TableCell105" table:number-columns-spanned="2">
            <text:p text:style-name="P106">核定計畫金額(國教署填列)</text:p>
            <text:p text:style-name="P107"/>
            <text:p text:style-name="P108">(元)</text:p>
          </table:table-cell>
          <table:covered-table-cell/>
          <table:table-cell table:style-name="TableCell109" table:number-columns-spanned="3">
            <text:p text:style-name="P110">核定補助金額<text:line-break/>(國教署填列)</text:p>
            <text:p text:style-name="P111"/>
            <text:p text:style-name="P112">(元)</text:p>
          </table:table-cell>
          <table:covered-table-cell/>
          <table:covered-table-cell/>
          <table:table-cell table:style-name="TableCell113">
            <text:p text:style-name="P114">說明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業務費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<text:span text:style-name="T128">○○</text:span><text:span text:style-name="T129">國小</text:span><text:span text:style-name="T130">：</text:span><text:span text:style-name="T131">2TB 2.5</text:span><text:span text:style-name="T132">吋行動硬碟、非洲鼓、錄音筆、麥克風及音箱。</text:span></text:p>
            <text:p text:style-name="P133"><text:span text:style-name="T134">○○</text:span><text:span text:style-name="T135">國小</text:span><text:span text:style-name="T136">：平板觸控筆。</text:span></text:p>
            <text:p text:style-name="P137"><text:span text:style-name="T138">○○</text:span><text:span text:style-name="T139">國小</text:span><text:span text:style-name="T140">：腰掛式擴音機</text:span><text:span text:style-name="T141">+</text:span><text:span text:style-name="T142">頭戴式、夾式麥克風、辦公桌</text:span><text:span text:style-name="T143"><text:s/>(</text:span><text:span text:style-name="T144">含抽屜</text:span><text:span text:style-name="T145">)</text:span><text:span text:style-name="T146">、辦公椅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設備及投資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<text:span text:style-name="T160">○○</text:span><text:span text:style-name="T161">國小</text:span><text:span text:style-name="T162">：筆記型電腦及</text:span><text:span text:style-name="T163">IPAD PRO<text:s/></text:span><text:span text:style-name="T164">平板電腦。</text:span></text:p>
            <text:p text:style-name="P165"><text:span text:style-name="T166">○○</text:span><text:span text:style-name="T167">國小</text:span><text:span text:style-name="T168">：平板電腦。</text:span></text:p>
            <text:p text:style-name="P169"><text:span text:style-name="T170">○○</text:span><text:span text:style-name="T171">國小</text:span><text:span text:style-name="T172">：筆記型電腦及單槍投影機</text:span><text:span text:style-name="T173">(</text:span><text:span text:style-name="T174">含布幕</text:span><text:span text:style-name="T175">)</text:span><text:span text:style-name="T176">。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合<text:s text:c="2"/>計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7">
            <text:p text:style-name="P194">承辦<text:s text:c="13"/>主(會)計<text:s text:c="7"/>首長</text:p>
            <text:p text:style-name="P195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國教署<text:s text:c="10"/>國教署</text:p>
            <text:p text:style-name="P198">承辦人<text:s text:c="10"/>單位主管</text:p>
            <text:p text:style-name="P199"/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補(捐)助方式：<text:s/></text:p>
            <text:p text:style-name="P208">□全額補(捐)助-偏遠地區學校</text:p>
            <text:p text:style-name="P209">▓部分補(捐)助-非偏遠地區學校</text:p>
            <text:p text:style-name="P210"><text:span text:style-name="T211">指定項目補</text:span><text:span text:style-name="T212">(</text:span><text:span text:style-name="T213">捐</text:span><text:span text:style-name="T214">)</text:span><text:span text:style-name="T215">助</text:span><text:span text:style-name="T216">□</text:span><text:span text:style-name="T217">是</text:span><text:span text:style-name="T218">▓</text:span><text:span text:style-name="T219">否</text:span></text:p>
            <text:p text:style-name="P220">【補(捐)助比率90％】</text:p>
            <text:p text:style-name="P221"><text:span text:style-name="T222"><text:line-break/></text:span><text:span text:style-name="T223">地方政府經費辦理方式：</text:span></text:p>
            <text:p text:style-name="P224">▓納入預算</text:p>
            <text:p text:style-name="P225">□代收代付<text:line-break/>□非屬地方政府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pan text:style-name="T228">餘款繳回方式</text:span><text:span text:style-name="T229">：</text:span></text:p>
            <text:p text:style-name="P230">□繳回</text:p>
            <text:p text:style-name="P231">□不繳回</text:p>
            <text:p text:style-name="P232"><text:span text:style-name="T233">▓</text:span><text:span text:style-name="T234">依教育部補</text:span><text:span text:style-name="T235">(</text:span><text:span text:style-name="T236">捐</text:span><text:span text:style-name="T237">)</text:span><text:span text:style-name="T238">助及委辦經費核撥結報作業要點辦理，未執行項目經費（含人事費未依學歷職級或期程聘用人員致剩餘款）應按補助比率繳回。</text:span></text:p>
            <text:p text:style-name="P239"><text:span text:style-name="T240">▓</text:span><text:span text:style-name="T241">執行率未達</text:span><text:span text:style-name="T242">80</text:span><text:span text:style-name="T243">%</text:span><text:span text:style-name="T244">，計畫餘款仍應按補助比率繳回。</text:span></text:p>
            <text:p text:style-name="P245"><text:span text:style-name="T246">□</text:span><text:span text:style-name="T247">補助款賸餘數逾</text:span><text:span text:style-name="T248">　　　　　</text:span><text:span text:style-name="T249">元，仍應繳回。</text:span><text:span text:style-name="T250"><text:line-break/></text:span>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8" table:number-rows-spanned="2">
            <text:p text:style-name="P255">備註：</text:p>
            <text:list text:style-name="LFO1" text:continue-numbering="true">
              <text:list-item>
                <text:p text:style-name="P256">本表適用政府機關(構)、公私立學校、特種基金及行政法人。</text:p>
              </text:list-item>
              <text:list-item>
                <text:p text:style-name="P257"><text:span text:style-name="T258">各計畫執行單位應事先擬訂經費支用項目</text:span><text:span text:style-name="T259">，並於本表說明欄詳實敘明。</text:span></text:p>
              </text:list-item>
              <text:list-item>
                <text:p text:style-name="P260"><text:span text:style-name="T261">各執行單位經費動支應依中央政府各項經費支用規定、本署各計畫補</text:span><text:span text:style-name="T262">(</text:span><text:span text:style-name="T263">捐</text:span><text:span text:style-name="T264">)</text:span><text:span text:style-name="T265">助要點及本要點經費</text:span><text:soft-page-break/><text:span text:style-name="T266">編列基準表規定辦理。</text:span></text:p>
              </text:list-item>
              <text:list-item>
                <text:p text:style-name="P267"><text:span text:style-name="T268">上述中央政府經費支用規定</text:span><text:span text:style-name="T269">，得逕於「行政院主計總處網站</text:span><text:span text:style-name="T270">-</text:span><text:span text:style-name="T271">友善經費報支專區</text:span><text:span text:style-name="T272">-</text:span><text:span text:style-name="T273">內審規定」查詢參考</text:span><text:span text:style-name="T274">。</text:span></text:p>
              </text:list-item>
              <text:list-item>
                <text:p text:style-name="P275"><text:span text:style-name="T276">非指定項目補</text:span><text:span text:style-name="T277">(</text:span><text:span text:style-name="T278">捐</text:span><text:span text:style-name="T279">)</text:span><text:span text:style-name="T280">助</text:span><text:span text:style-name="T281">，</text:span><text:span text:style-name="T282">說明欄位新增支用項目</text:span><text:span text:style-name="T283">，</text:span><text:span text:style-name="T284">得由執行單位循內部行政程序自行辦理。</text:span></text:p>
              </text:list-item>
              <text:list-item>
                <text:p text:style-name="P285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86"><text:span text:style-name="T287">補</text:span><text:span text:style-name="T288">(</text:span><text:span text:style-name="T289">捐</text:span><text:span text:style-name="T290">)</text:span><text:span text:style-name="T291">助計畫除依本要點第</text:span><text:span text:style-name="T292">4</text:span><text:span text:style-name="T293">點規定之情形外，以不補</text:span><text:span text:style-name="T294">(</text:span><text:span text:style-name="T295">捐</text:span><text:span text:style-name="T296">)</text:span><text:span text:style-name="T297">助人事費、加班費、內部場地使用費及行政管理費為原則。</text:span></text:p>
              </text:list-item>
              <text:list-item>
                <text:p text:style-name="P298"><text:span text:style-name="T299">申請</text:span><text:span text:style-name="T300">補</text:span><text:span text:style-name="T301">(</text:span><text:span text:style-name="T302">捐</text:span><text:span text:style-name="T303">)</text:span><text:span text:style-name="T304">助經費，其計畫執行涉及須依「政府機關政策文宣規劃執行注意事項」、預算法第</text:span><text:span text:style-name="T305">62</text:span><text:span text:style-name="T306">條之</text:span><text:span text:style-name="T307">1</text:span><text:span text:style-name="T308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dc:description/>
    <dc:subject/>
    <meta:initial-creator>moe</meta:initial-creator>
    <dc:creator>USER</dc:creator>
    <meta:creation-date>2023-09-28T01:53:00Z</meta:creation-date>
    <dc:date>2023-10-19T09:54:00Z</dc:date>
    <meta:print-date>2019-04-01T06:53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9" meta:character-count="1400" meta:row-count="9" meta:non-whitespace-character-count="1193"/>
  </office:meta>
</office:document-meta>
</file>