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0451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1.1604in"/>
    </style:style>
    <style:style style:name="TableColumn19" style:family="table-column">
      <style:table-column-properties style:column-width="1.5305in"/>
    </style:style>
    <style:style style:name="Table11" style:family="table">
      <style:table-properties style:width="9.5131in" fo:margin-left="0in" table:align="center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04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41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-asian="標楷體" fo:font-size="14pt" style:font-size-asian="14pt"/>
    </style:style>
    <style:style style:name="P196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margin-left="0.5888in" fo:text-indent="-0.588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○○</text:span><text:span text:style-name="T5">縣（市）</text:span><text:span text:style-name="T6">112</text:span><text:span text:style-name="T7">年度</text:span><text:span text:style-name="T8"><text:s/></text:span><text:span text:style-name="T9">私立幼兒園進用專任合格學前特教教師經費申請表</text:span><text:span text:style-name="T10">（補助幼兒園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私立幼兒園名稱</text:p>
          </table:table-cell>
          <table:table-cell table:style-name="TableCell25" table:number-rows-spanned="2">
            <text:p text:style-name="P26">專任合格</text:p>
            <text:p text:style-name="P27">學前特殊教育</text:p>
            <text:p text:style-name="P28">教師姓名</text:p>
          </table:table-cell>
          <table:table-cell table:style-name="TableCell29" table:number-rows-spanned="2">
            <text:p text:style-name="P30">專任合格</text:p>
            <text:p text:style-name="P31">學前特殊教育</text:p>
            <text:p text:style-name="P32">教師證號</text:p>
          </table:table-cell>
          <table:table-cell table:style-name="TableCell33" table:number-rows-spanned="2">
            <text:p text:style-name="P34">園內身心障礙幼兒數</text:p>
          </table:table-cell>
          <table:table-cell table:style-name="TableCell35" table:number-rows-spanned="2">
            <text:p text:style-name="P36">是否辦理轉銜通報</text:p>
          </table:table-cell>
          <table:table-cell table:style-name="TableCell37" table:number-columns-spanned="2">
            <text:p text:style-name="P38">任職滿一年以上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在職證明</text:p>
          </table:table-cell>
          <table:table-cell table:style-name="TableCell48">
            <text:p text:style-name="P49">111/8/1-迄今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林○○<text:s/></text:p>
          </table:table-cell>
          <table:table-cell table:style-name="TableCell57">
            <text:p text:style-name="P58">○○○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王○○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</text:span></text:p>
          </table:table-cell>
          <table:table-cell table:style-name="TableCell84">
            <text:p text:style-name="P85"><text:span text:style-name="T86"></text:span></text:p>
          </table:table-cell>
          <table:table-cell table:style-name="TableCell87">
            <text:p text:style-name="P88"><text:span text:style-name="T89">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5">承辦人：<text:s text:c="40"/>單位主管：<text:s text:c="40"/>機關首長：</text:p>
      <text:p text:style-name="P196">說明：1.<text:s/>請各園所於112年11月22日前，將相關資料送教育處特幼科申請，本表另請以電子檔寄至cia1037@hlc.edu.tw。</text:p>
      <text:p text:style-name="P197"><text:span text:style-name="T198"><text:s text:c="12"/>2.</text:span><text:span text:style-name="T199">本經費經核定後，於次年撥付補助款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李怡葶</dc:creator>
    <meta:creation-date>2023-10-24T05:49:00Z</meta:creation-date>
    <dc:date>2023-10-24T05:50:00Z</dc:date>
    <meta:print-date>2015-08-20T07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