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11" style:family="table">
      <style:table-properties style:width="10.0375in" fo:margin-left="0in" table:align="center"/>
    </style:style>
    <style:style style:name="TableRow21" style:family="table-row">
      <style:table-row-properties style:min-row-height="1.0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○○</text:span><text:span text:style-name="T5">縣（市）</text:span><text:span text:style-name="T6">112</text:span><text:span text:style-name="T7">年度</text:span><text:span text:style-name="T8"><text:s/></text:span><text:span text:style-name="T9">私立幼兒園進用專任合格學前特教教師經費申請表</text:span><text:span text:style-name="T10">（補助教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私立幼兒園名稱</text:p>
          </table:table-cell>
          <table:table-cell table:style-name="TableCell26">
            <text:p text:style-name="P27">教保服務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10/8/1-111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一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鍾○○<text:s/>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10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8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黃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09/7/15</text:p>
          </table:table-cell>
          <table:table-cell table:style-name="TableCell80">
            <text:p text:style-name="P81"><text:span text:style-name="T82"></text:span></text:p>
          </table:table-cell>
          <table:table-cell table:style-name="TableCell83" table:number-columns-spanned="3">
            <text:p text:style-name="P84"><text:span text:style-name="T85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6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○○幼兒園</text:p>
          </table:table-cell>
          <table:table-cell table:style-name="TableCell92">
            <text:p text:style-name="P93">張○○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111/3/24</text:p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111/7/1-迄今</text:p>
          </table:table-cell>
          <table:table-cell table:style-name="TableCell103">
            <text:p text:style-name="P104"><text:span text:style-name="T105">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8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於在職期間取得學前特教教師資格滿一年之次一年度提出申請人數</text:span><text:span text:style-name="T190">○</text:span><text:span text:style-name="T191">人</text:span><text:span text:style-name="T192"><text:s/>X<text:s/></text:span><text:span text:style-name="T193">每人補助</text:span><text:span text:style-name="T194">10,000</text:span><text:span text:style-name="T195">元</text:span><text:span text:style-name="T196">=</text:span><text:span text:style-name="T197">合計補助新臺幣</text:span><text:span text:style-name="T198">○○○○</text:span><text:span text:style-name="T1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0">承辦人：<text:s text:c="40"/>單位主管：<text:s text:c="40"/>機關首長：</text:p>
      <text:p text:style-name="P201">說明：1.<text:s/>請各園所於112年11月22日前，將相關資料送教育處特幼科申請，本表另請以電子檔寄至cia1037@hlc.edu.tw。</text:p>
      <text:p text:style-name="P202"><text:span text:style-name="T203"><text:s text:c="12"/>2.</text:span><text:span text:style-name="T204">本經費經核定後，於次年撥付補助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李怡葶</dc:creator>
    <meta:creation-date>2023-10-24T05:50:00Z</meta:creation-date>
    <dc:date>2023-10-24T05:51:00Z</dc:date>
    <meta:print-date>2021-11-04T11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