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0.2437in"/>
    </style:style>
    <style:style style:name="TableColumn13" style:family="table-column">
      <style:table-column-properties style:column-width="1.525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7888in"/>
    </style:style>
    <style:style style:name="TableColumn19" style:family="table-column">
      <style:table-column-properties style:column-width="1.8875in"/>
    </style:style>
    <style:style style:name="TableColumn20" style:family="table-column">
      <style:table-column-properties style:column-width="1.8881in"/>
    </style:style>
    <style:style style:name="TableColumn21" style:family="table-column">
      <style:table-column-properties style:column-width="0.4986in"/>
    </style:style>
    <style:style style:name="TableColumn22" style:family="table-column">
      <style:table-column-properties style:column-width="0.4666in"/>
    </style:style>
    <style:style style:name="Table11" style:family="table">
      <style:table-properties style:width="10.7437in" fo:margin-left="0in" table:align="center"/>
    </style:style>
    <style:style style:name="TableRow23" style:family="table-row">
      <style:table-row-properties style:min-row-height="0.379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4812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text-properties style:font-name-asian="標楷體" fo:font-size="14pt" style:font-size-asian="14pt"/>
    </style:style>
    <style:style style:name="P268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269" style:parent-style-name="內文" style:family="paragraph">
      <style:paragraph-properties fo:line-height="0.2916in" fo:margin-left="0.5888in" fo:text-indent="-0.5888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P272" style:parent-style-name="內文" style:family="paragraph">
      <style:paragraph-properties fo:margin-left="0.5888in" fo:text-indent="-0.588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41458in" svg:width="0.875in" svg:height="0.35417in" style:rel-width="scale" style:rel-height="scale"><draw:text-box><text:p text:style-name="P3">附件1</text:p></draw:text-box><svg:title/><svg:desc/></draw:frame></text:span><text:span text:style-name="T4">○○</text:span><text:span text:style-name="T5">縣（市）</text:span><text:span text:style-name="T6">112</text:span><text:span text:style-name="T7">年度私立幼兒園教保服務人員在職進修特教專業知能經費申請表</text:span><text:span text:style-name="T8">(</text:span><text:span text:style-name="T9">補助幼兒園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編號</text:p>
          </table:table-cell>
          <table:table-cell table:style-name="TableCell26" table:number-rows-spanned="2">
            <text:p text:style-name="P27">私立幼兒園名稱</text:p>
          </table:table-cell>
          <table:table-cell table:style-name="TableCell28" table:number-rows-spanned="2">
            <text:p text:style-name="P29">教保服務</text:p>
            <text:p text:style-name="P30">人員姓名</text:p>
          </table:table-cell>
          <table:table-cell table:style-name="TableCell31" table:number-rows-spanned="2">
            <text:p text:style-name="P32">是否為專任合格教保服務人員</text:p>
          </table:table-cell>
          <table:table-cell table:style-name="TableCell33" table:number-rows-spanned="2">
            <text:p text:style-name="P34">在職證明（112/8/1後仍在職）</text:p>
          </table:table-cell>
          <table:table-cell table:style-name="TableCell35" table:number-rows-spanned="2">
            <text:p text:style-name="P36">園內身心障礙幼兒數</text:p>
          </table:table-cell>
          <table:table-cell table:style-name="TableCell37" table:number-rows-spanned="2">
            <text:p text:style-name="P38">是否辦理轉銜通報</text:p>
          </table:table-cell>
          <table:table-cell table:style-name="TableCell39" table:number-columns-spanned="4">
            <text:p text:style-name="P40"><text:span text:style-name="T41">前一年（</text:span><text:span text:style-name="T42">111/1/1</text:span><text:span text:style-name="T43">至</text:span><text:span text:style-name="T44">111/12/31</text:span><text:span text:style-name="T45">）研習</text:span><text:span text:style-name="T46">36</text:span><text:span text:style-name="T47">小時證明資料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特殊教育</text:span><text:span text:style-name="T59">專業知能</text:span></text:p>
            <text:p text:style-name="P60">課程名稱</text:p>
          </table:table-cell>
          <table:table-cell table:style-name="TableCell61">
            <text:p text:style-name="P62">師資培育之大學或</text:p>
            <text:p text:style-name="P63">主管教育行政機關名稱</text:p>
          </table:table-cell>
          <table:table-cell table:style-name="TableCell64">
            <text:p text:style-name="P65">研習</text:p>
            <text:p text:style-name="P66">時數</text:p>
          </table:table-cell>
          <table:table-cell table:style-name="TableCell67">
            <text:p text:style-name="P68">合計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○○幼兒園</text:p>
          </table:table-cell>
          <table:table-cell table:style-name="TableCell74">
            <text:p text:style-name="P75">李○○<text:s/></text:p>
          </table:table-cell>
          <table:table-cell table:style-name="TableCell76">
            <text:p text:style-name="P77">是</text:p>
          </table:table-cell>
          <table:table-cell table:style-name="TableCell78">
            <text:p text:style-name="P79">是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V</text:p>
          </table:table-cell>
          <table:table-cell table:style-name="TableCell84">
            <text:p text:style-name="P85">○○○</text:p>
          </table:table-cell>
          <table:table-cell table:style-name="TableCell86">
            <text:p text:style-name="P87">○○教育大學</text:p>
          </table:table-cell>
          <table:table-cell table:style-name="TableCell88">
            <text:p text:style-name="P89">18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○○○</text:p>
          </table:table-cell>
          <table:table-cell table:style-name="TableCell109">
            <text:p text:style-name="P110">○○縣政府教育處</text:p>
          </table:table-cell>
          <table:table-cell table:style-name="TableCell111">
            <text:p text:style-name="P112">18</text:p>
          </table:table-cell>
          <table:table-cell table:style-name="TableCell113">
            <text:p text:style-name="P114">36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○○幼兒園</text:p>
          </table:table-cell>
          <table:table-cell table:style-name="TableCell120">
            <text:p text:style-name="P121">陳○○</text:p>
          </table:table-cell>
          <table:table-cell table:style-name="TableCell122">
            <text:p text:style-name="P123">是</text:p>
          </table:table-cell>
          <table:table-cell table:style-name="TableCell124">
            <text:p text:style-name="P125">是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V</text:p>
          </table:table-cell>
          <table:table-cell table:style-name="TableCell130">
            <text:p text:style-name="P131">○○○</text:p>
          </table:table-cell>
          <table:table-cell table:style-name="TableCell132">
            <text:p text:style-name="P133">○○縣政府教育局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○○○</text:p>
          </table:table-cell>
          <table:table-cell table:style-name="TableCell155">
            <text:p text:style-name="P156">○○縣政府教育局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○○○</text:p>
          </table:table-cell>
          <table:table-cell table:style-name="TableCell178">
            <text:p text:style-name="P179">教育部國民及學前教育署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○○教育大學</text:p>
          </table:table-cell>
          <table:table-cell table:style-name="TableCell203">
            <text:p text:style-name="P204">12</text:p>
          </table:table-cell>
          <table:table-cell table:style-name="TableCell205">
            <text:p text:style-name="P206">36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1">
            <text:p text:style-name="P255"><text:span text:style-name="T256">進修人數</text:span><text:span text:style-name="T257">○○</text:span><text:span text:style-name="T258">人</text:span><text:span text:style-name="T259"><text:s/>X<text:s/></text:span><text:span text:style-name="T260">每人補助</text:span><text:span text:style-name="T261">10,000</text:span><text:span text:style-name="T262">元</text:span><text:span text:style-name="T263">=</text:span><text:span text:style-name="T264">合計補助新臺幣</text:span><text:span text:style-name="T265">○○○○</text:span><text:span text:style-name="T2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67">承辦人：<text:s text:c="40"/>單位主管：<text:s text:c="40"/>機關首長：</text:p>
      <text:p text:style-name="P268">說明：1.<text:s/>請各園所於112年11月22日前，將相關資料送教育處特幼科申請，本表另請以電子檔寄至cia1037@hlc.edu.tw。</text:p>
      <text:p text:style-name="P269"><text:span text:style-name="T270"><text:s text:c="12"/>2.</text:span><text:span text:style-name="T271">本經費經核定後，於次年撥付補助款。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李怡葶</dc:creator>
    <meta:creation-date>2023-10-24T05:51:00Z</meta:creation-date>
    <dc:date>2023-10-24T05:51:00Z</dc:date>
    <meta:print-date>2020-10-13T03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