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c9211e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3">(必填)</text:span>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2學年度本土語文(原住民族語）國中開課經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:CG210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3" office:value-type="string" calcext:value-type="string" table:number-columns-spanned="4" table:number-rows-spanned="1">
            <text:p>(必填)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2年8月1日至113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3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00/00/00</text:date>, <text:time style:data-style-name="N2" text:time-value="09:49:24.2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3-10-18T09:49:47.466000000</dc:date>
    <meta:editing-duration>PT17M57S</meta:editing-duration>
    <meta:editing-cycles>10</meta:editing-cycles>
    <meta:document-statistic meta:table-count="1" meta:cell-count="42" meta:object-count="1"/>
  </office:meta>
</office:document-meta>
</file>