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Web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3" style:parent-style-name="內文" style:family="paragraph">
      <style:paragraph-properties fo:margin-top="0.254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fo:margin-top="0.254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fo:margin-top="0.2541in"/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254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top="0.2541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olumn93" style:family="table-column">
      <style:table-column-properties style:column-width="1.6736in"/>
    </style:style>
    <style:style style:name="TableColumn94" style:family="table-column">
      <style:table-column-properties style:column-width="2.6958in"/>
    </style:style>
    <style:style style:name="TableColumn95" style:family="table-column">
      <style:table-column-properties style:column-width="2.718in"/>
    </style:style>
    <style:style style:name="Table92" style:family="table">
      <style:table-properties style:width="7.0875in" fo:margin-left="0.0951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105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margin-top="0.2541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7" style:parent-style-name="內文" style:family="paragraph">
      <style:text-properties style:font-name="標楷體" style:font-name-asian="標楷體" style:font-size-complex="14pt"/>
    </style:style>
    <style:style style:name="P148" style:parent-style-name="內文" style:family="paragraph">
      <style:text-properties style:font-name="標楷體" style:font-name-asian="標楷體" style:font-size-complex="14pt"/>
    </style:style>
    <style:style style:name="P149" style:parent-style-name="內文" style:family="paragraph">
      <style:text-properties style:font-name="標楷體" style:font-name-asian="標楷體" style:font-size-complex="14pt"/>
    </style:style>
    <style:style style:name="P150" style:parent-style-name="內文" style:family="paragraph">
      <style:text-properties style:font-name="標楷體" style:font-name-asian="標楷體" style:font-size-complex="14pt"/>
    </style:style>
    <style:style style:name="P151" style:parent-style-name="內文" style:family="paragraph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5" style:family="table-column">
      <style:table-column-properties style:column-width="7.1861in"/>
    </style:style>
    <style:style style:name="Table174" style:family="table">
      <style:table-properties style:width="7.1861in" fo:margin-left="0.075in" table:align="left"/>
    </style:style>
    <style:style style:name="TableRow176" style:family="table-row">
      <style:table-row-properties style:min-row-height="4.4152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4.3111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2學年度本土語文（閩南語、閩東語、客語及原住民族語）及臺灣手語國中開課經費<text:s text:c="19"/></text:p>
      <text:p text:style-name="P2">執行成果報告</text:p>
      <text:p text:style-name="P3"><text:span text:style-name="T4">壹、計畫名稱</text:span><text:span text:style-name="T5">:</text:span><text:s/><text:span text:style-name="T6">本土語文（閩南語、閩東語、客語及原住民族語）及</text:span><text:span text:style-name="T7">臺灣手語</text:span><text:span text:style-name="T8">國中</text:span><text:span text:style-name="T9">開課經費</text:span></text:p>
      <text:p text:style-name="P10"><text:span text:style-name="T11">貳、執行期程</text:span><text:span text:style-name="T12">:112</text:span><text:span text:style-name="T13">年</text:span><text:span text:style-name="T14">8</text:span><text:span text:style-name="T15">月</text:span><text:span text:style-name="T16">1</text:span><text:span text:style-name="T17">日至</text:span><text:span text:style-name="T18">113</text:span><text:span text:style-name="T19">年</text:span><text:span text:style-name="T20">7</text:span><text:span text:style-name="T21">月</text:span><text:span text:style-name="T22">31</text:span><text:span text:style-name="T23">日。</text:span></text:p>
      <text:p text:style-name="P24">參、議題(可複選)</text:p>
      <text:p text:style-name="內文"><text:span text:style-name="T25"><text:s text:c="5"/></text:span><text:span text:style-name="T26"></text:span><text:span text:style-name="T27">原住民族教育</text:span><text:span text:style-name="T28"><text:s/></text:span><text:span text:style-name="T29"></text:span><text:span text:style-name="T30">語言學習</text:span><text:span text:style-name="T31"><text:s/>□</text:span><text:span text:style-name="T32">實驗教育</text:span><text:span text:style-name="T33"><text:s/>□</text:span><text:span text:style-name="T34">戶外教育</text:span><text:span text:style-name="T35"><text:s/>□</text:span><text:span text:style-name="T36">課程轉化</text:span><text:span text:style-name="T37"><text:s/>□</text:span><text:span text:style-name="T38">創新教學</text:span><text:span text:style-name="T39"><text:line-break/></text:span><text:span text:style-name="T40"><text:s text:c="5"/>□</text:span><text:span text:style-name="T41">海洋教育</text:span><text:span text:style-name="T42"><text:s/>□</text:span><text:span text:style-name="T43">智慧教育</text:span><text:span text:style-name="T44"><text:s/></text:span><text:span text:style-name="T45"></text:span><text:span text:style-name="T46">本土語文教育</text:span><text:span text:style-name="T47"><text:s/></text:span><text:span text:style-name="T48"></text:span><text:span text:style-name="T49">永續發展目標</text:span><text:span text:style-name="T50">(SDGs)</text:span><text:span text:style-name="T51"><text:s text:c="2"/></text:span><text:span text:style-name="T52"></text:span><text:span text:style-name="T53">其他</text:span><text:span text:style-name="T54">­</text:span><text:span text:style-name="T55"><text:s/></text:span><text:span text:style-name="T56">臺灣手語</text:span></text:p>
      <text:p text:style-name="P57"><text:span text:style-name="T58">肆、</text:span><text:span text:style-name="T59">辦理方式</text:span><text:span text:style-name="T60">(</text:span><text:span text:style-name="T61">可複選</text:span><text:span text:style-name="T62">)</text:span><text:span text:style-name="T63"> </text:span></text:p>
      <text:p text:style-name="內文"><text:span text:style-name="T64"><text:s text:c="5"/>□</text:span><text:span text:style-name="T65">專題演講</text:span><text:span text:style-name="T66"><text:s/>□</text:span><text:span text:style-name="T67">教學觀摩</text:span><text:span text:style-name="T68"><text:s/>□</text:span><text:span text:style-name="T69">實作教學</text:span><text:span text:style-name="T70"><text:s/>□</text:span><text:span text:style-name="T71">專業對談</text:span><text:span text:style-name="T72"><text:s/>□</text:span><text:span text:style-name="T73">課程設計</text:span><text:span text:style-name="T74"><text:s/>□</text:span><text:span text:style-name="T75">教材研發</text:span></text:p>
      <text:p text:style-name="內文"><text:span text:style-name="T76"><text:s text:c="5"/>□</text:span><text:span text:style-name="T77">心得報告</text:span><text:span text:style-name="T78"><text:s/>□</text:span><text:span text:style-name="T79">分組學習</text:span><text:span text:style-name="T80"><text:s/>□</text:span><text:span text:style-name="T81">雲端學習</text:span><text:span text:style-name="T82"><text:s/>□</text:span><text:span text:style-name="T83">遠距學習</text:span><text:span text:style-name="T84"><text:s/>□</text:span><text:span text:style-name="T85">其他</text:span><text:span text:style-name="T86">­_________</text:span></text:p>
      <text:p text:style-name="P87"><text:span text:style-name="T88">伍、詳細資訊</text:span><text:span text:style-name="T89">(</text:span><text:span text:style-name="T90">本表格因各校教學支援工作人員人數不同，可自行增加</text:span><text:span text:style-name="T91">)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計畫期程</text:p>
          </table:table-cell>
          <table:table-cell table:style-name="TableCell99" table:number-columns-spanned="2">
            <text:p text:style-name="P100">112年8月1日至113年7月31日</text:p>
          </table:table-cell>
          <table:covered-table-cell/>
        </table:table-row>
        <table:table-row table:style-name="TableRow101">
          <table:table-cell table:style-name="TableCell102">
            <text:p text:style-name="P103">授課教師</text:p>
          </table:table-cell>
          <table:table-cell table:style-name="TableCell104">
            <text:p text:style-name="P105">郭冰冰</text:p>
          </table:table-cell>
          <table:table-cell table:style-name="TableCell106">
            <text:p text:style-name="P107">摩希斯‧皮爾喆‧亞蓋兒西蒙</text:p>
          </table:table-cell>
        </table:table-row>
        <table:table-row table:style-name="TableRow108">
          <table:table-cell table:style-name="TableCell109">
            <text:p text:style-name="P110">族語/方言別</text:p>
          </table:table-cell>
          <table:table-cell table:style-name="TableCell111">
            <text:p text:style-name="P112">例：排灣族語/南排灣語</text:p>
          </table:table-cell>
          <table:table-cell table:style-name="TableCell113">
            <text:p text:style-name="P114">範例：太魯閣族語/太魯閣語</text:p>
          </table:table-cell>
        </table:table-row>
        <table:table-row table:style-name="TableRow115">
          <table:table-cell table:style-name="TableCell116">
            <text:p text:style-name="P117">授課總節數</text:p>
          </table:table-cell>
          <table:table-cell table:style-name="TableCell118">
            <text:p text:style-name="P119">4(班/節)</text:p>
          </table:table-cell>
          <table:table-cell table:style-name="TableCell120">
            <text:p text:style-name="P121">3(班/節)</text:p>
          </table:table-cell>
        </table:table-row>
        <table:table-row table:style-name="TableRow122">
          <table:table-cell table:style-name="TableCell123">
            <text:p text:style-name="P124">學生人數</text:p>
          </table:table-cell>
          <table:table-cell table:style-name="TableCell125">
            <text:p text:style-name="P126">25人</text:p>
          </table:table-cell>
          <table:table-cell table:style-name="TableCell127">
            <text:p text:style-name="P128">21人</text:p>
          </table:table-cell>
        </table:table-row>
        <table:table-row table:style-name="TableRow129">
          <table:table-cell table:style-name="TableCell130">
            <text:p text:style-name="P131">執行經費</text:p>
          </table:table-cell>
          <table:table-cell table:style-name="TableCell132" table:number-columns-spanned="2">
            <text:p text:style-name="P133">核撥1、2期總經費</text:p>
          </table:table-cell>
          <table:covered-table-cell/>
        </table:table-row>
        <table:table-row table:style-name="TableRow134">
          <table:table-cell table:style-name="TableCell135">
            <text:p text:style-name="P136">經費執行率</text:p>
          </table:table-cell>
          <table:table-cell table:style-name="TableCell137" table:number-columns-spanned="2">
            <text:p text:style-name="P138">實支經費/核撥貴校經費=執行率</text:p>
          </table:table-cell>
          <table:covered-table-cell/>
        </table:table-row>
      </table:table>
      <text:p text:style-name="P139"><text:span text:style-name="T140">陸、</text:span><text:span text:style-name="T141">質性分析</text:span><text:span text:style-name="T142">-</text:span><text:span text:style-name="T143">整體效益評估</text:span><text:span text:style-name="T144">(</text:span><text:span text:style-name="T145">請條列式，扼要敘述即可</text:span><text:span text:style-name="T146">)</text:span></text:p>
      <text:p text:style-name="P147">一、</text:p>
      <text:p text:style-name="P148">二、</text:p>
      <text:p text:style-name="P149">三、</text:p>
      <text:p text:style-name="P150"/>
      <text:p text:style-name="P151"/>
      <text:p text:style-name="內文"><text:span text:style-name="T152">柒、</text:span><text:span text:style-name="T153">參與之族語教學支援工人員</text:span><text:span text:style-name="T154">(</text:span><text:span text:style-name="T155">教師</text:span><text:span text:style-name="T156">)</text:span><text:span text:style-name="T157">建議與執行困難、解決策略</text:span><text:span text:style-name="T158">(</text:span><text:span text:style-name="T159">師資、課程、教材等</text:span><text:span text:style-name="T160">)</text:span></text:p>
      <text:p text:style-name="P161">一、</text:p>
      <text:p text:style-name="P162">二、</text:p>
      <text:p text:style-name="P163">三、</text:p>
      <text:p text:style-name="P164"/>
      <text:p text:style-name="P165"/>
      <text:p text:style-name="P166"/>
      <text:p text:style-name="內文"><text:span text:style-name="T167">捌、教學活動成果照片</text:span><text:span text:style-name="T168">(</text:span><text:span text:style-name="T169">請附</text:span><text:span text:style-name="T170">2</text:span><text:span text:style-name="T171">張照片，並簡要說明即可</text:span><text:span text:style-name="T172">)</text:span><text:span text:style-name="T173">。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相片1說明：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相片2說明：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7T09:11:00Z</meta:creation-date>
    <dc:date>2023-10-18T01:59:00Z</dc:date>
    <meta:print-date>2023-10-02T08:05:00Z</meta:print-date>
    <meta:template xlink:href="Normal" xlink:type="simple"/>
    <meta:editing-cycles>15</meta:editing-cycles>
    <meta:editing-duration>PT1020S</meta:editing-duration>
    <meta:document-statistic meta:page-count="2" meta:paragraph-count="1" meta:word-count="103" meta:character-count="694" meta:row-count="4" meta:non-whitespace-character-count="592"/>
  </office:meta>
</office:document-meta>
</file>