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才藝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1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7">
            <text:p>核定函日期文號： 112年 10月 27日府教學字第1120216677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許筱君</meta:initial-creator>
    <dc:creator>馮巧莉</dc:creator>
    <meta:creation-date>2018-11-06T01:44:11Z</meta:creation-date>
    <dc:date>2023-12-06T00:29:01Z</dc:date>
    <meta:print-date>2018-11-20T03:42:28Z</meta:print-date>
    <meta:editing-cycles>1</meta:editing-cycles>
    <meta:editing-duration>PT404S</meta:editing-duration>
  </office:meta>
</office:document-meta>
</file>