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25in" fo:margin-bottom="0.125in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left="0.4333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3" style:parent-style-name="清單段落" style:list-style-name="LFO1" style:family="paragraph">
      <style:paragraph-properties fo:widows="2" fo:orphans="2" style:line-height-at-least="0.2798in" fo:margin-left="0.4333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5" style:family="table-column">
      <style:table-column-properties style:column-width="0.284in"/>
    </style:style>
    <style:style style:name="TableColumn66" style:family="table-column">
      <style:table-column-properties style:column-width="0.6611in"/>
    </style:style>
    <style:style style:name="TableColumn67" style:family="table-column">
      <style:table-column-properties style:column-width="0.6034in"/>
    </style:style>
    <style:style style:name="TableColumn68" style:family="table-column">
      <style:table-column-properties style:column-width="0.6534in"/>
    </style:style>
    <style:style style:name="TableColumn69" style:family="table-column">
      <style:table-column-properties style:column-width="0.4395in"/>
    </style:style>
    <style:style style:name="TableColumn70" style:family="table-column">
      <style:table-column-properties style:column-width="0.3173in"/>
    </style:style>
    <style:style style:name="TableColumn71" style:family="table-column">
      <style:table-column-properties style:column-width="0.8076in"/>
    </style:style>
    <style:style style:name="TableColumn72" style:family="table-column">
      <style:table-column-properties style:column-width="1.5027in"/>
    </style:style>
    <style:style style:name="TableColumn73" style:family="table-column">
      <style:table-column-properties style:column-width="0.9055in"/>
    </style:style>
    <style:style style:name="TableColumn74" style:family="table-column">
      <style:table-column-properties style:column-width="1.2722in"/>
    </style:style>
    <style:style style:name="Table64" style:family="table">
      <style:table-properties style:width="7.4472in" fo:margin-left="0in" table:align="center"/>
    </style:style>
    <style:style style:name="TableRow75" style:family="table-row">
      <style:table-row-properties style:min-row-height="0.5569in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Cell7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85" style:family="table-row">
      <style:table-row-properties style:min-row-height="0.1986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4256in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TableRow106" style:family="table-row">
      <style:table-row-properties style:min-row-height="0.2958in" fo:keep-together="always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0.2444in" fo:keep-together="always"/>
    </style:style>
    <style:style style:name="TableCell1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47" style:family="table-row">
      <style:table-row-properties style:min-row-height="0.2444in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1" style:family="table-row">
      <style:table-row-properties style:min-row-height="0.2444in" fo:keep-together="always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75" style:family="table-row">
      <style:table-row-properties style:min-row-height="0.2444in" fo:keep-together="always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89" style:family="table-row">
      <style:table-row-properties style:min-row-height="0.2444in" fo:keep-together="always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0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03" style:family="table-row">
      <style:table-row-properties style:min-row-height="0.2444in" fo:keep-together="always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17" style:family="table-row">
      <style:table-row-properties style:min-row-height="0.2444in" fo:keep-together="always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3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31" style:family="table-row">
      <style:table-row-properties style:min-row-height="0.3805in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47" style:family="table-row">
      <style:table-row-properties style:min-row-height="0.3805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67" style:family="table-row">
      <style:table-row-properties style:row-height="0.7625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/>
    </style:style>
    <style:style style:name="TableCell270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951in" fo:text-indent="0.4166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215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84" style:family="table-row">
      <style:table-row-properties style:min-row-height="2.6201in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9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9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top="0.125in" fo:line-height="0.25in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justify" fo:line-height="0.25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298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style:snap-to-layout-grid="false" fo:line-height="0.25in" fo:margin-left="-0.018in" fo:text-indent="0.0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 fo:color="#000000"/>
    </style:style>
    <style:style style:name="P304" style:parent-style-name="內文" style:family="paragraph"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8"><text:s text:c="21"/></text:span><text:span text:style-name="T9">實施計畫</text:span></text:p>
      <text:p text:style-name="P10">壹、依據：</text:p>
      <text:list text:style-name="LFO1" text:continue-numbering="true">
        <text:list-item>
          <text:p text:style-name="P11"><text:span text:style-name="T12">教育部國民及學前教育署推動高級中等以下學校生命教育實施計畫。</text:span></text:p>
        </text:list-item>
        <text:list-item>
          <text:p text:style-name="P13"><text:span text:style-name="T14">花蓮縣</text:span><text:span text:style-name="T15">113</text:span><text:span text:style-name="T16">年度友善校園學生事務與輔導工作計畫。</text:span></text:p>
        </text:list-item>
      </text:list>
      <text:p text:style-name="P17"/>
      <text:p text:style-name="P18">貳、目標：</text:p>
      <text:p text:style-name="P19"/>
      <text:p text:style-name="P20"><text:span text:style-name="T21">參、指導單位：</text:span><text:span text:style-name="T22">教育部國民及學前教育署。</text:span></text:p>
      <text:p text:style-name="P23"/>
      <text:p text:style-name="P24"><text:span text:style-name="T25">肆、主辦單位：</text:span><text:span text:style-name="T26"><text:s/></text:span></text:p>
      <text:p text:style-name="P27"/>
      <text:p text:style-name="P28">伍、實施方式：</text:p>
      <text:p text:style-name="P29"/>
      <text:p text:style-name="P30">陸、課程內容：</text:p>
      <text:p text:style-name="P31"/>
      <text:p text:style-name="P32">柒、預期效益：</text:p>
      <text:p text:style-name="P33"/>
      <text:p text:style-name="P34"><text:span text:style-name="T35">捌、經費概算表：</text:span><text:span text:style-name="T36">(</text:span><text:span text:style-name="T37">跨校經費最高補助金額</text:span><text:span text:style-name="T38">30,000</text:span><text:span text:style-name="T39">元整</text:span><text:span text:style-name="T40">)</text:span></text:p>
      <text:p text:style-name="P41"/>
      <text:p text:style-name="P42"><text:span text:style-name="T43">玖、</text:span><text:span text:style-name="T44">獎勵：</text:span><text:span text:style-name="T45">辦理活動</text:span><text:span text:style-name="T46">圓滿完成後，</text:span><text:span text:style-name="T47">相關承辦人員依權責辦理獎勵。</text:span></text:p>
      <text:p text:style-name="P48"/>
      <text:p text:style-name="P49"><text:span text:style-name="T50">拾、</text:span><text:span text:style-name="T51">本計畫由本府教育處陳報教育部核定後實施，修正時亦同。</text:span></text:p>
      <text:p text:style-name="P52"/>
      <text:p text:style-name="P53"><text:span text:style-name="T54">教育部國民及學前教育署捐</text:span><text:span text:style-name="T55">(</text:span><text:span text:style-name="T56">補</text:span><text:span text:style-name="T57">)</text:span><text:span text:style-name="T58">助計畫項目經費表</text:span><text:span text:style-name="T59"><text:s text:c="3"/></text:span><text:span text:style-name="T60">■</text:span><text:span text:style-name="T61">申請表</text:span><text:span text:style-name="T62">□</text:span><text:span text:style-name="T63">核定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columns-spanned="5">
              <text:p text:style-name="P77">申請單位：<text:s/></text:p>
            </table:table-cell>
            <table:covered-table-cell/>
            <table:covered-table-cell/>
            <table:covered-table-cell/>
            <table:covered-table-cell/>
            <table:table-cell table:style-name="TableCell78" table:number-columns-spanned="5">
              <text:p text:style-name="P79"><text:span text:style-name="T80">計畫名稱：</text:span><text:span text:style-name="T81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">
            <table:table-cell table:style-name="TableCell83" table:number-columns-spanned="10">
              <text:p text:style-name="P84">計畫期程：113年1月1日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10">
              <text:p text:style-name="內文"><text:span text:style-name="T87">計畫經費總額：</text:span><text:span text:style-name="T88">30,000</text:span><text:span text:style-name="T89">元</text:span><text:span text:style-name="T90"><text:s text:c="10"/></text:span><text:span text:style-name="T91">申請金額：</text:span><text:span text:style-name="T92">30,000</text:span><text:span text:style-name="T93">元</text:span><text:span text:style-name="T94"><text:s text:c="16"/></text:span><text:span text:style-name="T95">自籌款：</text:span><text:span text:style-name="T96">0<text:s/></text:span><text:span text:style-name="T9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8">
          <table:table-cell table:style-name="TableCell99" table:number-columns-spanned="3" table:number-rows-spanned="2">
            <text:p text:style-name="P100">經費項目</text:p>
          </table:table-cell>
          <table:covered-table-cell/>
          <table:covered-table-cell/>
          <table:table-cell table:style-name="TableCell101" table:number-columns-spanned="5">
            <text:p text:style-name="P102">計畫經費明細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教育部核定經費</text:p>
            <text:p text:style-name="P105">（申請單位請勿填寫）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單價（元）</text:p>
          </table:table-cell>
          <table:table-cell table:style-name="TableCell110" table:number-columns-spanned="2">
            <text:p text:style-name="P111">數量</text:p>
          </table:table-cell>
          <table:covered-table-cell/>
          <table:table-cell table:style-name="TableCell112">
            <text:p text:style-name="P113">總價(元)</text:p>
          </table:table-cell>
          <table:table-cell table:style-name="TableCell114">
            <text:p text:style-name="P115">說明</text:p>
          </table:table-cell>
          <table:table-cell table:style-name="TableCell116">
            <text:p text:style-name="P117">金額（元）</text:p>
          </table:table-cell>
          <table:table-cell table:style-name="TableCell118">
            <text:p text:style-name="P119">說明</text:p>
          </table:table-cell>
        </table:table-row>
        <table:table-row table:style-name="TableRow120">
          <table:table-cell table:style-name="TableCell121" table:number-rows-spanned="8">
            <text:p text:style-name="P122">業</text:p>
            <text:p text:style-name="P123"/>
            <text:p text:style-name="P124"/>
            <text:p text:style-name="P125">務</text:p>
            <text:p text:style-name="P126"/>
            <text:p text:style-name="P127"/>
            <text:p text:style-name="P128">費</text:p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8"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rows-spanned="8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 text:c="6"/>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小計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以上業務費可互相勻支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雜支</text:p>
          </table:table-cell>
          <table:table-cell table:style-name="TableCell250" table:number-columns-spanned="2">
            <text:p text:style-name="P251">雜支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業務費之</text:span><text:span text:style-name="T261">5</text:span><text:span text:style-name="T262">％以下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承辦人</text:p>
          </table:table-cell>
          <table:covered-table-cell/>
          <table:table-cell table:style-name="TableCell270">
            <text:p text:style-name="P271"/>
            <text:p text:style-name="P272"/>
          </table:table-cell>
          <table:table-cell table:style-name="TableCell273" table:number-columns-spanned="3">
            <text:p text:style-name="P274">會計單位</text:p>
          </table:table-cell>
          <table:covered-table-cell/>
          <table:covered-table-cell/>
          <table:table-cell table:style-name="TableCell275" table:number-columns-spanned="2">
            <text:p text:style-name="P276">機關長官</text:p>
            <text:p text:style-name="P277">或負責人</text:p>
          </table:table-cell>
          <table:covered-table-cell/>
          <table:table-cell table:style-name="TableCell278">
            <text:p text:style-name="P279">教育部</text:p>
            <text:p text:style-name="P280">承辦人</text:p>
          </table:table-cell>
          <table:table-cell table:style-name="TableCell281">
            <text:p text:style-name="P282">教育部</text:p>
            <text:p text:style-name="P283">單位主管</text:p>
          </table:table-cell>
        </table:table-row>
        <table:table-row table:style-name="TableRow284">
          <table:table-cell table:style-name="TableCell285" table:number-columns-spanned="8">
            <text:p text:style-name="P286">備註：</text:p>
            <text:p text:style-name="P287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 text:style-name="P288">2、補助案件除因特殊情況經本部同意外，以不補助人事費為原則；另內部場地使用費及行政管理費則一律不予補助。</text:p>
            <text:p text:style-name="P289">3、各經費項目，除依相關規定無法區分者外，以人事費、業務費、雜支、設備及投資四項為編列原則。</text:p>
            <text:p text:style-name="P290">4、雜支最高以【(業務費)*5%】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補助方式：<text:s/></text:p>
            <text:p text:style-name="P293"><text:span text:style-name="T294">▓</text:span><text:span text:style-name="T295">全額補助</text:span></text:p>
            <text:p text:style-name="P296">□部分補助（補助比率<text:s text:c="3"/>%）</text:p>
            <text:p text:style-name="P297">□酌予補助</text:p>
            <text:p text:style-name="P298">餘款繳回方式：</text:p>
            <text:p text:style-name="P299"><text:span text:style-name="T300">▓</text:span><text:span text:style-name="T301">依核撥結報要點規定繳回</text:span></text:p>
            <text:p text:style-name="P302">□繳回（請敘明依據）</text:p>
            <text:p text:style-name="P303">□不繳回（請敘明依據）</text:p>
          </table:table-cell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text-indent="2.0833in"/>
      <style:text-properties style:font-name="標楷體" style:font-name-asian="標楷體" fo:hyphenate="false"/>
    </style:style>
    <style:style style:name="未命名11" style:display-name="未命名11" style:family="text" style:parent-style-name="預設段落字型"/>
    <style:style style:name="本文縮排" style:display-name="本文縮排" style:family="paragraph" style:parent-style-name="內文">
      <style:paragraph-properties fo:line-height="0.3888in" fo:text-indent="0.3888in"/>
      <style:text-properties style:font-name="標楷體" style:font-name-asian="標楷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ext31" style:display-name="text31" style:family="text">
      <style:text-properties fo:font-size="12pt" style:font-size-asian="12pt" style:font-size-complex="12pt"/>
    </style:style>
    <style:style style:name="style1781" style:display-name="style1781" style:family="text">
      <style:text-properties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11" style:display-name="style311" style:family="text" style:parent-style-name="預設段落字型">
      <style:text-properties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5909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letter-kerning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center" fo:margin-top="0.0833in" fo:line-height="0.2777in"/>
      <style:text-properties style:font-name="微軟正黑體" style:font-name-asian="微軟正黑體" fo:font-weight="bold" style:font-weight-asian="bold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2" text:anchor-type="paragraph" svg:x="-0.23681in" svg:y="-0.19028in" svg:width="0.53472in" svg:height="0.53472in" style:rel-width="scale" style:rel-height="scale"><draw:image xlink:href="media/image1.png" xlink:type="simple" xlink:show="embed" xlink:actuate="onLoad"/><svg:title/><svg:desc/></draw:frame></text:span><text:span text:style-name="T4">花蓮縣</text:span><text:span text:style-name="T5">113年度友善校園學生事務與輔導工作計畫 &lt;</text:span><text:span text:style-name="T6">生命教育 社會實踐與家庭推廣&gt;</text:span></text:p>
        <text:p text:style-name="P7">家長多元活動<text:s/>跨校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生命教育種子學生訓練</dc:title>
    <meta:initial-creator>User</meta:initial-creator>
    <dc:creator>曾啟銘</dc:creator>
    <meta:creation-date>2023-10-26T03:32:00Z</meta:creation-date>
    <dc:date>2023-10-26T03:41:00Z</dc:date>
    <meta:print-date>2016-11-23T02:4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