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年" style:num-format="1" text:start-value="95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年" style:num-format="1" text:start-value="95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年" style:num-format="1" text:start-value="95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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25in" fo:margin-bottom="0.125in" fo:line-height="0.3888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 fo:line-height="150%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12" style:family="paragraph">
      <style:paragraph-properties style:snap-to-layout-grid="false" fo:text-align="justify" fo:margin-left="0.4333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6" style:parent-style-name="清單段落" style:list-style-name="LFO12" style:family="paragraph">
      <style:paragraph-properties fo:widows="2" fo:orphans="2" style:line-height-at-least="0.2798in" fo:margin-left="0.4333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" style:parent-style-name="內文" style:family="paragraph">
      <style:paragraph-properties style:snap-to-layout-grid="false" fo:text-align="justify" fo:margin-top="0.125in" fo:line-height="150%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125in" fo:line-height="150%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50%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50%" fo:margin-left="1.1666in" fo:text-indent="-1.166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text-align="justify" fo:line-height="150%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50%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150%"/>
      <style:text-properties style:font-name-asian="標楷體" style:font-size-complex="14pt"/>
    </style:style>
    <style:style style:name="P54" style:parent-style-name="內文" style:family="paragraph">
      <style:paragraph-properties style:snap-to-layout-grid="false" fo:text-align="justify" fo:line-height="150%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50%"/>
      <style:text-properties style:font-name-asian="標楷體" style:font-size-complex="14pt"/>
    </style:style>
    <style:style style:name="P62" style:parent-style-name="內文" style:family="paragraph">
      <style:paragraph-properties style:snap-to-layout-grid="false" fo:text-align="justify" fo:line-height="150%"/>
    </style:style>
    <style:style style:name="T63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P66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82" style:family="table-column">
      <style:table-column-properties style:column-width="0.284in"/>
    </style:style>
    <style:style style:name="TableColumn83" style:family="table-column">
      <style:table-column-properties style:column-width="0.6611in"/>
    </style:style>
    <style:style style:name="TableColumn84" style:family="table-column">
      <style:table-column-properties style:column-width="0.6034in"/>
    </style:style>
    <style:style style:name="TableColumn85" style:family="table-column">
      <style:table-column-properties style:column-width="0.6534in"/>
    </style:style>
    <style:style style:name="TableColumn86" style:family="table-column">
      <style:table-column-properties style:column-width="0.4395in"/>
    </style:style>
    <style:style style:name="TableColumn87" style:family="table-column">
      <style:table-column-properties style:column-width="0.3173in"/>
    </style:style>
    <style:style style:name="TableColumn88" style:family="table-column">
      <style:table-column-properties style:column-width="0.8076in"/>
    </style:style>
    <style:style style:name="TableColumn89" style:family="table-column">
      <style:table-column-properties style:column-width="1.5027in"/>
    </style:style>
    <style:style style:name="TableColumn90" style:family="table-column">
      <style:table-column-properties style:column-width="0.9055in"/>
    </style:style>
    <style:style style:name="TableColumn91" style:family="table-column">
      <style:table-column-properties style:column-width="1.2722in"/>
    </style:style>
    <style:style style:name="Table81" style:family="table">
      <style:table-properties style:width="7.4472in" fo:margin-left="0in" table:align="center"/>
    </style:style>
    <style:style style:name="TableRow92" style:family="table-row">
      <style:table-row-properties style:min-row-height="0.5569in" fo:keep-together="always"/>
    </style:style>
    <style:style style:name="TableCell9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color="#000000"/>
    </style:style>
    <style:style style:name="TableCell9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Row102" style:family="table-row">
      <style:table-row-properties style:min-row-height="0.1986in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106" style:parent-style-name="預設段落字型" style:family="text">
      <style:text-properties style:font-name-asian="標楷體" style:font-weight-complex="bold" fo:color="#000000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Row118" style:family="table-row">
      <style:table-row-properties style:min-row-height="0.4256in" fo:keep-together="always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background-color="#FFFFFF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background-color="#FFFFFF"/>
    </style:style>
    <style:style style:name="TableRow126" style:family="table-row">
      <style:table-row-properties style:min-row-height="0.2958in" fo:keep-together="always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Row140" style:family="table-row">
      <style:table-row-properties style:min-row-height="0.2444in" fo:keep-together="always"/>
    </style:style>
    <style:style style:name="TableCell14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6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6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6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67" style:family="table-row">
      <style:table-row-properties style:min-row-height="0.2444in" fo:keep-together="always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8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81" style:family="table-row">
      <style:table-row-properties style:min-row-height="0.2444in" fo:keep-together="always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9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95" style:family="table-row">
      <style:table-row-properties style:min-row-height="0.2444in" fo:keep-together="always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0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09" style:family="table-row">
      <style:table-row-properties style:min-row-height="0.2444in" fo:keep-together="always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2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23" style:family="table-row">
      <style:table-row-properties style:min-row-height="0.2444in" fo:keep-together="always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3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37" style:family="table-row">
      <style:table-row-properties style:min-row-height="0.2444in" fo:keep-together="always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5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51" style:family="table-row">
      <style:table-row-properties style:min-row-height="0.3805in" fo:keep-together="always"/>
    </style:style>
    <style:style style:name="P2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666in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break="normal" style:snap-to-layout-grid="false" fo:text-align="end" fo:line-height="0.1666in"/>
      <style:text-properties style:font-name-asian="標楷體" fo:color="#000000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break="normal" style:snap-to-layout-grid="false" fo:text-align="end" fo:line-height="0.1666in"/>
      <style:text-properties style:font-name-asian="標楷體" fo:font-weight="bold" style:font-weight-asian="bold" fo:color="#000000" fo:background-color="#FFFFFF"/>
    </style:style>
    <style:style style:name="TableCell2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666in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6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6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67" style:family="table-row">
      <style:table-row-properties style:min-row-height="0.3805in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0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break="normal" style:snap-to-layout-grid="false" fo:text-align="end" fo:line-height="0.1666in"/>
      <style:text-properties style:font-name-asian="標楷體" fo:color="#000000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break="normal" style:snap-to-layout-grid="false" fo:text-align="end" fo:line-height="0.1666in"/>
      <style:text-properties style:font-name-asian="標楷體" fo:font-weight="bold" style:font-weight-asian="bold" fo:color="#000000" fo:background-color="#FFFFFF"/>
    </style:style>
    <style:style style:name="TableCell2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666in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88" style:family="table-row">
      <style:table-row-properties style:row-height="0.7625in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color="#000000"/>
    </style:style>
    <style:style style:name="TableCell291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0951in" fo:text-indent="0.4166in">
        <style:tab-stops/>
      </style:paragraph-properties>
      <style:text-properties style:font-name-asian="標楷體" fo:color="#000000"/>
    </style:style>
    <style:style style:name="P293" style:parent-style-name="內文" style:family="paragraph">
      <style:paragraph-properties fo:text-align="justify"/>
      <style:text-properties style:font-name-asian="標楷體" fo:color="#000000"/>
    </style:style>
    <style:style style:name="TableCell294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0215in">
        <style:tab-stops/>
      </style:paragraph-properties>
      <style:text-properties style:font-name-asian="標楷體" fo:color="#000000"/>
    </style:style>
    <style:style style:name="TableCell296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color="#000000"/>
    </style:style>
    <style:style style:name="P298" style:parent-style-name="內文" style:family="paragraph">
      <style:paragraph-properties fo:text-align="justify"/>
      <style:text-properties style:font-name-asian="標楷體" fo:color="#000000"/>
    </style:style>
    <style:style style:name="TableCell29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P30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30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P304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305" style:family="table-row">
      <style:table-row-properties style:min-row-height="2.6201in" fo:keep-together="always"/>
    </style:style>
    <style:style style:name="TableCell306" style:family="table-cell">
      <style:table-cell-properties fo:border-top="0.0104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5in"/>
      <style:text-properties style:font-name-asian="標楷體" fo:color="#000000"/>
    </style:style>
    <style:style style:name="P308" style:parent-style-name="內文" style:family="paragraph">
      <style:paragraph-properties fo:text-align="justify" fo:line-height="0.25in"/>
      <style:text-properties style:font-name-asian="標楷體" fo:color="#000000"/>
    </style:style>
    <style:style style:name="P309" style:parent-style-name="內文" style:family="paragraph">
      <style:paragraph-properties fo:text-align="justify" fo:line-height="0.25in"/>
      <style:text-properties style:font-name-asian="標楷體" fo:color="#000000"/>
    </style:style>
    <style:style style:name="P310" style:parent-style-name="內文" style:family="paragraph">
      <style:paragraph-properties fo:text-align="justify" fo:line-height="0.25in"/>
      <style:text-properties style:font-name-asian="標楷體" fo:color="#000000"/>
    </style:style>
    <style:style style:name="P31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312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margin-top="0.125in" fo:line-height="0.25in"/>
      <style:text-properties style:font-name-asian="標楷體" fo:color="#000000"/>
    </style:style>
    <style:style style:name="P314" style:parent-style-name="內文" style:family="paragraph">
      <style:paragraph-properties style:snap-to-layout-grid="false" fo:text-align="justify" fo:line-height="0.25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內文" style:family="paragraph">
      <style:paragraph-properties style:snap-to-layout-grid="false" fo:line-height="0.25in" fo:margin-left="-0.018in" fo:text-indent="0.018in">
        <style:tab-stops/>
      </style:paragraph-properties>
      <style:text-properties style:font-name-asian="標楷體" fo:color="#000000"/>
    </style:style>
    <style:style style:name="P318" style:parent-style-name="內文" style:family="paragraph">
      <style:paragraph-properties style:snap-to-layout-grid="false" fo:line-height="0.25in" fo:margin-left="-0.018in" fo:text-indent="0.018in">
        <style:tab-stops/>
      </style:paragraph-properties>
      <style:text-properties style:font-name-asian="標楷體" fo:color="#000000"/>
    </style:style>
    <style:style style:name="P319" style:parent-style-name="內文" style:family="paragraph">
      <style:paragraph-properties style:snap-to-layout-grid="false" fo:line-height="0.25in" fo:margin-left="-0.018in" fo:text-indent="0.018in">
        <style:tab-stops/>
      </style:paragraph-properties>
      <style:text-properties style:font-name-asian="標楷體" fo:color="#000000"/>
    </style:style>
    <style:style style:name="P320" style:parent-style-name="內文" style:family="paragraph">
      <style:paragraph-properties style:snap-to-layout-grid="false" fo:line-height="0.25in" fo:margin-left="-0.018in" fo:text-indent="0.01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style:snap-to-layout-grid="false" fo:line-height="0.25in" fo:margin-left="-0.018in" fo:text-indent="0.018in">
        <style:tab-stops/>
      </style:paragraph-properties>
      <style:text-properties style:font-name-asian="標楷體" fo:color="#000000"/>
    </style:style>
    <style:style style:name="P324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-asian="標楷體" fo:color="#000000"/>
    </style:style>
    <style:style style:name="P325" style:parent-style-name="內文" style:family="paragraph">
      <style:text-properties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8"><text:s text:c="9"/></text:span><text:span text:style-name="T9"><text:s text:c="5"/></text:span><text:span text:style-name="T10"><text:s text:c="7"/></text:span><text:span text:style-name="T11">實施計畫</text:span></text:p>
      <text:p text:style-name="P12">壹、依據：</text:p>
      <text:list text:style-name="LFO12" text:continue-numbering="true">
        <text:list-item>
          <text:p text:style-name="P13"><text:span text:style-name="T14">教育部國民及學前教育署推動高級中等以下學校生命教育實施計畫</text:span><text:span text:style-name="T15">。</text:span></text:p>
        </text:list-item>
        <text:list-item>
          <text:p text:style-name="P16"><text:span text:style-name="T17">花蓮縣</text:span><text:span text:style-name="T18">11</text:span><text:span text:style-name="T19">3</text:span><text:span text:style-name="T20">年度友善校園學生事務與輔導工作計畫</text:span><text:span text:style-name="T21">。</text:span></text:p>
        </text:list-item>
      </text:list>
      <text:p text:style-name="P22"/>
      <text:p text:style-name="P23">貳、目標：</text:p>
      <text:p text:style-name="P24"/>
      <text:p text:style-name="P25"><text:span text:style-name="T26">參</text:span><text:span text:style-name="T27">、</text:span><text:span text:style-name="T28">指導</text:span><text:span text:style-name="T29">單位：</text:span><text:span text:style-name="T30">教育部</text:span><text:span text:style-name="T31">國民及學前教育署。</text:span></text:p>
      <text:p text:style-name="P32"/>
      <text:p text:style-name="P33"><text:span text:style-name="T34">肆、主辦單位：</text:span><text:span text:style-name="T35"><text:s/></text:span></text:p>
      <text:p text:style-name="P36"/>
      <text:p text:style-name="P37">伍、實施方式：</text:p>
      <text:p text:style-name="P38"/>
      <text:p text:style-name="P39">陸、課程內容：</text:p>
      <text:p text:style-name="P40"/>
      <text:p text:style-name="P41">柒、預期效益：</text:p>
      <text:p text:style-name="P42"/>
      <text:p text:style-name="P43"><text:span text:style-name="T44">捌</text:span><text:span text:style-name="T45">、經費概算表</text:span><text:span text:style-name="T46">：</text:span><text:span text:style-name="T47">(</text:span><text:span text:style-name="T48">跨校經費最高補助金額</text:span><text:span text:style-name="T49">30</text:span><text:span text:style-name="T50">,000</text:span><text:span text:style-name="T51">元整</text:span><text:span text:style-name="T52">)</text:span></text:p>
      <text:p text:style-name="P53"/>
      <text:p text:style-name="P54"><text:span text:style-name="T55">玖</text:span><text:span text:style-name="T56">、</text:span><text:span text:style-name="T57">獎勵：</text:span><text:span text:style-name="T58">辦理活動</text:span><text:span text:style-name="T59">圓滿完成後，</text:span><text:span text:style-name="T60">相關承辦人員依權責辦理獎勵。</text:span></text:p>
      <text:p text:style-name="P61"/>
      <text:p text:style-name="P62"><text:span text:style-name="T63">拾</text:span><text:span text:style-name="T64">、</text:span><text:span text:style-name="T65">本計畫由本府教育處陳報教育部核定後實施，修正時亦同。</text:span></text:p>
      <text:p text:style-name="P66"/>
      <text:soft-page-break/>
      <text:p text:style-name="P67"><text:span text:style-name="T68">教育部</text:span><text:span text:style-name="T69">國民及學前教育署捐</text:span><text:span text:style-name="T70">(</text:span><text:span text:style-name="T71">補</text:span><text:span text:style-name="T72">)</text:span><text:span text:style-name="T73">助計畫</text:span><text:span text:style-name="T74">項目</text:span><text:span text:style-name="T75">經費表</text:span><text:span text:style-name="T76"><text:s text:c="3"/></text:span><text:span text:style-name="T77">■</text:span><text:span text:style-name="T78">申請表</text:span><text:span text:style-name="T79">□</text:span><text:span text:style-name="T80">核定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columns-spanned="5">
              <text:p text:style-name="P94">申請單位：<text:s/></text:p>
            </table:table-cell>
            <table:covered-table-cell/>
            <table:covered-table-cell/>
            <table:covered-table-cell/>
            <table:covered-table-cell/>
            <table:table-cell table:style-name="TableCell95" table:number-columns-spanned="5">
              <text:p text:style-name="P96"><text:span text:style-name="T97">計畫名稱：</text:span><text:span text:style-name="T98">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9">
            <table:table-cell table:style-name="TableCell100" table:number-columns-spanned="10">
              <text:p text:style-name="P101">計畫期程：113年1月1日至113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">
            <table:table-cell table:style-name="TableCell103" table:number-columns-spanned="10">
              <text:p text:style-name="內文"><text:span text:style-name="T104">計畫經費總額：</text:span><text:span text:style-name="T105">30</text:span><text:span text:style-name="T106">,000</text:span><text:span text:style-name="T107">元</text:span><text:span text:style-name="T108"><text:s text:c="10"/></text:span><text:span text:style-name="T109">申請金額</text:span><text:span text:style-name="T110">：</text:span><text:span text:style-name="T111">3</text:span><text:span text:style-name="T112">0,000</text:span><text:span text:style-name="T113">元</text:span><text:span text:style-name="T114"><text:s text:c="16"/></text:span><text:span text:style-name="T115">自籌款：</text:span><text:span text:style-name="T116">0<text:s/></text:span><text:span text:style-name="T117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18">
          <table:table-cell table:style-name="TableCell119" table:number-columns-spanned="3" table:number-rows-spanned="2">
            <text:p text:style-name="P120">經費項目</text:p>
          </table:table-cell>
          <table:covered-table-cell/>
          <table:covered-table-cell/>
          <table:table-cell table:style-name="TableCell121" table:number-columns-spanned="5">
            <text:p text:style-name="P122">計畫經費明細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教育部核定經費</text:p>
            <text:p text:style-name="P125">（申請單位請勿填寫）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>單價（元）</text:p>
          </table:table-cell>
          <table:table-cell table:style-name="TableCell130" table:number-columns-spanned="2">
            <text:p text:style-name="P131">數量</text:p>
          </table:table-cell>
          <table:covered-table-cell/>
          <table:table-cell table:style-name="TableCell132">
            <text:p text:style-name="P133">總價(元)</text:p>
          </table:table-cell>
          <table:table-cell table:style-name="TableCell134">
            <text:p text:style-name="P135">說明</text:p>
          </table:table-cell>
          <table:table-cell table:style-name="TableCell136">
            <text:p text:style-name="P137">金額（元）</text:p>
          </table:table-cell>
          <table:table-cell table:style-name="TableCell138">
            <text:p text:style-name="P139">說明</text:p>
          </table:table-cell>
        </table:table-row>
        <table:table-row table:style-name="TableRow140">
          <table:table-cell table:style-name="TableCell141" table:number-rows-spanned="8">
            <text:p text:style-name="P142">業</text:p>
            <text:p text:style-name="P143"/>
            <text:p text:style-name="P144"/>
            <text:p text:style-name="P145">務</text:p>
            <text:p text:style-name="P146"/>
            <text:p text:style-name="P147"/>
            <text:p text:style-name="P148">費</text:p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rows-spanned="8">
            <text:p text:style-name="P161"/>
            <text:p text:style-name="P162"/>
            <text:p text:style-name="P163"/>
            <text:p text:style-name="P164"/>
          </table:table-cell>
          <table:table-cell table:style-name="TableCell165" table:number-rows-spanned="8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<text:s text:c="6"/></text:p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<text:span text:style-name="T255">小計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<text:span text:style-name="T264">以上業務費可互相勻支</text:span>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雜支</text:p>
          </table:table-cell>
          <table:table-cell table:style-name="TableCell270" table:number-columns-spanned="2">
            <text:p text:style-name="P271">雜支</text:p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<text:span text:style-name="T280">業務費</text:span><text:span text:style-name="T281">之</text:span><text:span text:style-name="T282">5</text:span><text:span text:style-name="T283">％以下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承辦人</text:p>
          </table:table-cell>
          <table:covered-table-cell/>
          <table:table-cell table:style-name="TableCell291">
            <text:p text:style-name="P292"/>
            <text:p text:style-name="P293"/>
          </table:table-cell>
          <table:table-cell table:style-name="TableCell294" table:number-columns-spanned="3">
            <text:p text:style-name="P295">會計單位</text:p>
          </table:table-cell>
          <table:covered-table-cell/>
          <table:covered-table-cell/>
          <table:table-cell table:style-name="TableCell296" table:number-columns-spanned="2">
            <text:p text:style-name="P297">機關長官</text:p>
            <text:p text:style-name="P298">或負責人</text:p>
          </table:table-cell>
          <table:covered-table-cell/>
          <table:table-cell table:style-name="TableCell299">
            <text:p text:style-name="P300">教育部</text:p>
            <text:p text:style-name="P301">承辦人</text:p>
          </table:table-cell>
          <table:table-cell table:style-name="TableCell302">
            <text:p text:style-name="P303">教育部</text:p>
            <text:p text:style-name="P304">單位主管</text:p>
          </table:table-cell>
        </table:table-row>
        <table:table-row table:style-name="TableRow305">
          <table:table-cell table:style-name="TableCell306" table:number-columns-spanned="8">
            <text:p text:style-name="P307">備註：</text:p>
            <text:p text:style-name="P308">1、依行政院91年5月29日院授主忠字第091003820號函頒對民間團體捐助之規定，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p>
            <text:p text:style-name="P309">2、補助案件除因特殊情況經本部同意外，以不補助人事費為原則；另內部場地使用費及行政管理費則一律不予補助。</text:p>
            <text:p text:style-name="P310">3、各經費項目，除依相關規定無法區分者外，以人事費、業務費、雜支、設備及投資四項為編列原則。</text:p>
            <text:p text:style-name="P311">4、雜支最高以【(業務費)*5%】編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補助方式：<text:s/></text:p>
            <text:p text:style-name="P314"><text:span text:style-name="T315">▓</text:span><text:span text:style-name="T316">全額補助</text:span></text:p>
            <text:p text:style-name="P317">□部分補助（補助比率<text:s text:c="3"/>%）</text:p>
            <text:p text:style-name="P318">□酌予補助</text:p>
            <text:p text:style-name="P319">餘款繳回方式：</text:p>
            <text:p text:style-name="P320"><text:span text:style-name="T321">▓</text:span><text:span text:style-name="T322">依核撥結報要點規定繳回</text:span></text:p>
            <text:p text:style-name="P323">□繳回（請敘明依據）</text:p>
            <text:p text:style-name="P324">□不繳回（請敘明依據）</text:p>
          </table:table-cell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line-height-at-least="0in" fo:text-indent="2.0833in"/>
      <style:text-properties style:font-name="標楷體" style:font-name-asian="標楷體" fo:hyphenate="false"/>
    </style:style>
    <style:style style:name="未命名11" style:display-name="未命名11" style:family="text" style:parent-style-name="預設段落字型"/>
    <style:style style:name="本文縮排" style:display-name="本文縮排" style:family="paragraph" style:parent-style-name="內文">
      <style:paragraph-properties fo:line-height="0.3888in" fo:text-indent="0.3888in"/>
      <style:text-properties style:font-name="標楷體" style:font-name-asian="標楷體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text31" style:display-name="text31" style:family="text">
      <style:text-properties fo:font-size="12pt" style:font-size-asian="12pt" style:font-size-complex="12pt"/>
    </style:style>
    <style:style style:name="style1781" style:display-name="style1781" style:family="text">
      <style:text-properties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311" style:display-name="style311" style:family="text" style:parent-style-name="預設段落字型">
      <style:text-properties fo:font-size="11.5pt" style:font-size-asian="11.5pt" style:font-size-complex="11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style:font-name="細明體" style:font-name-asian="細明體" style:font-name-complex="Courier New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size="12pt" style:font-size-asian="12pt"/>
    </style:style>
    <style:style style:name="WW_CharLFO13LVL1" style:family="text">
      <style:text-properties style:font-name="標楷體" style:font-name-asian="標楷體" fo:font-size="12pt" style:font-size-asian="12pt"/>
    </style:style>
    <style:style style:name="WW_CharLFO14LVL1" style:family="text">
      <style:text-properties fo:font-size="12pt" style:font-size-asian="12pt"/>
    </style:style>
    <style:style style:name="WW_CharLFO15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年" style:num-format="1" text:start-value="95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年" style:num-format="1" text:start-value="95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年" style:num-format="1" text:start-value="95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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center" fo:line-height="0.2083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fo:text-align="center" fo:margin-top="0.0833in" fo:line-height="0.2777in"/>
      <style:text-properties style:font-name="微軟正黑體" style:font-name-asian="微軟正黑體" fo:font-weight="bold" style:font-weight-asian="bold" fo:font-size="16pt" style:font-size-asian="16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圖片 2" text:anchor-type="paragraph" svg:x="-0.23681in" svg:y="-0.19028in" svg:width="0.53472in" svg:height="0.53472in" style:rel-width="scale" style:rel-height="scale"><draw:image xlink:href="media/image1.png" xlink:type="simple" xlink:show="embed" xlink:actuate="onLoad"/><svg:title/><svg:desc/></draw:frame></text:span><text:span text:style-name="T4">花蓮縣</text:span><text:span text:style-name="T5">113年度友善校園學生事務與輔導工作計畫 &lt;</text:span><text:span text:style-name="T6">生命教育 課程教學與多元活動&gt;</text:span></text:p>
        <text:p text:style-name="P7">學生多元活動 跨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生命教育種子學生訓練</dc:title>
    <meta:initial-creator>User</meta:initial-creator>
    <dc:creator>曾啟銘</dc:creator>
    <meta:creation-date>2023-10-26T03:32:00Z</meta:creation-date>
    <dc:date>2023-10-26T03:33:00Z</dc:date>
    <meta:print-date>2016-11-23T02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1" meta:character-count="948" meta:row-count="6" meta:non-whitespace-character-count="808"/>
  </office:meta>
</office:document-meta>
</file>