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25in" fo:margin-bottom="0.125in" fo:line-height="0.3888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2" style:family="paragraph">
      <style:paragraph-properties style:snap-to-layout-grid="false" fo:text-align="justify" fo:margin-left="0.4333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6" style:parent-style-name="清單段落" style:list-style-name="LFO12" style:family="paragraph">
      <style:paragraph-properties fo:widows="2" fo:orphans="2" style:line-height-at-least="0.2798in" fo:margin-left="0.4333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25in" fo:line-height="150%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 fo:margin-left="1.1666in" fo:text-indent="-1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text-scale="90%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P64" style:parent-style-name="內文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4" style:family="table-column">
      <style:table-column-properties style:column-width="0.284in"/>
    </style:style>
    <style:style style:name="TableColumn85" style:family="table-column">
      <style:table-column-properties style:column-width="0.6611in"/>
    </style:style>
    <style:style style:name="TableColumn86" style:family="table-column">
      <style:table-column-properties style:column-width="0.6034in"/>
    </style:style>
    <style:style style:name="TableColumn87" style:family="table-column">
      <style:table-column-properties style:column-width="0.6534in"/>
    </style:style>
    <style:style style:name="TableColumn88" style:family="table-column">
      <style:table-column-properties style:column-width="0.4395in"/>
    </style:style>
    <style:style style:name="TableColumn89" style:family="table-column">
      <style:table-column-properties style:column-width="0.3173in"/>
    </style:style>
    <style:style style:name="TableColumn90" style:family="table-column">
      <style:table-column-properties style:column-width="0.8076in"/>
    </style:style>
    <style:style style:name="TableColumn91" style:family="table-column">
      <style:table-column-properties style:column-width="1.5027in"/>
    </style:style>
    <style:style style:name="TableColumn92" style:family="table-column">
      <style:table-column-properties style:column-width="0.9055in"/>
    </style:style>
    <style:style style:name="TableColumn93" style:family="table-column">
      <style:table-column-properties style:column-width="1.2722in"/>
    </style:style>
    <style:style style:name="Table83" style:family="table">
      <style:table-properties style:width="7.4472in" fo:margin-left="0in" table:align="center"/>
    </style:style>
    <style:style style:name="TableRow94" style:family="table-row">
      <style:table-row-properties style:min-row-height="0.5569in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104" style:family="table-row">
      <style:table-row-properties style:min-row-height="0.1986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 style:font-weight-complex="bold" fo:color="#000000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Row121" style:family="table-row">
      <style:table-row-properties style:min-row-height="0.4256in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background-color="#FFFFFF"/>
    </style:style>
    <style:style style:name="TableRow129" style:family="table-row">
      <style:table-row-properties style:min-row-height="0.2958in" fo:keep-together="always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Row143" style:family="table-row">
      <style:table-row-properties style:min-row-height="0.2444in" fo:keep-together="always"/>
    </style:style>
    <style:style style:name="TableCell1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6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70" style:family="table-row">
      <style:table-row-properties style:min-row-height="0.2444in" fo:keep-together="always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84" style:family="table-row">
      <style:table-row-properties style:min-row-height="0.2444in" fo:keep-together="always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9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98" style:family="table-row">
      <style:table-row-properties style:min-row-height="0.2444in" fo:keep-together="always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1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12" style:family="table-row">
      <style:table-row-properties style:min-row-height="0.2444in" fo:keep-together="always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2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26" style:family="table-row">
      <style:table-row-properties style:min-row-height="0.2444in" fo:keep-together="always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40" style:family="table-row">
      <style:table-row-properties style:min-row-height="0.2444in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5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54" style:family="table-row">
      <style:table-row-properties style:min-row-height="0.3805in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26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70" style:family="table-row">
      <style:table-row-properties style:min-row-height="0.3805in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line-height="0.1666in"/>
      <style:text-properties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break="normal" style:snap-to-layout-grid="false" fo:text-align="end" fo:line-height="0.1666in"/>
      <style:text-properties style:font-name-asian="標楷體" fo:font-weight="bold" style:font-weight-asian="bold" fo:color="#000000" fo:background-color="#FFFFFF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91" style:family="table-row">
      <style:table-row-properties style:row-height="0.7625in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Cell294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951in" fo:text-indent="0.4166in">
        <style:tab-stops/>
      </style:paragraph-properties>
      <style:text-properties style:font-name-asian="標楷體" fo:color="#000000"/>
    </style:style>
    <style:style style:name="P296" style:parent-style-name="內文" style:family="paragraph">
      <style:paragraph-properties fo:text-align="justify"/>
      <style:text-properties style:font-name-asian="標楷體" fo:color="#000000"/>
    </style:style>
    <style:style style:name="TableCell297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215in">
        <style:tab-stops/>
      </style:paragraph-properties>
      <style:text-properties style:font-name-asian="標楷體" fo:color="#000000"/>
    </style:style>
    <style:style style:name="TableCell29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TableCell3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0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08" style:family="table-row">
      <style:table-row-properties style:min-row-height="2.6201in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-asian="標楷體" fo:color="#000000"/>
    </style:style>
    <style:style style:name="P311" style:parent-style-name="內文" style:family="paragraph">
      <style:paragraph-properties fo:text-align="justify" fo:line-height="0.25in"/>
      <style:text-properties style:font-name-asian="標楷體" fo:color="#000000"/>
    </style:style>
    <style:style style:name="P312" style:parent-style-name="內文" style:family="paragraph">
      <style:paragraph-properties fo:text-align="justify" fo:line-height="0.25in"/>
      <style:text-properties style:font-name-asian="標楷體" fo:color="#000000"/>
    </style:style>
    <style:style style:name="P313" style:parent-style-name="內文" style:family="paragraph">
      <style:paragraph-properties fo:text-align="justify" fo:line-height="0.25in"/>
      <style:text-properties style:font-name-asian="標楷體" fo:color="#000000"/>
    </style:style>
    <style:style style:name="P31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315" style:family="table-cell">
      <style:table-cell-properties fo:border="0.0416in double #000000" style:border-line-width="0.0138in 0.0138in 0.013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125in" fo:line-height="0.25in"/>
      <style:text-properties style:font-name-asian="標楷體" fo:color="#000000"/>
    </style:style>
    <style:style style:name="P317" style:parent-style-name="內文" style:family="paragraph">
      <style:paragraph-properties style:snap-to-layout-grid="false" fo:text-align="justify" fo:line-height="0.2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21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22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23" style:parent-style-name="內文" style:family="paragraph">
      <style:paragraph-properties style:snap-to-layout-grid="false" fo:line-height="0.25in" fo:margin-left="-0.018in" fo:text-indent="0.01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style:snap-to-layout-grid="false" fo:line-height="0.25in" fo:margin-left="-0.018in" fo:text-indent="0.018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-asian="標楷體" fo:color="#000000"/>
    </style:style>
    <style:style style:name="P328" style:parent-style-name="內文" style:family="paragraph">
      <style:text-properties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8"><text:s text:c="9"/></text:span><text:span text:style-name="T9"><text:s text:c="5"/></text:span><text:span text:style-name="T10"><text:s text:c="7"/></text:span><text:span text:style-name="T11">實施計畫</text:span></text:p>
      <text:p text:style-name="P12">壹、依據：</text:p>
      <text:list text:style-name="LFO12" text:continue-numbering="true">
        <text:list-item>
          <text:p text:style-name="P13"><text:span text:style-name="T14">教育部國民及學前教育署推動高級中等以下學校生命教育實施計畫</text:span><text:span text:style-name="T15">。</text:span></text:p>
        </text:list-item>
        <text:list-item>
          <text:p text:style-name="P16"><text:span text:style-name="T17">花蓮縣</text:span><text:span text:style-name="T18">11</text:span><text:span text:style-name="T19">3</text:span><text:span text:style-name="T20">年度友善校園學生事務與輔導工作計畫</text:span><text:span text:style-name="T21">。</text:span></text:p>
        </text:list-item>
      </text:list>
      <text:p text:style-name="P22"/>
      <text:p text:style-name="P23">貳、目標：</text:p>
      <text:p text:style-name="P24"/>
      <text:p text:style-name="P25"><text:span text:style-name="T26">參</text:span><text:span text:style-name="T27">、</text:span><text:span text:style-name="T28">指導</text:span><text:span text:style-name="T29">單位：</text:span><text:span text:style-name="T30">教育部</text:span><text:span text:style-name="T31">國民及學前教育署。</text:span></text:p>
      <text:p text:style-name="P32"/>
      <text:p text:style-name="P33"><text:span text:style-name="T34">肆、主辦單位：</text:span><text:span text:style-name="T35"><text:s/></text:span></text:p>
      <text:p text:style-name="P36"/>
      <text:p text:style-name="P37">伍、實施方式：</text:p>
      <text:p text:style-name="P38"/>
      <text:p text:style-name="P39">陸、課程內容：</text:p>
      <text:p text:style-name="P40"/>
      <text:p text:style-name="P41">柒、預期效益：</text:p>
      <text:p text:style-name="P42"/>
      <text:p text:style-name="P43"><text:span text:style-name="T44">捌</text:span><text:span text:style-name="T45">、經費概算表</text:span><text:span text:style-name="T46">：</text:span><text:span text:style-name="T47">(</text:span><text:span text:style-name="T48">單</text:span><text:span text:style-name="T49">校經費最高補助金額</text:span><text:span text:style-name="T50">1</text:span><text:span text:style-name="T51">0</text:span><text:span text:style-name="T52">,000</text:span><text:span text:style-name="T53">元整</text:span><text:span text:style-name="T54">)</text:span></text:p>
      <text:p text:style-name="P55"/>
      <text:p text:style-name="P56"><text:span text:style-name="T57">玖</text:span><text:span text:style-name="T58">、</text:span><text:span text:style-name="T59">獎勵：</text:span><text:span text:style-name="T60">辦理活動</text:span><text:span text:style-name="T61">圓滿完成後，</text:span><text:span text:style-name="T62">相關承辦人員依權責辦理獎勵。</text:span></text:p>
      <text:p text:style-name="P63"/>
      <text:p text:style-name="P64"><text:span text:style-name="T65">拾</text:span><text:span text:style-name="T66">、</text:span><text:span text:style-name="T67">本計畫由本府教育處陳報教育部核定後實施，修正時亦同。</text:span></text:p>
      <text:p text:style-name="P68"/>
      <text:soft-page-break/>
      <text:p text:style-name="P69"><text:span text:style-name="T70">教育部</text:span><text:span text:style-name="T71">國民及學前教育署捐</text:span><text:span text:style-name="T72">(</text:span><text:span text:style-name="T73">補</text:span><text:span text:style-name="T74">)</text:span><text:span text:style-name="T75">助計畫</text:span><text:span text:style-name="T76">項目</text:span><text:span text:style-name="T77">經費表</text:span><text:span text:style-name="T78"><text:s text:c="3"/></text:span><text:span text:style-name="T79">■</text:span><text:span text:style-name="T80">申請表</text:span><text:span text:style-name="T81">□</text:span><text:span text:style-name="T82">核定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columns-spanned="5">
              <text:p text:style-name="P96">申請單位：<text:s/></text:p>
            </table:table-cell>
            <table:covered-table-cell/>
            <table:covered-table-cell/>
            <table:covered-table-cell/>
            <table:covered-table-cell/>
            <table:table-cell table:style-name="TableCell97" table:number-columns-spanned="5">
              <text:p text:style-name="P98"><text:span text:style-name="T99">計畫名稱：</text:span><text:span text:style-name="T100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columns-spanned="10">
              <text:p text:style-name="P103">計畫期程：113年1月1日至113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">
            <table:table-cell table:style-name="TableCell105" table:number-columns-spanned="10">
              <text:p text:style-name="內文"><text:span text:style-name="T106">計畫經費總額：</text:span><text:span text:style-name="T107">1</text:span><text:span text:style-name="T108">0</text:span><text:span text:style-name="T109">,000</text:span><text:span text:style-name="T110">元</text:span><text:span text:style-name="T111"><text:s text:c="10"/></text:span><text:span text:style-name="T112">申請金額</text:span><text:span text:style-name="T113">：</text:span><text:span text:style-name="T114">1</text:span><text:span text:style-name="T115">0,000</text:span><text:span text:style-name="T116">元</text:span><text:span text:style-name="T117"><text:s text:c="16"/></text:span><text:span text:style-name="T118">自籌款：</text:span><text:span text:style-name="T119">0<text:s/></text:span><text:span text:style-name="T12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1">
          <table:table-cell table:style-name="TableCell122" table:number-columns-spanned="3" table:number-rows-spanned="2">
            <text:p text:style-name="P123">經費項目</text:p>
          </table:table-cell>
          <table:covered-table-cell/>
          <table:covered-table-cell/>
          <table:table-cell table:style-name="TableCell124" table:number-columns-spanned="5">
            <text:p text:style-name="P125">計畫經費明細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教育部核定經費</text:p>
            <text:p text:style-name="P128">（申請單位請勿填寫）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單價（元）</text:p>
          </table:table-cell>
          <table:table-cell table:style-name="TableCell133" table:number-columns-spanned="2">
            <text:p text:style-name="P134">數量</text:p>
          </table:table-cell>
          <table:covered-table-cell/>
          <table:table-cell table:style-name="TableCell135">
            <text:p text:style-name="P136">總價(元)</text:p>
          </table:table-cell>
          <table:table-cell table:style-name="TableCell137">
            <text:p text:style-name="P138">說明</text:p>
          </table:table-cell>
          <table:table-cell table:style-name="TableCell139">
            <text:p text:style-name="P140">金額（元）</text:p>
          </table:table-cell>
          <table:table-cell table:style-name="TableCell141">
            <text:p text:style-name="P142">說明</text:p>
          </table:table-cell>
        </table:table-row>
        <table:table-row table:style-name="TableRow143">
          <table:table-cell table:style-name="TableCell144" table:number-rows-spanned="8">
            <text:p text:style-name="P145">業</text:p>
            <text:p text:style-name="P146"/>
            <text:p text:style-name="P147"/>
            <text:p text:style-name="P148">務</text:p>
            <text:p text:style-name="P149"/>
            <text:p text:style-name="P150"/>
            <text:p text:style-name="P151">費</text:p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rows-spanned="8">
            <text:p text:style-name="P164"/>
            <text:p text:style-name="P165"/>
            <text:p text:style-name="P166"/>
            <text:p text:style-name="P167"/>
          </table:table-cell>
          <table:table-cell table:style-name="TableCell168" table:number-rows-spanned="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 text:c="6"/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小計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<text:span text:style-name="T267">以上業務費可互相勻支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雜支</text:p>
          </table:table-cell>
          <table:table-cell table:style-name="TableCell273" table:number-columns-spanned="2">
            <text:p text:style-name="P274">雜支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業務費</text:span><text:span text:style-name="T284">之</text:span><text:span text:style-name="T285">5</text:span><text:span text:style-name="T286">％以下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承辦人</text:p>
          </table:table-cell>
          <table:covered-table-cell/>
          <table:table-cell table:style-name="TableCell294">
            <text:p text:style-name="P295"/>
            <text:p text:style-name="P296"/>
          </table:table-cell>
          <table:table-cell table:style-name="TableCell297" table:number-columns-spanned="3">
            <text:p text:style-name="P298">會計單位</text:p>
          </table:table-cell>
          <table:covered-table-cell/>
          <table:covered-table-cell/>
          <table:table-cell table:style-name="TableCell299" table:number-columns-spanned="2">
            <text:p text:style-name="P300">機關長官</text:p>
            <text:p text:style-name="P301">或負責人</text:p>
          </table:table-cell>
          <table:covered-table-cell/>
          <table:table-cell table:style-name="TableCell302">
            <text:p text:style-name="P303">教育部</text:p>
            <text:p text:style-name="P304">承辦人</text:p>
          </table:table-cell>
          <table:table-cell table:style-name="TableCell305">
            <text:p text:style-name="P306">教育部</text:p>
            <text:p text:style-name="P307">單位主管</text:p>
          </table:table-cell>
        </table:table-row>
        <table:table-row table:style-name="TableRow308">
          <table:table-cell table:style-name="TableCell309" table:number-columns-spanned="8">
            <text:p text:style-name="P310">備註：</text:p>
            <text:p text:style-name="P311">1、依行政院91年5月29日院授主忠字第091003820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 text:style-name="P312">2、補助案件除因特殊情況經本部同意外，以不補助人事費為原則；另內部場地使用費及行政管理費則一律不予補助。</text:p>
            <text:p text:style-name="P313">3、各經費項目，除依相關規定無法區分者外，以人事費、業務費、雜支、設備及投資四項為編列原則。</text:p>
            <text:p text:style-name="P314">4、雜支最高以【(業務費)*5%】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補助方式：<text:s/></text:p>
            <text:p text:style-name="P317"><text:span text:style-name="T318">▓</text:span><text:span text:style-name="T319">全額補助</text:span></text:p>
            <text:p text:style-name="P320">□部分補助（補助比率<text:s text:c="3"/>%）</text:p>
            <text:p text:style-name="P321">□酌予補助</text:p>
            <text:p text:style-name="P322">餘款繳回方式：</text:p>
            <text:p text:style-name="P323"><text:span text:style-name="T324">▓</text:span><text:span text:style-name="T325">依核撥結報要點規定繳回</text:span></text:p>
            <text:p text:style-name="P326">□繳回（請敘明依據）</text:p>
            <text:p text:style-name="P327">□不繳回（請敘明依據）</text:p>
          </table:table-cell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text-indent="2.0833in"/>
      <style:text-properties style:font-name="標楷體" style:font-name-asian="標楷體" fo:hyphenate="false"/>
    </style:style>
    <style:style style:name="未命名11" style:display-name="未命名11" style:family="text" style:parent-style-name="預設段落字型"/>
    <style:style style:name="本文縮排" style:display-name="本文縮排" style:family="paragraph" style:parent-style-name="內文">
      <style:paragraph-properties fo:line-height="0.3888in" fo:text-indent="0.3888in"/>
      <style:text-properties style:font-name="標楷體" style:font-name-asian="標楷體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text31" style:display-name="text31" style:family="text">
      <style:text-properties fo:font-size="12pt" style:font-size-asian="12pt" style:font-size-complex="12pt"/>
    </style:style>
    <style:style style:name="style1781" style:display-name="style1781" style:family="text">
      <style:text-properties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311" style:display-name="style311" style:family="text" style:parent-style-name="預設段落字型">
      <style:text-properties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="細明體" style:font-name-asian="細明體" style:font-name-complex="Courier New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年" style:num-format="1" text:start-value="95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0.208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fo:text-align="center" fo:margin-top="0.0833in" fo:line-height="0.2777in"/>
      <style:text-properties style:font-name="微軟正黑體" style:font-name-asian="微軟正黑體" fo:font-weight="bold" style:font-weight-asian="bold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2" text:anchor-type="paragraph" svg:x="-0.23681in" svg:y="-0.19028in" svg:width="0.53472in" svg:height="0.53472in" style:rel-width="scale" style:rel-height="scale"><draw:image xlink:href="media/image1.png" xlink:type="simple" xlink:show="embed" xlink:actuate="onLoad"/><svg:title/><svg:desc/></draw:frame></text:span><text:span text:style-name="T4">花蓮縣</text:span><text:span text:style-name="T5">113年度友善校園學生事務與輔導工作計畫 &lt;</text:span><text:span text:style-name="T6">生命教育 課程教學與多元活動&gt;</text:span></text:p>
        <text:p text:style-name="P7">學生多元活動<text:s/>單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生命教育種子學生訓練</dc:title>
    <meta:initial-creator>User</meta:initial-creator>
    <dc:creator>曾啟銘</dc:creator>
    <meta:creation-date>2023-10-26T03:32:00Z</meta:creation-date>
    <dc:date>2023-10-26T03:32:00Z</dc:date>
    <meta:print-date>2016-11-23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