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PLiKingHei-XB" svg:font-family="DFPLiKingHei-X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02in" fo:text-indent="-0.0173in">
        <style:tab-stops>
          <style:tab-stop style:type="left" style:position="0.179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2in" fo:text-indent="-0.0173in">
        <style:tab-stops>
          <style:tab-stop style:type="left" style:position="0.179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27" style:family="table-column">
      <style:table-column-properties style:column-width="0.7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5465in" style:use-optimal-column-width="false"/>
    </style:style>
    <style:style style:name="Table26" style:family="table">
      <style:table-properties style:width="7.5326in" fo:margin-left="0in" table:align="center"/>
    </style:style>
    <style:style style:name="TableRow37" style:family="table-row">
      <style:table-row-properties style:min-row-height="0.4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3" style:family="table-row">
      <style:table-row-properties style:min-row-height="0.318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4" style:family="table-row">
      <style:table-row-properties style:min-row-height="0.318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5" style:family="table-row">
      <style:table-row-properties style:min-row-height="0.318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318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318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8" style:family="table-row">
      <style:table-row-properties style:min-row-height="0.31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9" style:family="table-row">
      <style:table-row-properties style:min-row-height="0.318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0" style:family="table-row">
      <style:table-row-properties style:min-row-height="0.318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1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29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一</text:p>
      <text:p text:style-name="P2"><text:span text:style-name="T3">112</text:span><text:span text:style-name="T4">學年度「自然科學輔導團全國研討會暨策略聯盟</text:span><text:span text:style-name="T5">（</text:span><text:span text:style-name="T6">二</text:span><text:span text:style-name="T7">）</text:span><text:span text:style-name="T8">」報名</text:span><text:span text:style-name="T9">表</text:span></text:p>
      <text:p text:style-name="P10"><text:span text:style-name="T11">填寫說明：</text:span><text:span text:style-name="T12">由於</text:span><text:span text:style-name="T13">下午課程</text:span><text:span text:style-name="T14">各</text:span><text:span text:style-name="T15">場次人數上限</text:span><text:span text:style-name="T16">30</text:span><text:span text:style-name="T17">人</text:span><text:span text:style-name="T18">，</text:span><text:span text:style-name="T19">每人可</text:span><text:span text:style-name="T20">選擇</text:span><text:span text:style-name="T21">2</text:span><text:span text:style-name="T22">個課程</text:span><text:span text:style-name="T23">參加</text:span><text:span text:style-name="T24">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服務單位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輔導團職稱</text:span></text:p>
          </table:table-cell>
          <table:table-cell table:style-name="TableCell47">
            <text:p text:style-name="P48"><text:span text:style-name="T49">午餐</text:span></text:p>
          </table:table-cell>
          <table:table-cell table:style-name="TableCell50">
            <text:p text:style-name="P51"><text:span text:style-name="T52">身份證字號</text:span><text:span text:style-name="T53"><text:line-break/>(</text:span><text:span text:style-name="T54">核發研習時數</text:span><text:span text:style-name="T55">)</text:span></text:p>
          </table:table-cell>
          <table:table-cell table:style-name="TableCell56">
            <text:p text:style-name="P57">電子信箱<text:line-break/>(寄發行前通知)</text:p>
          </table:table-cell>
          <table:table-cell table:style-name="TableCell58">
            <text:p text:style-name="P59">課程實作志願1</text:p>
          </table:table-cell>
          <table:table-cell table:style-name="TableCell60">
            <text:p text:style-name="P61">課程實作志願2</text:p>
          </table:table-cell>
          <table:table-cell table:style-name="TableCell62">
            <text:p text:style-name="P63">交通方式</text:p>
            <text:p text:style-name="P64">1.高鐵站接駁</text:p>
            <text:p text:style-name="P65">2.自行前往</text:p>
          </table:table-cell>
          <table:table-cell table:style-name="TableCell66">
            <text:p text:style-name="P67"><text:span text:style-name="T68">備註</text:span></text:p>
          </table:table-cell>
        </table:table-row>
        <table:table-row table:style-name="TableRow69">
          <table:table-cell table:style-name="TableCell70">
            <text:p text:style-name="P71"><text:span text:style-name="T72">範例：</text:span></text:p>
            <text:p text:style-name="P73"><text:span text:style-name="T74">東海國小</text:span></text:p>
          </table:table-cell>
          <table:table-cell table:style-name="TableCell75">
            <text:p text:style-name="P76"><text:span text:style-name="T77">王大明</text:span></text:p>
          </table:table-cell>
          <table:table-cell table:style-name="TableCell78">
            <text:p text:style-name="P79"><text:span text:style-name="T80">兼輔</text:span></text:p>
          </table:table-cell>
          <table:table-cell table:style-name="TableCell81">
            <text:p text:style-name="P82"><text:span text:style-name="T83">葷</text:span></text:p>
          </table:table-cell>
          <table:table-cell table:style-name="TableCell84">
            <text:p text:style-name="P85"><text:span text:style-name="T86">G123456789</text:span></text:p>
          </table:table-cell>
          <table:table-cell table:style-name="TableCell87">
            <text:p text:style-name="P88">123@gmail.com</text:p>
          </table:table-cell>
          <table:table-cell table:style-name="TableCell89">
            <text:p text:style-name="P90">C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永和國中</text:span></text:p>
          </table:table-cell>
          <table:table-cell table:style-name="TableCell101">
            <text:p text:style-name="P102"><text:span text:style-name="T103">徐小龍</text:span></text:p>
          </table:table-cell>
          <table:table-cell table:style-name="TableCell104">
            <text:p text:style-name="P105"><text:span text:style-name="T106">召集人</text:span></text:p>
          </table:table-cell>
          <table:table-cell table:style-name="TableCell107">
            <text:p text:style-name="P108"><text:span text:style-name="T109">素</text:span></text:p>
          </table:table-cell>
          <table:table-cell table:style-name="TableCell110">
            <text:p text:style-name="P111"><text:span text:style-name="T112">A987654321</text:span></text:p>
          </table:table-cell>
          <table:table-cell table:style-name="TableCell113">
            <text:p text:style-name="P114">321@gmail.com</text:p>
          </table:table-cell>
          <table:table-cell table:style-name="TableCell115">
            <text:p text:style-name="P116">B</text:p>
          </table:table-cell>
          <table:table-cell table:style-name="TableCell117">
            <text:p text:style-name="P118">C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註：</text:span></text:p>
      <text:p text:style-name="P293"><text:span text:style-name="T294">1.</text:span><text:span text:style-name="T295"><text:s/></text:span><text:span text:style-name="T296">中</text:span><text:span text:style-name="T297">區縣市輔導團員請專輔（或相關職務者）於</text:span><text:span text:style-name="T298">112.11.27</text:span><text:span text:style-name="T299">前統一整理好報名表</text:span><text:span text:style-name="T300">寄</text:span><text:span text:style-name="T301">給吳明真助理；其他縣市輔導員請個別將報名表</text:span><text:span text:style-name="T302">寄</text:span><text:span text:style-name="T303">給吳明真助理</text:span><text:span text:style-name="T304">（電子</text:span><text:span text:style-name="T305">信箱：</text:span><text:a xlink:href="mailto:se.sschool@gmail.com" office:target-frame-name="_top" xlink:show="replace"><text:span text:style-name="T306">se.sschool@gmail.com</text:span></text:a><text:span text:style-name="T307">，電話：</text:span><text:span text:style-name="T308">02-77496968</text:span><text:span text:style-name="T309">）</text:span><text:span text:style-name="T310">。</text:span></text:p>
      <text:p text:style-name="P311">2.<text:s/>交通接駁預定在高鐵苗栗站1號出口，台鐵豐富站步行約2分鐘可抵達高鐵苗栗站，請預先查詢台鐵相關班次。</text:p>
      <text:p text:style-name="P312">3.<text:s/>如因疫情關係本活動有所異動，將另通知或行文告知。</text:p>
      <text:p text:style-name="P313">4.<text:s/>下午課程主辦單位將依各組報名人數進行調整。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PLiKingHei-XB" svg:font-family="DFPLiKingHei-X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2LVL3" style:family="text">
      <style:text-properties fo:font-weight="bold" style:font-weight-asian="bold" fo:language="en" fo:country="US"/>
    </style:style>
    <style:style style:name="WW_CharLFO2LVL4" style:family="text">
      <style:text-properties style:font-name-asian="細明體" fo:font-size="12pt" style:font-size-asian="12pt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2" style:family="text">
      <style:text-properties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5T08:48:00Z</meta:creation-date>
    <dc:date>2023-10-25T08:48:00Z</dc:date>
    <meta:print-date>2023-09-20T00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2" meta:row-count="4" meta:non-whitespace-character-count="522"/>
  </office:meta>
</office:document-meta>
</file>