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2.981cm" style:rel-column-width="1722*"/>
    </style:style>
    <style:style style:name="表格1.B" style:family="table-column">
      <style:table-column-properties style:column-width="3.399cm" style:rel-column-width="1964*"/>
    </style:style>
    <style:style style:name="表格1.C" style:family="table-column">
      <style:table-column-properties style:column-width="1.169cm" style:rel-column-width="676*"/>
    </style:style>
    <style:style style:name="表格1.D" style:family="table-column">
      <style:table-column-properties style:column-width="1.277cm" style:rel-column-width="738*"/>
    </style:style>
    <style:style style:name="表格1.E" style:family="table-column">
      <style:table-column-properties style:column-width="3.845cm" style:rel-column-width="2221*"/>
    </style:style>
    <style:style style:name="表格1.F" style:family="table-column">
      <style:table-column-properties style:column-width="2.593cm" style:rel-column-width="1498*"/>
    </style:style>
    <style:style style:name="表格1.G" style:family="table-column">
      <style:table-column-properties style:column-width="3.874cm" style:rel-column-width="2238*"/>
    </style:style>
    <style:style style:name="表格1.H" style:family="table-column">
      <style:table-column-properties style:column-width="4.673cm" style:rel-column-width="2699*"/>
    </style:style>
    <style:style style:name="表格1.I" style:family="table-column">
      <style:table-column-properties style:column-width="2.688cm" style:rel-column-width="1553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row-height="3.70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9" style:family="table-row">
      <style:table-row-properties style:min-row-height="2.235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fo:background-color="#ffffff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Standard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1.207cm" fo:margin-right="0cm" fo:text-indent="-1.177cm" style:auto-text-indent="false">
        <style:tab-stops/>
      </style:paragraph-properties>
    </style:style>
    <style:style style:name="P14" style:family="paragraph" style:parent-style-name="Text_20_body">
      <style:paragraph-properties fo:margin-left="1.205cm" fo:margin-right="0cm" fo:orphans="2" fo:widows="2" fo:text-indent="-1.175cm" style:auto-text-indent="false">
        <style:tab-stops/>
      </style:paragraph-properties>
    </style:style>
    <style:style style:name="P15" style:family="paragraph" style:parent-style-name="Text_20_body">
      <style:paragraph-properties fo:margin-left="1.194cm" fo:margin-right="0cm" fo:line-height="0.741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319cm" fo:margin-right="0cm" fo:text-align="justify" style:justify-single-word="false" fo:text-indent="-1.1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3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4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0" style:family="text">
      <style:text-properties fo:color="#333333" style:font-name="Times New Roman" fo:font-size="16pt" style:font-name-asian="標楷體" style:font-size-asian="16pt" style:font-size-complex="16pt"/>
    </style:style>
    <style:style style:name="T11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13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4" style:family="text">
      <style:text-properties style:font-name="Times New Roman" fo:font-size="16pt" style:letter-kerning="false" style:font-name-asian="標楷體" style:font-size-asian="16pt" style:font-name-complex="細明體" style:font-size-complex="16pt"/>
    </style:style>
    <style:style style:name="T15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2年11-12月高級中等及國民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9" table:number-rows-spanned="4" office:value-type="string">
            <text:p text:style-name="P4">11/21-11/23</text:p>
          </table:table-cell>
          <table:table-cell table:style-name="表格1.B9" table:number-rows-spanned="4" office:value-type="string">
            <text:p text:style-name="P4">高級中等及國民中、小學現職校長及業務相關同仁1名</text:p>
          </table:table-cell>
          <table:table-cell table:style-name="表格1.C9" table:number-rows-spanned="4" office:value-type="string">
            <text:p text:style-name="P8"><text:span text:style-name="預設段落字型"><text:span text:style-name="T2">3</text:span></text:span></text:p>
          </table:table-cell>
          <table:table-cell table:style-name="表格1.D9" table:number-rows-spanned="4" office:value-type="string">
            <text:p text:style-name="P8"><text:span text:style-name="預設段落字型"><text:span text:style-name="T2">30</text:span></text:span></text:p>
          </table:table-cell>
          <table:table-cell table:style-name="表格1.E9" table:number-rows-spanned="4" office:value-type="string">
            <text:p text:style-name="P6">2096期</text:p>
            <text:p text:style-name="P4">人權教育與轉型正義的校園實踐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table-cell table:style-name="表格1.A13" table:number-rows-spanned="4" office:value-type="string">
            <text:p text:style-name="P8"><text:span text:style-name="預設段落字型"><text:span text:style-name="T3">12/05-12/07</text:span></text:span></text:p>
          </table:table-cell>
          <table:table-cell table:style-name="表格1.B13" table:number-rows-spanned="4" office:value-type="string">
            <text:p text:style-name="P10"><text:span text:style-name="預設段落字型"><text:span text:style-name="T3">高級中等及國民中、小學現職校長及業務相關同仁1名</text:span></text:span></text:p>
          </table:table-cell>
          <table:table-cell table:style-name="表格1.C13" table:number-rows-spanned="4" office:value-type="string">
            <text:p text:style-name="P8"><text:span text:style-name="預設段落字型"><text:span text:style-name="T2">3</text:span></text:span></text:p>
          </table:table-cell>
          <table:table-cell table:style-name="表格1.D13" table:number-rows-spanned="4" office:value-type="string">
            <text:p text:style-name="P8"><text:span text:style-name="預設段落字型"><text:span text:style-name="T2">30</text:span></text:span></text:p>
          </table:table-cell>
          <table:table-cell table:style-name="表格1.E13" table:number-rows-spanned="4" office:value-type="string">
            <text:p text:style-name="P6">2109期</text:p>
            <text:p text:style-name="P4">公民行動方案</text:p>
            <text:p text:style-name="P8"><text:span text:style-name="預設段落字型"><text:span text:style-name="T3">與生命教育</text:span></text:span></text:p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6">
          <table:table-cell table:style-name="表格1.A17" table:number-rows-spanned="4" office:value-type="string">
            <text:p text:style-name="P8"><text:span text:style-name="預設段落字型"><text:span text:style-name="T3">12/12-12/14</text:span></text:span></text:p>
          </table:table-cell>
          <table:table-cell table:style-name="表格1.B17" table:number-rows-spanned="4" office:value-type="string">
            <text:p text:style-name="P4">國民中、小</text:p>
            <text:p text:style-name="P4">學現職校長</text:p>
          </table:table-cell>
          <table:table-cell table:style-name="表格1.C17" table:number-rows-spanned="4" office:value-type="string">
            <text:p text:style-name="P5">3</text:p>
          </table:table-cell>
          <table:table-cell table:style-name="表格1.D17" table:number-rows-spanned="4" office:value-type="string">
            <text:p text:style-name="P8"><text:span text:style-name="預設段落字型"><text:span text:style-name="T2">25</text:span></text:span></text:p>
          </table:table-cell>
          <table:table-cell table:style-name="表格1.E17" table:number-rows-spanned="4" office:value-type="string">
            <text:p text:style-name="P6">2111期</text:p>
            <text:p text:style-name="P4">危機發言</text:p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8">
          <table:table-cell table:style-name="表格1.A18" table:number-columns-spanned="9" office:value-type="string">
            <text:p text:style-name="P12">備註：</text:p>
            <text:p text:style-name="P13"><text:span text:style-name="預設段落字型"><text:span text:style-name="T8">一、</text:span></text:span><text:span text:style-name="預設段落字型"><text:span text:style-name="T9">請各縣市依實際情況派員參加，並請轉知貴轄所屬相關研習資訊。各期研習不論是否為薦派或自行報名，皆依報名順序錄取，額滿為止。</text:span></text:span></text:p>
            <text:p text:style-name="P14"><text:span text:style-name="預設段落字型"><text:span text:style-name="T9">二、為增進學校人權與轉型正義之教育推動和提升研習效益，</text:span></text:span><text:span text:style-name="預設段落字型"><text:span text:style-name="T8">原第2096期「人權教育與轉型正義的校園實踐」研習班再次開放報名</text:span></text:span><text:span text:style-name="預設段落字型"><text:span text:style-name="T9">，敬請鼓勵並薦派校長及該校業務相關同仁</text:span></text:span><text:span text:style-name="預設段落字型"><text:span text:style-name="T4">1</text:span></text:span><text:span text:style-name="預設段落字型"><text:span text:style-name="T9">名參與，謝謝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7"/>
            <text:p text:style-name="P11"><text:soft-page-break/><text:span text:style-name="預設段落字型"><text:span text:style-name="T5">說明：</text:span></text:span></text:p>
            <text:p text:style-name="P11"><text:span text:style-name="預設段落字型"><text:span text:style-name="T4">一、報名日期：112年</text:span></text:span><text:span text:style-name="預設段落字型"><text:span text:style-name="T5">11月7日(星期二)起</text:span></text:span><text:span text:style-name="預設段落字型"><text:span text:style-name="T4">，截止日期：112年</text:span></text:span><text:span text:style-name="預設段落字型"><text:span text:style-name="T5">11月17日(星期五)止</text:span></text:span><text:span text:style-name="預設段落字型"><text:span text:style-name="T4">。</text:span></text:span></text:p>
            <text:p text:style-name="P11"><text:span text:style-name="預設段落字型"><text:span text:style-name="T4">二、研習帶班人員：</text:span></text:span></text:p>
            <text:p text:style-name="P15"><text:span text:style-name="預設段落字型"><text:span text:style-name="T6">2096期</text:span></text:span><text:span text:style-name="預設段落字型"><text:span text:style-name="T7">：</text:span></text:span><text:bookmark-start text:name="_Hlk1121428741"/><text:span text:style-name="預設段落字型"><text:span text:style-name="T7">許茹蘭，電話：(02)7740-7517，Email</text:span></text:span><text:span text:style-name="預設段落字型"><text:span text:style-name="T10">：</text:span></text:span><text:bookmark-end text:name="_Hlk1121428741"/><text:span text:style-name="預設段落字型"><text:span text:style-name="T11">rulam@mail.naer.edu.tw</text:span></text:span><text:span text:style-name="預設段落字型"><text:span text:style-name="T5"> </text:span></text:span></text:p>
            <text:p text:style-name="P15"><text:span text:style-name="預設段落字型"><text:span text:style-name="T5">2109期</text:span></text:span><text:span text:style-name="預設段落字型"><text:span text:style-name="T4">：黃仁瑜，電話：(02)7740-7510，Email：</text:span></text:span><text:a xlink:type="simple" xlink:href="mailto:mermaid@mail.naer.edu.tw" office:target-frame-name="_top" xlink:show="replace" text:style-name="Internet_20_link" text:visited-style-name="Visited_20_Internet_20_Link"><text:span text:style-name="超連結"><text:span text:style-name="T14">mermaid@mail.naer.edu.tw</text:span></text:span></text:a></text:p>
            <text:p text:style-name="P15"><text:span text:style-name="預設段落字型"><text:span text:style-name="T6">2111 期</text:span></text:span><text:span text:style-name="預設段落字型"><text:span text:style-name="T7">：</text:span></text:span><text:span text:style-name="預設段落字型"><text:span text:style-name="T4">簡欣怡，電話：(02)7740-7508，Email：</text:span></text:span><text:span text:style-name="預設段落字型"><text:span text:style-name="T12">sonia@mail.naer.edu.tw</text:span></text:span></text:p>
            <text:p text:style-name="P16"><text:span text:style-name="預設段落字型"><text:span text:style-name="T4">三、各縣市薦派名單請於112年</text:span></text:span><text:span text:style-name="預設段落字型"><text:span text:style-name="T5">11月16日(星期四)前免備文以電子郵件</text:span></text:span><text:span text:style-name="預設段落字型"><text:span text:style-name="T4">逕復本院承辦人吳淑琬組員，</text:span></text:span></text:p>
            <text:p text:style-name="P17"><text:span text:style-name="預設段落字型"><text:span text:style-name="T4">電話：(02)7740-7509，Email：</text:span></text:span><text:span text:style-name="預設段落字型"><text:span text:style-name="T13">ije58u@mail.naer.edu.tw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Yone Wu</dc:creator>
    <meta:creation-date>2020-01-03T00:50:00Z</meta:creation-date>
    <dc:date>2023-11-02T02:03:00Z</dc:date>
    <meta:print-date>2023-11-03T15:00:37.280000000</meta:print-date>
    <meta:editing-cycles>92</meta:editing-cycles>
    <meta:editing-duration>PT23460S</meta:editing-duration>
    <meta:document-statistic meta:table-count="1" meta:image-count="0" meta:object-count="0" meta:page-count="2" meta:paragraph-count="45" meta:word-count="473" meta:character-count="697" meta:non-whitespace-character-count="695"/>
    <meta:template xlink:type="simple" xlink:actuate="onRequest" xlink:title="" xlink:href="file:///C:/Users/te0673/Downloads/A09040000E112160070900O-2.odt/Normal"/>
  </office:meta>
</office:document-meta>
</file>