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82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4.739cm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811cm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811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811cm"/>
      <style:text-properties style:font-name="標楷體" style:font-name-asian="標楷體"/>
    </style:style>
    <style:style style:name="P6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 style:master-page-name="MP0">
      <style:paragraph-properties fo:margin-top="0.288cm" fo:margin-bottom="0.288cm" loext:contextual-spacing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3" style:family="text">
      <style:text-properties fo:color="#0d0d0d"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2學年度</text:span></text:span><text:span text:style-name="預設段落字型"><text:span text:style-name="T3">「2030雙語政策－提升國中小師生口說英語展能樂學計畫」</text:span></text:span></text:p>
      <text:p text:style-name="P1"><text:span text:style-name="預設段落字型"><text:span text:style-name="T2"><text:s/>子計畫一、充實英語口說教學圖書(繪、讀本)計畫</text:span></text:span></text:p>
      <text:p text:style-name="P2">運用規劃表</text:p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縣市/學校名稱</text:p>
          </table:table-cell>
          <table:table-cell table:style-name="表格1.B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計畫名稱</text:p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4">擬購置冊數/套數</text:p>
          </table:table-cell>
          <table:table-cell table:style-name="表格1.B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4">英語圖書運用規劃</text:p>
          </table:table-cell>
          <table:table-cell table:style-name="表格1.B4" office:value-type="string">
            <text:p text:style-name="P8">範例:</text:p>
            <text:p text:style-name="P8">本校依年段(年齡)購置英語繪本，分別為三、四年級購置10冊，規劃利用早自習時間邀請英語志工媽媽分享繪本故事，每週各1次…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表格1.A5" office:value-type="string">
            <text:p text:style-name="P3">英語教學有聲書</text:p>
          </table:table-cell>
          <table:table-cell table:style-name="表格1.B5" office:value-type="string">
            <text:p text:style-name="P8"/>
          </table:table-cell>
        </table:table-row>
      </table:table>
      <text:p text:style-name="P7">表格如不敷使用，請自行調整增列。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項目符號" style:family="paragraph" style:parent-style-name="Text_20_body" style:auto-update="true" style:list-style-name="LFO2">
      <style:paragraph-properties fo:hyphenation-ladder-count="no-limit">
        <style:tab-stops>
          <style:tab-stop style:position="-8.915cm"/>
        </style:tab-stops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min-label-width="0.635cm"/>
      </text:list-level-style-number>
      <text:list-level-style-number text:level="2" text:style-name="WW_5f_CharLFO2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2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2.54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4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彰化縣辦理95年度公立國民中小學自行引進外籍英語教師計劃</dc:title>
    <meta:initial-creator>Acer</meta:initial-creator>
    <meta:creation-date>2022-12-22T01:58:00Z</meta:creation-date>
    <dc:date>2023-09-18T16:52:00.528000000</dc:date>
    <meta:print-date>2022-02-07T06:23:00Z</meta:print-date>
    <meta:editing-cycles>3</meta:editing-cycles>
    <meta:editing-duration>PT7S</meta:editing-duration>
    <meta:document-statistic meta:table-count="1" meta:image-count="0" meta:object-count="0" meta:page-count="2" meta:paragraph-count="12" meta:word-count="170" meta:character-count="177" meta:non-whitespace-character-count="176"/>
    <meta:template xlink:type="simple" xlink:actuate="onRequest" xlink:title="" xlink:href="Normal"/>
  </office:meta>
</office:document-meta>
</file>