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fo:color="#000000" fo:letter-spacing="0.0083in" fo:font-size="18pt" style:font-size-asian="18pt" style:font-size-complex="16pt" fo:background-color="#FFFFFF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793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0.7708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Column21" style:family="table-column">
      <style:table-column-properties style:column-width="1.0277in" style:use-optimal-column-width="false"/>
    </style:style>
    <style:style style:name="TableColumn22" style:family="table-column">
      <style:table-column-properties style:column-width="0.7777in" style:use-optimal-column-width="false"/>
    </style:style>
    <style:style style:name="TableColumn23" style:family="table-column">
      <style:table-column-properties style:column-width="0.9027in" style:use-optimal-column-width="false"/>
    </style:style>
    <style:style style:name="Table15" style:family="table">
      <style:table-properties style:width="6.3916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.1666in"/>
      <style:text-properties style:font-name="標楷體" style:font-size-complex="12pt"/>
    </style:style>
    <style:style style:name="TableCell3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7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41" style:family="table-row">
      <style:table-row-properties style:min-row-height="1.1166in" style:use-optimal-row-height="false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微軟正黑體"/>
    </style:style>
    <style:style style:name="TableCell5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8pt"/>
    </style:style>
    <style:style style:name="TableRow59" style:family="table-row">
      <style:table-row-properties style:min-row-height="1.1166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style:line-height-at-least="0.1666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2777in"/>
    </style:style>
    <style:style style:name="TableRow75" style:family="table-row">
      <style:table-row-properties style:min-row-height="0.677in" style:use-optimal-row-height="false"/>
    </style:style>
    <style:style style:name="TableCell7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 style:line-height-at-least="0.1666in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Row91" style:family="table-row">
      <style:table-row-properties style:min-row-height="0.7409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style:line-height-at-least="0.1666in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Row107" style:family="table-row">
      <style:table-row-properties style:min-row-height="0.618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 style:line-height-at-least="0.1666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Row123" style:family="table-row">
      <style:table-row-properties style:min-row-height="0.6145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 style:line-height-at-least="0.1666in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size-complex="12pt"/>
    </style:style>
    <style:style style:name="TableRow139" style:family="table-row">
      <style:table-row-properties style:min-row-height="0.4256in" style:use-optimal-row-height="false"/>
    </style:style>
    <style:style style:name="TableCell140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42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44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46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48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.1666in"/>
      <style:text-properties style:font-name="標楷體" style:font-size-complex="12pt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53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P155" style:parent-style-name="本文" style:family="paragraph">
      <style:paragraph-properties fo:line-height="0.2777in" fo:margin-left="-0.327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《</text:span><text:span text:style-name="T3">111</text:span><text:span text:style-name="T4">學年度精進國民中小學教師教學專業品質計畫</text:span><text:span text:style-name="T5">-</text:span><text:span text:style-name="T6">全縣性研習</text:span><text:span text:style-name="T7">-00</text:span><text:span text:style-name="T8">計畫</text:span><text:span text:style-name="T9">(ex:</text:span><text:s/><text:span text:style-name="T10">辦理教務（導）主任與教學組長會議暨課程計畫撰寫研習實施計畫</text:span><text:span text:style-name="T11">)</text:span><text:span text:style-name="T12">》</text:span><text:span text:style-name="T13">有功人員敘獎</text:span><text:span text:style-name="T14">建議名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獎懲事由</text:p>
          </table:table-cell>
          <table:table-cell table:style-name="TableCell35">
            <text:p text:style-name="P36">法令依據</text:p>
          </table:table-cell>
          <table:table-cell table:style-name="TableCell37">
            <text:p text:style-name="P38">額度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OO國小</text:p>
          </table:table-cell>
          <table:table-cell table:style-name="TableCell46">
            <text:p text:style-name="P47">主任</text:p>
          </table:table-cell>
          <table:table-cell table:style-name="TableCell48">
            <text:p text:style-name="P49">張OO</text:p>
          </table:table-cell>
          <table:table-cell table:style-name="TableCell50">
            <text:p text:style-name="P51"><text:span text:style-name="T52">辦理教務（導）主任與教學組長會議暨課程計畫撰寫研習實施計畫，圓滿達成任務。</text:span></text:p>
          </table:table-cell>
          <table:table-cell table:style-name="TableCell53" table:number-rows-spanned="7">
            <text:p text:style-name="P54">花蓮縣政府所屬各級學校教育專業人員獎勵標準表第一項第二款</text:p>
          </table:table-cell>
          <table:table-cell table:style-name="TableCell55">
            <text:p text:style-name="P56">嘉獎一次</text:p>
          </table:table-cell>
          <table:table-cell table:style-name="TableCell57">
            <text:p text:style-name="P58">辦理總日數:1日內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以下空白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Textbody"/>
      <text:p text:style-name="P155">承辦人：<text:s text:c="25"/>主任：<text:s text:c="26"/>校長：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*備註請註明辦理總日數(同性質活動分不同梯次，以實際工作天數核獎一日以六小計，不得每梯次均辦理敘獎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>
      <style:paragraph-properties fo:widows="0" fo:orphans="0" style:vertical-align="auto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98年辦理ｏｏｏ工作人員獎懲名冊</dc:title>
    <meta:initial-creator>user</meta:initial-creator>
    <dc:creator>張心秀</dc:creator>
    <meta:creation-date>2023-11-13T03:43:00Z</meta:creation-date>
    <dc:date>2023-11-13T06:49:00Z</dc:date>
    <meta:print-date>2021-02-19T06:52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8" meta:character-count="391" meta:row-count="2" meta:non-whitespace-character-count="334"/>
  </office:meta>
</office:document-meta>
</file>