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6972in" fo:text-indent="-0.3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1.5944in" fo:text-indent="-1.2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0.3597in" fo:text-indent="-0.35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line-height="0.25in" fo:margin-left="1.2736in" fo:text-indent="-1.2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內文" style:family="paragraph">
      <style:paragraph-properties style:punctuation-wrap="simple" style:snap-to-layout-grid="false" fo:text-align="center" fo:margin-bottom="0.12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62" style:family="table-column">
      <style:table-column-properties style:column-width="1.8062in"/>
    </style:style>
    <style:style style:name="TableColumn163" style:family="table-column">
      <style:table-column-properties style:column-width="2.4604in"/>
    </style:style>
    <style:style style:name="TableColumn164" style:family="table-column">
      <style:table-column-properties style:column-width="2.2965in"/>
    </style:style>
    <style:style style:name="Table161" style:family="table">
      <style:table-properties style:width="6.5631in" fo:margin-left="0in" table:align="center"/>
    </style:style>
    <style:style style:name="TableRow165" style:family="table-row">
      <style:table-row-properties style:min-row-height="0.6034in"/>
    </style:style>
    <style:style style:name="TableCell16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77" style:family="table-row">
      <style:table-row-properties style:min-row-height="0.6319in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3" style:family="table-row">
      <style:table-row-properties style:min-row-height="0.875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347in" fo:line-height="0.2777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2.1027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0.2777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9277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line-height="0.2777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3055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(</text:span><text:span text:style-name="T5">中區</text:span><text:span text:style-name="T6">)</text:span><text:span text:style-name="T7">教師課程共備研習：微電腦應用實習課程」實施計畫</text:span></text:p>
      <text:p text:style-name="P8">一、目標：</text:p>
      <text:p text:style-name="P9">(一)透過教師專業社群進行課程共備，提升教師技能領域教學技能，以銜接108課綱技術型高級中等學校課程的實施。</text:p>
      <text:p text:style-name="P10">(二)透過研習熟悉微電腦晶片設計，增進教師實務知能，強化教師教學的內涵。</text:p>
      <text:p text:style-name="P11"><text:span text:style-name="T12">(</text:span><text:span text:style-name="T13">三</text:span><text:span text:style-name="T14">)</text:span><text:span text:style-name="T15">提升教師對微電腦晶片設計的實務操作技能，使課程內容能與產業界相結合。</text:span></text:p>
      <text:p text:style-name="P16">二、辦理單位：</text:p>
      <text:p text:style-name="P17">(一)指導單位：教育部國民及學前教育署、臺中市政府教育局。</text:p>
      <text:p text:style-name="P18"><text:span text:style-name="T19">(</text:span><text:span text:style-name="T20">二</text:span><text:span text:style-name="T21">)</text:span><text:span text:style-name="T22">主辦單位：臺中市立臺中工業高級中等學校</text:span><text:span text:style-name="T23">(</text:span><text:span text:style-name="T24">電機與電子群科中心</text:span><text:span text:style-name="T25">)</text:span><text:span text:style-name="T26">、臺中市立僑泰高級中學。</text:span></text:p>
      <text:p text:style-name="P27"><text:span text:style-name="T28">三、研習日期：</text:span><text:span text:style-name="T29">112</text:span><text:span text:style-name="T30">年</text:span><text:span text:style-name="T31"><text:s/>12<text:s/></text:span><text:span text:style-name="T32">月</text:span><text:span text:style-name="T33"><text:s/>19<text:s/></text:span><text:span text:style-name="T34">日（星期二）。</text:span></text:p>
      <text:p text:style-name="P35"><text:span text:style-name="T36">四、研習地點：</text:span><text:span text:style-name="T37">採線上研習，</text:span><text:span text:style-name="T38">以G</text:span><text:span text:style-name="T39">oogle Meet</text:span><text:span text:style-name="T40">進行，</text:span><text:span text:style-name="T41">連結於報名截止後，寄至報名時</text:span><text:span text:style-name="T42">填寫之電子信箱</text:span><text:span text:style-name="T43">。煩請老師自行準備鏡頭、麥克風</text:span><text:span text:style-name="T44">…</text:span><text:span text:style-name="T45">等連線用品</text:span><text:span text:style-name="T46">。</text:span><text:span text:style-name="T47">當日如有連線問題，請電洽</text:span><text:span text:style-name="T48">04-22613158</text:span><text:span text:style-name="T49">分機</text:span><text:span text:style-name="T50">6601<text:s/></text:span><text:span text:style-name="T51">群科中心</text:span><text:span text:style-name="T52"><text:s/></text:span><text:span text:style-name="T53">助理陳雅棻小姐、陳鈞林先生。</text:span></text:p>
      <text:p text:style-name="P54">五、研習內容：如附件。</text:p>
      <text:p text:style-name="P55"><text:span text:style-name="T56">六、參加人員：電機與電子群專業教師，研習人數</text:span><text:span text:style-name="T57">以</text:span><text:span text:style-name="T58">40</text:span><text:span text:style-name="T59">名為限</text:span><text:span text:style-name="T60">。</text:span></text:p>
      <text:p text:style-name="P61"><text:span text:style-name="T62">七、研習方式：</text:span><text:span text:style-name="T63">專業課程講授</text:span><text:span text:style-name="T64">及綜合座談。</text:span></text:p>
      <text:p text:style-name="P65"><text:span text:style-name="T66">八、報名方式：採網路線上報名，請</text:span><text:span text:style-name="T67"><text:s/></text:span><text:span text:style-name="T68">即日起</text:span><text:span text:style-name="T69"><text:s/></text:span><text:span text:style-name="T70">至</text:span><text:span text:style-name="T71"><text:s/>12</text:span><text:span text:style-name="T72">月</text:span><text:span text:style-name="T73">14</text:span><text:span text:style-name="T74">日前</text:span><text:span text:style-name="T75">報名，額滿為止，逾期以棄權論，審核通過才算報名成功。完成個人線上報名之教師，請自行至報名網站查閱錄取名單。</text:span></text:p>
      <text:p text:style-name="P76"><text:span text:style-name="T77">報名網址：全國教師在職進修資訊網，研習代碼：</text:span><text:span text:style-name="T78">4130931</text:span><text:span text:style-name="T79">。</text:span><text:span text:style-name="T80"><text:line-break/></text:span><text:span text:style-name="T81">活動網址：</text:span><text:a xlink:href="https://vtedu.mt.ntnu.edu.tw/nss/s/eegc/index" office:target-frame-name="_top" xlink:show="replace"><text:span text:style-name="T82">https://vtedu.mt.n</text:span><text:bookmark-start text:name="_Hlt150331626"/><text:bookmark-start text:name="_Hlt150331627"/><text:span text:style-name="T83">t</text:span><text:bookmark-end text:name="_Hlt150331626"/><text:bookmark-end text:name="_Hlt150331627"/><text:span text:style-name="T84">nu.edu.tw/nss/s/eegc/index</text:span></text:a><text:span text:style-name="T85">（電機與電子群科中心網站：可至臺中高工首頁，點選左側行政單位選單進入。）</text:span></text:p>
      <text:p text:style-name="P86"><text:span text:style-name="T87">九、凡經各校選派參加研習之老師，敬請準時報到參加研習，全程參加研習人員，核發</text:span><text:span text:style-name="T88"><text:s/></text:span><text:span text:style-name="T89">1</text:span><text:span text:style-name="T90">小時</text:span><text:span text:style-name="T91"><text:s/></text:span><text:span text:style-name="T92">研習時數證明。</text:span></text:p>
      <text:p text:style-name="P93"><text:span text:style-name="T94">十、附則：</text:span></text:p>
      <text:p text:style-name="P95"><text:span text:style-name="T96">(</text:span><text:span text:style-name="T97">一</text:span><text:span text:style-name="T98">)</text:span><text:span text:style-name="T99">出席人員請惠予公</text:span><text:span text:style-name="T100">(</text:span><text:span text:style-name="T101">差</text:span><text:span text:style-name="T102">)</text:span><text:span text:style-name="T103">假，其往返差旅費由原服務單位按有關規定報支。</text:span></text:p>
      <text:p text:style-name="P104"><text:span text:style-name="T105">(</text:span><text:span text:style-name="T106">二</text:span><text:span text:style-name="T107">)</text:span><text:span text:style-name="T108">為響應環保政策，請自備環保杯。</text:span></text:p>
      <text:p text:style-name="P109"><text:span text:style-name="T110">十一、報名注意事項：</text:span></text:p>
      <text:p text:style-name="P111"><text:span text:style-name="T112">(</text:span><text:span text:style-name="T113">一</text:span><text:span text:style-name="T114">)</text:span><text:span text:style-name="T115">如果您已是會員（曾線上報名過研習活動者），報名時請按照報名流程操作即可。若您尚未曾線上報名研習活動，請先加入會員後才可以進行線上報名。</text:span></text:p>
      <text:p text:style-name="P116"><text:span text:style-name="T117">(</text:span><text:span text:style-name="T118">二</text:span><text:span text:style-name="T119">)</text:span><text:span text:style-name="T120">本研習因名額有限，除另有規定，原則上以報名順序為核，且承辦機關所屬教師優先錄取，額滿為止。</text:span><text:span text:style-name="T121">敬請各位師長留意計畫公文或網路公告之報名開放日期</text:span><text:span text:style-name="T122">。惟主辦單位保有篩選報名人員之權利。</text:span></text:p>
      <text:p text:style-name="P123"><text:span text:style-name="T124">(</text:span><text:span text:style-name="T125">三</text:span><text:span text:style-name="T126">)</text:span><text:span text:style-name="T127">若為教師研習，</text:span><text:span text:style-name="T128">請勿帶學生入場</text:span><text:span text:style-name="T129">以維護其他教師權益。</text:span></text:p>
      <text:p text:style-name="P130"><text:span text:style-name="T131">(</text:span><text:span text:style-name="T132">四</text:span><text:span text:style-name="T133">)</text:span><text:span text:style-name="T134">有關</text:span><text:span text:style-name="T135">當日未事先知會而遲到學員</text:span><text:span text:style-name="T136">，主辦單位</text:span><text:span text:style-name="T137">有權將其名額轉讓給其他教師</text:span><text:span text:style-name="T138">。</text:span></text:p>
      <text:p text:style-name="P139"><text:span text:style-name="T140">(</text:span><text:span text:style-name="T141">五</text:span><text:span text:style-name="T142">)</text:span><text:span text:style-name="T143">本研習如有其他未盡事宜，</text:span><text:span text:style-name="T144">將</text:span><text:span text:style-name="T145">修正並上網</text:span><text:span text:style-name="T146">公告。</text:span><text:span text:style-name="T147">如有任何問題，請電洽</text:span><text:span text:style-name="T148"><text:s/>04-24063936</text:span><text:span text:style-name="T149">分機</text:span><text:span text:style-name="T150">197 <text:s/></text:span><text:span text:style-name="T151">僑泰中學王宏仁老師。</text:span></text:p>
      <text:soft-page-break/>
      <text:p text:style-name="內文"><text:span text:style-name="T152">【附件】</text:span></text:p>
      <text:p text:style-name="P153">112學年度教育部技術型高級中等學校電機與電子群科中心</text:p>
      <text:p text:style-name="P154"><text:span text:style-name="T155">「</text:span><text:span text:style-name="T156">(</text:span><text:span text:style-name="T157">中區</text:span><text:span text:style-name="T158">)</text:span><text:span text:style-name="T159">教師課程共備研習：微電腦應用實習課程</text:span><text:span text:style-name="T160">」時程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112</text:span><text:span text:style-name="T169">年</text:span><text:span text:style-name="T170">12</text:span><text:span text:style-name="T171">月</text:span><text:span text:style-name="T172">19</text:span><text:span text:style-name="T173">日</text:span><text:span text:style-name="T174"><text:s/>(</text:span><text:span text:style-name="T175">星期二</text:span><text:span text:style-name="T176">)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時</text:span><text:span text:style-name="T181"><text:s/></text:span><text:span text:style-name="T182">間</text:span></text:p>
          </table:table-cell>
          <table:table-cell table:style-name="TableCell183">
            <text:p text:style-name="P184"><text:span text:style-name="T185">內</text:span><text:span text:style-name="T186"><text:s/></text:span><text:span text:style-name="T187">容</text:span></text:p>
          </table:table-cell>
          <table:table-cell table:style-name="TableCell188">
            <text:p text:style-name="P189"><text:span text:style-name="T190">主持人</text:span><text:span text:style-name="T191">/</text:span><text:span text:style-name="T192">主講人</text:span></text:p>
          </table:table-cell>
        </table:table-row>
        <table:table-row table:style-name="TableRow193">
          <table:table-cell table:style-name="TableCell194">
            <text:p text:style-name="P195"><text:span text:style-name="T196">12</text:span><text:span text:style-name="T197">：</text:span><text:span text:style-name="T198">50</text:span><text:span text:style-name="T199">～</text:span><text:span text:style-name="T200">13</text:span><text:span text:style-name="T201">：</text:span><text:span text:style-name="T202">00</text:span></text:p>
          </table:table-cell>
          <table:table-cell table:style-name="TableCell203">
            <text:p text:style-name="P204">報到與認識</text:p>
            <text:p text:style-name="P205">(線上登入)</text:p>
          </table:table-cell>
          <table:table-cell table:style-name="TableCell206">
            <text:p text:style-name="P207"><text:span text:style-name="T208">服務團隊</text:span></text:p>
          </table:table-cell>
        </table:table-row>
        <table:table-row table:style-name="TableRow209">
          <table:table-cell table:style-name="TableCell210">
            <text:p text:style-name="P211"><text:span text:style-name="T212">13</text:span><text:span text:style-name="T213">：</text:span><text:span text:style-name="T214">00</text:span><text:span text:style-name="T215">～</text:span><text:span text:style-name="T216">13</text:span><text:span text:style-name="T217">：</text:span><text:span text:style-name="T218">50</text:span></text:p>
          </table:table-cell>
          <table:table-cell table:style-name="TableCell219">
            <text:p text:style-name="P220"><text:span text:style-name="T221">微電腦應用實習觀課</text:span></text:p>
          </table:table-cell>
          <table:table-cell table:style-name="TableCell222">
            <text:p text:style-name="P223">臺中市僑泰高中</text:p>
            <text:p text:style-name="P224">電子科<text:s/>王宏仁老師</text:p>
          </table:table-cell>
        </table:table-row>
        <table:table-row table:style-name="TableRow225">
          <table:table-cell table:style-name="TableCell226">
            <text:p text:style-name="P227">13：50~</text:p>
          </table:table-cell>
          <table:table-cell table:style-name="TableCell228">
            <text:p text:style-name="P229"><text:span text:style-name="T230">Q&amp;A(</text:span><text:span text:style-name="T231">議課</text:span><text:span text:style-name="T232">)</text:span></text:p>
          </table:table-cell>
          <table:table-cell table:style-name="TableCell233">
            <text:p text:style-name="P234">臺中市僑泰高中</text:p>
            <text:p text:style-name="P235"><text:span text:style-name="T236">電子科王宏仁老師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3-11-08T01:47:00Z</meta:creation-date>
    <dc:date>2023-11-14T00:45:00Z</dc:date>
    <meta:print-date>2016-04-14T02:34:00Z</meta:print-date>
    <meta:template xlink:href="Normal" xlink:type="simple"/>
    <meta:editing-cycles>13</meta:editing-cycles>
    <meta:editing-duration>PT3360S</meta:editing-duration>
    <meta:user-defined meta:name="KSOProductBuildVer">2052-10.1.0.5457</meta:user-defined>
    <meta:document-statistic meta:page-count="2" meta:paragraph-count="2" meta:word-count="204" meta:character-count="1369" meta:row-count="9" meta:non-whitespace-character-count="1167"/>
  </office:meta>
</office:document-meta>
</file>