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88in" text:min-label-width="0.2916in" text:list-level-position-and-space-mode="label-alignment">
          <style:list-level-label-alignment text:label-followed-by="listtab" fo:margin-left="0.78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95in" text:min-label-width="0.2708in" text:list-level-position-and-space-mode="label-alignment">
          <style:list-level-label-alignment text:label-followed-by="listtab" fo:margin-left="0.7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22">
      <text:list-level-style-number text:level="1" style:num-format="1" text:start-value="101">
        <style:list-level-properties text:space-before="0.1666in" text:min-label-width="0.4062in" text:list-level-position-and-space-mode="label-alignment">
          <style:list-level-label-alignment text:label-followed-by="listtab" fo:margin-left="0.5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end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1048in" style:use-optimal-column-width="false"/>
    </style:style>
    <style:style style:name="TableColumn23" style:family="table-column">
      <style:table-column-properties style:column-width="0.2479in" style:use-optimal-column-width="false"/>
    </style:style>
    <style:style style:name="TableColumn24" style:family="table-column">
      <style:table-column-properties style:column-width="2.0395in" style:use-optimal-column-width="false"/>
    </style:style>
    <style:style style:name="TableColumn25" style:family="table-column">
      <style:table-column-properties style:column-width="1.6944in" style:use-optimal-column-width="false"/>
    </style:style>
    <style:style style:name="TableColumn26" style:family="table-column">
      <style:table-column-properties style:column-width="1.6958in" style:use-optimal-column-width="false"/>
    </style:style>
    <style:style style:name="Table21" style:family="table">
      <style:table-properties style:width="6.7826in" fo:margin-left="0in" table:align="left"/>
    </style:style>
    <style:style style:name="TableRow27" style:family="table-row">
      <style:table-row-properties style:min-row-height="0.2701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P3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ableRow33" style:family="table-row">
      <style:table-row-properties style:min-row-height="0.3194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3763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Row57" style:family="table-row">
      <style:table-row-properties style:min-row-height="0.3604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Row62" style:family="table-row">
      <style:table-row-properties style:min-row-height="0.5062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P6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left="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87" style:parent-style-name="內文" style:family="paragraph">
      <style:paragraph-properties fo:text-align="justify" fo:margin-left="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Row109" style:family="table-row">
      <style:table-row-properties style:min-row-height="5.6763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113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114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115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116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117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118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119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120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121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122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123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124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12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P127" style:parent-style-name="內文" style:family="paragraph">
      <style:text-properties style:font-name="標楷體" style:font-name-asian="標楷體" style:text-scale="90%" fo:font-size="13pt" style:font-size-asian="13pt"/>
    </style:style>
    <style:style style:name="TableColumn129" style:family="table-column">
      <style:table-column-properties style:column-width="1.1604in" style:use-optimal-column-width="false"/>
    </style:style>
    <style:style style:name="TableColumn130" style:family="table-column">
      <style:table-column-properties style:column-width="5.1472in" style:use-optimal-column-width="false"/>
    </style:style>
    <style:style style:name="Table128" style:family="table">
      <style:table-properties style:width="6.3076in" fo:margin-left="0in" table:align="center"/>
    </style:style>
    <style:style style:name="TableRow131" style:family="table-row">
      <style:table-row-properties style:min-row-height="0.326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標楷體" style:font-name-asian="標楷體" fo:color="#FF0000" style:text-scale="90%" fo:font-size="14pt" style:font-size-asian="14pt" style:font-size-complex="14pt"/>
    </style:style>
    <style:style style:name="TableRow139" style:family="table-row">
      <style:table-row-properties style:min-row-height="0.3263in" style:use-optimal-row-height="false"/>
    </style:style>
    <style:style style:name="P140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="標楷體" style:font-name-asian="標楷體" style:text-scale="90%" fo:font-size="13pt" style:font-size-asian="13pt"/>
    </style:style>
    <style:style style:name="TableRow142" style:family="table-row">
      <style:table-row-properties style:min-row-height="0.774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82" style:family="table-row">
      <style:table-row-properties style:min-row-height="0.527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Row187" style:family="table-row">
      <style:table-row-properties style:min-row-height="0.520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93" style:parent-style-name="內文" style:family="paragraph">
      <style:paragraph-properties style:vertical-align="auto" fo:margin-left="0.1in">
        <style:tab-stops/>
      </style:paragraph-properties>
    </style:style>
    <style:style style:name="T194" style:parent-style-name="預設段落字型" style:family="text">
      <style:text-properties style:font-name="Wingdings" style:font-name-asian="Wingdings" style:font-name-complex="Wingdings" style:text-scale="90%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197" style:parent-style-name="內文" style:family="paragraph">
      <style:paragraph-properties style:vertical-align="auto" fo:margin-left="0.1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198" style:parent-style-name="內文" style:list-style-name="LFO23" style:family="paragraph">
      <style:paragraph-properties style:vertical-align="auto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style:text-scale="90%" fo:font-size="13pt" style:font-size-asian="13pt"/>
    </style:style>
    <style:style style:name="P202" style:parent-style-name="內文" style:family="paragraph">
      <style:text-properties style:font-name="標楷體" style:font-name-asian="標楷體" style:text-scale="90%" fo:font-size="13pt" style:font-size-asian="13pt"/>
    </style:style>
    <style:style style:name="P203" style:parent-style-name="內文" style:family="paragraph">
      <style:text-properties style:font-name="標楷體" style:font-name-asian="標楷體" style:text-scale="90%" fo:font-size="13pt" style:font-size-asian="13pt"/>
    </style:style>
    <style:style style:name="P204" style:parent-style-name="內文" style:family="paragraph">
      <style:text-properties style:font-name="標楷體" style:font-name-asian="標楷體" style:text-scale="90%" fo:font-size="13pt" style:font-size-asian="13pt"/>
    </style:style>
    <style:style style:name="P205" style:parent-style-name="內文" style:family="paragraph">
      <style:text-properties style:font-name="標楷體" style:font-name-asian="標楷體" style:text-scale="90%" fo:font-size="13pt" style:font-size-asian="13pt"/>
    </style:style>
    <style:style style:name="TableRow206" style:family="table-row">
      <style:table-row-properties style:min-row-height="0.55in" style:use-optimal-row-height="false" fo:keep-together="always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style:text-scale="90%" fo:font-size="16pt" style:font-size-asian="16pt" style:font-size-complex="16pt"/>
    </style:style>
    <style:style style:name="TableCell209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text-scale="90%" fo:font-size="16pt" style:font-size-asian="16pt" style:font-size-complex="16pt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text-scale="90%" fo:font-size="16pt" style:font-size-asian="16pt" style:font-size-complex="16pt"/>
    </style:style>
    <style:style style:name="P215" style:parent-style-name="內文" style:family="paragraph">
      <style:paragraph-properties fo:line-height="0.2777in" fo:margin-right="0.0368in"/>
      <style:text-properties style:font-name="標楷體" style:font-name-asian="標楷體" fo:font-weight="bold" style:font-weight-asian="bold" style:font-weight-complex="bold" style:font-size-complex="12pt"/>
    </style:style>
    <style:style style:name="P216" style:parent-style-name="內文" style:family="paragraph">
      <style:paragraph-properties fo:break-before="page" fo:text-align="end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text-align="center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223" style:family="table-column">
      <style:table-column-properties style:column-width="1.1048in" style:use-optimal-column-width="false"/>
    </style:style>
    <style:style style:name="TableColumn224" style:family="table-column">
      <style:table-column-properties style:column-width="0.2479in" style:use-optimal-column-width="false"/>
    </style:style>
    <style:style style:name="TableColumn225" style:family="table-column">
      <style:table-column-properties style:column-width="2.0395in" style:use-optimal-column-width="false"/>
    </style:style>
    <style:style style:name="TableColumn226" style:family="table-column">
      <style:table-column-properties style:column-width="1.6944in" style:use-optimal-column-width="false"/>
    </style:style>
    <style:style style:name="TableColumn227" style:family="table-column">
      <style:table-column-properties style:column-width="1.6958in" style:use-optimal-column-width="false"/>
    </style:style>
    <style:style style:name="Table222" style:family="table">
      <style:table-properties style:width="6.7826in" fo:margin-left="0in" table:align="left"/>
    </style:style>
    <style:style style:name="TableRow228" style:family="table-row">
      <style:table-row-properties style:min-row-height="0.2701in" style:use-optimal-row-height="false" fo:keep-together="always"/>
    </style:style>
    <style:style style:name="TableCell22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P23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232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ableRow234" style:family="table-row">
      <style:table-row-properties style:min-row-height="0.3194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3763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5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Row255" style:family="table-row">
      <style:table-row-properties style:min-row-height="0.3604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Row260" style:family="table-row">
      <style:table-row-properties style:min-row-height="0.5062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P26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left="0.16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277" style:parent-style-name="內文" style:family="paragraph">
      <style:paragraph-properties fo:text-align="justify" fo:margin-left="0.1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Row285" style:family="table-row">
      <style:table-row-properties style:min-row-height="5.6763in" style:use-optimal-row-height="false" fo:keep-together="always"/>
    </style:style>
    <style:style style:name="TableCell28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289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290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291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292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293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294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29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P297" style:parent-style-name="內文" style:family="paragraph">
      <style:text-properties style:font-name="標楷體" style:font-name-asian="標楷體" style:text-scale="90%" fo:font-size="13pt" style:font-size-asian="13pt"/>
    </style:style>
    <style:style style:name="TableColumn299" style:family="table-column">
      <style:table-column-properties style:column-width="1.1604in" style:use-optimal-column-width="false"/>
    </style:style>
    <style:style style:name="TableColumn300" style:family="table-column">
      <style:table-column-properties style:column-width="5.1472in" style:use-optimal-column-width="false"/>
    </style:style>
    <style:style style:name="Table298" style:family="table">
      <style:table-properties style:width="6.3076in" fo:margin-left="0in" table:align="center"/>
    </style:style>
    <style:style style:name="TableRow301" style:family="table-row">
      <style:table-row-properties style:min-row-height="0.326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07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4pt"/>
    </style:style>
    <style:style style:name="TableRow308" style:family="table-row">
      <style:table-row-properties style:min-row-height="0.3263in" style:use-optimal-row-height="false"/>
    </style:style>
    <style:style style:name="P309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4pt"/>
    </style:style>
    <style:style style:name="P310" style:parent-style-name="內文" style:family="paragraph">
      <style:paragraph-properties fo:text-align="center"/>
      <style:text-properties style:font-name="標楷體" style:font-name-asian="標楷體" style:text-scale="90%" fo:font-size="13pt" style:font-size-asian="13pt"/>
    </style:style>
    <style:style style:name="TableRow311" style:family="table-row">
      <style:table-row-properties style:min-row-height="0.7743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324" style:family="table-row">
      <style:table-row-properties style:min-row-height="0.5277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Row329" style:family="table-row">
      <style:table-row-properties style:min-row-height="0.5208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34" style:parent-style-name="內文" style:family="paragraph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35" style:parent-style-name="內文" style:family="paragraph">
      <style:paragraph-properties style:vertical-align="auto" fo:margin-left="0.1in">
        <style:tab-stops/>
      </style:paragraph-properties>
    </style:style>
    <style:style style:name="T336" style:parent-style-name="預設段落字型" style:family="text">
      <style:text-properties style:font-name="Wingdings" style:font-name-asian="Wingdings" style:font-name-complex="Wingdings" style:text-scale="90%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338" style:parent-style-name="內文" style:family="paragraph">
      <style:paragraph-properties style:vertical-align="auto" fo:margin-left="0.1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339" style:parent-style-name="內文" style:list-style-name="LFO23" style:family="paragraph">
      <style:paragraph-properties style:vertical-align="auto"/>
    </style:style>
    <style:style style:name="T34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style:text-scale="90%" fo:font-size="13pt" style:font-size-asian="13pt"/>
    </style:style>
    <style:style style:name="P343" style:parent-style-name="內文" style:family="paragraph">
      <style:text-properties style:font-name="標楷體" style:font-name-asian="標楷體" style:text-scale="90%" fo:font-size="13pt" style:font-size-asian="13pt"/>
    </style:style>
    <style:style style:name="P344" style:parent-style-name="內文" style:family="paragraph">
      <style:text-properties style:font-name="標楷體" style:font-name-asian="標楷體" style:text-scale="90%" fo:font-size="13pt" style:font-size-asian="13pt"/>
    </style:style>
    <style:style style:name="P345" style:parent-style-name="內文" style:family="paragraph">
      <style:text-properties style:font-name="標楷體" style:font-name-asian="標楷體" style:text-scale="90%" fo:font-size="13pt" style:font-size-asian="13pt"/>
    </style:style>
    <style:style style:name="P346" style:parent-style-name="內文" style:family="paragraph">
      <style:text-properties style:font-name="標楷體" style:font-name-asian="標楷體" style:text-scale="90%" fo:font-size="13pt" style:font-size-asian="13pt"/>
    </style:style>
    <style:style style:name="TableRow347" style:family="table-row">
      <style:table-row-properties style:min-row-height="0.55in" style:use-optimal-row-height="false" fo:keep-together="always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style:text-scale="90%" fo:font-size="16pt" style:font-size-asian="16pt" style:font-size-complex="16pt"/>
    </style:style>
    <style:style style:name="TableCell350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text-scale="90%" fo:font-size="16pt" style:font-size-asian="16pt" style:font-size-complex="16pt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text-scale="90%" fo:font-size="16pt" style:font-size-asian="16pt" style:font-size-complex="16pt"/>
    </style:style>
    <style:style style:name="P356" style:parent-style-name="內文" style:family="paragraph">
      <style:paragraph-properties fo:line-height="0.2777in" fo:margin-right="0.0368in"/>
      <style:text-properties style:font-name="標楷體" style:font-name-asian="標楷體" fo:font-weight="bold" style:font-weight-asian="bold" style:font-weight-complex="bold" style:font-size-complex="12pt"/>
    </style:style>
    <style:style style:name="P357" style:parent-style-name="內文" style:family="paragraph">
      <style:paragraph-properties fo:line-height="0.2777in" fo:margin-right="0.0368in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4">(請蓋校印)</text:span></text:p>
      <text:p text:style-name="P5"><text:span text:style-name="T6"><text:s/></text:span><text:span text:style-name="T7">花蓮縣</text:span><text:span text:style-name="T8">1</text:span><text:span text:style-name="T9">1</text:span><text:span text:style-name="T10">2</text:span><text:span text:style-name="T11">年</text:span><text:span text:style-name="T12">度</text:span><text:span text:style-name="T13">加碼</text:span><text:span text:style-name="T14">教師節</text:span><text:span text:style-name="T15">紀念品(商品禮券)</text:span><text:span text:style-name="T16">採購</text:span><text:span text:style-name="T17">案</text:span><text:span text:style-name="T18">交貨點</text:span><text:span text:style-name="T19">收紀錄</text:span><text:span text:style-name="T20"><text:s text:c="2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標案案號</text:p>
            <text:p text:style-name="P30">契約編號</text:p>
          </table:table-cell>
          <table:covered-table-cell/>
          <table:table-cell table:style-name="TableCell31" table:number-columns-spanned="3">
            <text:p text:style-name="P32">mleps1121011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契約名稱</text:p>
          </table:table-cell>
          <table:covered-table-cell/>
          <table:table-cell table:style-name="TableCell36" table:number-columns-spanned="3">
            <text:p text:style-name="P37"><text:span text:style-name="T38">花蓮縣</text:span><text:span text:style-name="T39">1</text:span><text:span text:style-name="T40">12</text:span><text:span text:style-name="T41">年</text:span><text:span text:style-name="T42">度</text:span><text:span text:style-name="T43">加碼</text:span><text:span text:style-name="T44">教師節</text:span><text:span text:style-name="T45">紀念品</text:span><text:span text:style-name="T46">(</text:span><text:span text:style-name="T47">商品</text:span><text:span text:style-name="T48">禮券</text:span><text:span text:style-name="T49">)</text:span><text:span text:style-name="T50">採購</text:span><text:span text:style-name="T51">案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廠商名稱</text:p>
          </table:table-cell>
          <table:covered-table-cell/>
          <table:table-cell table:style-name="TableCell55" table:number-columns-spanned="3">
            <text:p text:style-name="內文"><text:span text:style-name="T56">誠品生活股份有限公司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交貨學校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交貨（驗收）</text:p>
            <text:p text:style-name="P65">時間</text:p>
          </table:table-cell>
          <table:covered-table-cell/>
          <table:table-cell table:style-name="TableCell66" table:number-columns-spanned="3">
            <text:p text:style-name="P67"><text:span text:style-name="T68">112</text:span><text:span text:style-name="T69"><text:s/></text:span><text:span text:style-name="T70">年　</text:span><text:span text:style-name="T71"><text:s/></text:span><text:span text:style-name="T72">　月　</text:span><text:span text:style-name="T73"><text:s/></text:span><text:span text:style-name="T74"><text:s text:c="2"/></text:span><text:span text:style-name="T75">日　</text:span><text:span text:style-name="T76"><text:s/></text:span><text:span text:style-name="T77"><text:s/></text:span><text:span text:style-name="T78">午　</text:span><text:span text:style-name="T79"><text:s text:c="2"/></text:span><text:span text:style-name="T80"><text:s text:c="2"/></text:span><text:span text:style-name="T81">時　</text:span><text:span text:style-name="T82"><text:s text:c="2"/></text:span><text:span text:style-name="T83"><text:s text:c="2"/></text:span><text:span text:style-name="T84">分<text:s/></text:span><text:span text:style-name="T85"><text:s/></text:span><text:span text:style-name="T86">交貨</text:span></text:p>
            <text:p text:style-name="P87"><text:span text:style-name="T88">112</text:span><text:span text:style-name="T89"><text:s/></text:span><text:span text:style-name="T90">年</text:span><text:span text:style-name="T91"><text:s text:c="2"/></text:span><text:span text:style-name="T92"><text:s/></text:span><text:span text:style-name="T93">　月　</text:span><text:span text:style-name="T94"><text:s/></text:span><text:span text:style-name="T95"><text:s/></text:span><text:span text:style-name="T96"><text:s/></text:span><text:span text:style-name="T97">日　</text:span><text:span text:style-name="T98"><text:s/></text:span><text:span text:style-name="T99"><text:s/></text:span><text:span text:style-name="T100">午　</text:span><text:span text:style-name="T101"><text:s text:c="2"/></text:span><text:span text:style-name="T102"><text:s text:c="2"/></text:span><text:span text:style-name="T103">時　</text:span><text:span text:style-name="T104"><text:s text:c="2"/></text:span><text:span text:style-name="T105"><text:s text:c="2"/></text:span><text:span text:style-name="T106">分<text:s/></text:span><text:span text:style-name="T107"><text:s/></text:span><text:span text:style-name="T108">點收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[交貨驗收經過]：</text:p>
            <text:p text:style-name="內文"><text:span text:style-name="T112">廠商依訂單內容所載，將契約標的送交</text:span><text:span text:style-name="T113">本</text:span><text:span text:style-name="T114">單位</text:span><text:span text:style-name="T115">，經本</text:span><text:span text:style-name="T116">單位</text:span><text:span text:style-name="T117">人員實際查驗廠商所送「</text:span><text:span text:style-name="T118">花蓮縣</text:span><text:span text:style-name="T119">112</text:span><text:span text:style-name="T120">年</text:span><text:span text:style-name="T121">度加碼</text:span><text:span text:style-name="T122">教師節</text:span><text:span text:style-name="T123">紀念品</text:span><text:span text:style-name="T124">－</text:span><text:span text:style-name="T125">誠品商品禮券</text:span><text:span text:style-name="T126">」，其交貨項目及數量如下表所列：</text:span></text:p>
            <text:p text:style-name="P127">◎交貨明細表：</text:p>
            <table:table table:style-name="Table128">
              <table:table-columns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 table:number-rows-spanned="2">
                  <text:p text:style-name="P133">項目品名</text:p>
                </table:table-cell>
                <table:table-cell table:style-name="TableCell134" table:number-rows-spanned="2">
                  <text:p text:style-name="P135">花蓮縣112年加碼教師節紀念品</text:p>
                  <text:p text:style-name="P136"><text:s/>誠品商品禮券</text:p>
                  <text:p text:style-name="P137">每份含禮券二張</text:p>
                  <text:p text:style-name="P138">面額250元一張（含副券100元面額2小張、50元面額1小張）及面額100元一張</text:p>
                </table:table-cell>
              </table:table-row>
              <table:table-row table:style-name="TableRow139">
                <table:covered-table-cell>
                  <text:p text:style-name="P140"/>
                </table:covered-table-cell>
                <table:covered-table-cell>
                  <text:p text:style-name="P141"/>
                </table:covered-table-cell>
              </table:table-row>
              <table:table-row table:style-name="TableRow142">
                <table:table-cell table:style-name="TableCell143">
                  <text:p text:style-name="P144">禮券流水號</text:p>
                </table:table-cell>
                <table:table-cell table:style-name="TableCell145">
                  <text:p text:style-name="內文"><text:span text:style-name="T146"><text:s text:c="2"/></text:span><text:span text:style-name="T147">禮券面額100元開頭</text:span><text:span text:style-name="T148">J</text:span><text:span text:style-name="T149">：</text:span><text:span text:style-name="T150">自【</text:span><text:span text:style-name="T151"><text:s text:c="9"/></text:span><text:span text:style-name="T152">】至【</text:span><text:span text:style-name="T153"><text:s text:c="9"/></text:span><text:span text:style-name="T154">】</text:span></text:p>
                  <text:p text:style-name="內文"><text:span text:style-name="T155">　</text:span><text:span text:style-name="T156">禮券面額</text:span><text:span text:style-name="T157">250元：</text:span><text:span text:style-name="T158"><text:line-break/></text:span><text:span text:style-name="T159"><text:s text:c="2"/>副券面額</text:span><text:span text:style-name="T160">50</text:span><text:span text:style-name="T161">元開頭O：<text:s/></text:span><text:span text:style-name="T162">自</text:span><text:span text:style-name="T163">【</text:span><text:span text:style-name="T164"><text:s text:c="9"/></text:span><text:span text:style-name="T165">】至【</text:span><text:span text:style-name="T166"><text:s text:c="9"/></text:span><text:span text:style-name="T167">】</text:span></text:p>
                  <text:p text:style-name="P168"><text:span text:style-name="T169"><text:s/></text:span><text:span text:style-name="T170">副</text:span><text:span text:style-name="T171">券面額</text:span><text:span text:style-name="T172">100</text:span><text:span text:style-name="T173">元開頭</text:span><text:span text:style-name="T174">I</text:span><text:span text:style-name="T175">：<text:s/></text:span><text:span text:style-name="T176">自</text:span><text:span text:style-name="T177">【</text:span><text:span text:style-name="T178"><text:s text:c="9"/></text:span><text:span text:style-name="T179">】至【</text:span><text:span text:style-name="T180"><text:s text:c="9"/></text:span><text:span text:style-name="T181">】</text:span></text:p>
                </table:table-cell>
              </table:table-row>
              <table:table-row table:style-name="TableRow182">
                <table:table-cell table:style-name="TableCell183">
                  <text:p text:style-name="P184">封套數量</text:p>
                </table:table-cell>
                <table:table-cell table:style-name="TableCell185">
                  <text:p text:style-name="P186"><text:s/><text:s/>　份</text:p>
                </table:table-cell>
              </table:table-row>
              <table:table-row table:style-name="TableRow187">
                <table:table-cell table:style-name="TableCell188">
                  <text:p text:style-name="P189">禮券數量</text:p>
                </table:table-cell>
                <table:table-cell table:style-name="TableCell190">
                  <text:p text:style-name="P191"><text:s text:c="2"/><text:s text:c="2"/>份</text:p>
                </table:table-cell>
              </table:table-row>
            </table:table>
            <text:p text:style-name="P192">[交貨驗收結果]：</text:p>
            <text:p text:style-name="P193"><text:span text:style-name="T194"></text:span><text:span text:style-name="T195"><text:s/></text:span><text:span text:style-name="T196">與契約、圖說、貨樣規定相符。</text:span></text:p>
            <text:p text:style-name="P197"/>
            <text:list text:style-name="LFO23" text:continue-numbering="true">
              <text:list-item>
                <text:p text:style-name="P198"><text:span text:style-name="T199"><text:s/></text:span><text:span text:style-name="T200">與契約、圖說、貨樣規定不符及其情形：</text:span></text:p>
              </text:list-item>
            </text:list>
            <text:p text:style-name="P201"/>
            <text:p text:style-name="P202">[改善、拆除、重作、退貨、換貨之期限]：</text:p>
            <text:p text:style-name="P203"/>
            <text:p text:style-name="P204">[備註]：</text:p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主驗人員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會驗人員</text:p>
          </table:table-cell>
          <table:table-cell table:style-name="TableCell213">
            <text:p text:style-name="P214"/>
          </table:table-cell>
        </table:table-row>
      </table:table>
      <text:p text:style-name="P215">註：本點收紀錄至少應由二人以上共同驗收，監辦單位如採書面驗收者，請敘明理由。</text:p>
      <text:soft-page-break/>
      <text:p text:style-name="P216"><text:span text:style-name="T217">(請蓋校印)</text:span></text:p>
      <text:p text:style-name="P218"><text:span text:style-name="T219"><text:s/></text:span><text:span text:style-name="T220">花蓮縣112年度加碼教師節紀念品(商品禮券)採購案交貨點收紀錄</text:span><text:span text:style-name="T221"><text:s text:c="2"/>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標案案號</text:p>
            <text:p text:style-name="P231">契約編號</text:p>
          </table:table-cell>
          <table:covered-table-cell/>
          <table:table-cell table:style-name="TableCell232" table:number-columns-spanned="3">
            <text:p text:style-name="P233">mleps1121011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契約名稱</text:p>
          </table:table-cell>
          <table:covered-table-cell/>
          <table:table-cell table:style-name="TableCell237" table:number-columns-spanned="3">
            <text:p text:style-name="P238"><text:span text:style-name="T239">花蓮縣</text:span><text:span text:style-name="T240">112</text:span><text:span text:style-name="T241">年</text:span><text:span text:style-name="T242">度加碼</text:span><text:span text:style-name="T243">教師節</text:span><text:span text:style-name="T244">紀念品</text:span><text:span text:style-name="T245">(</text:span><text:span text:style-name="T246">商品禮券</text:span><text:span text:style-name="T247">)</text:span><text:span text:style-name="T248">採購</text:span><text:span text:style-name="T249">案</text:span>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廠商名稱</text:p>
          </table:table-cell>
          <table:covered-table-cell/>
          <table:table-cell table:style-name="TableCell253" table:number-columns-spanned="3">
            <text:p text:style-name="內文"><text:span text:style-name="T254">誠品生活股份有限公司</text:span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交貨學校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交貨（驗收）</text:p>
            <text:p text:style-name="P263">時間</text:p>
          </table:table-cell>
          <table:covered-table-cell/>
          <table:table-cell table:style-name="TableCell264" table:number-columns-spanned="3">
            <text:p text:style-name="P265"><text:span text:style-name="T266">112</text:span><text:span text:style-name="T267"><text:s/>年　 　月　</text:span><text:span text:style-name="T268"><text:s/></text:span><text:span text:style-name="T269"><text:s text:c="2"/>日　</text:span><text:span text:style-name="T270"><text:s/></text:span><text:span text:style-name="T271"><text:s/>午　</text:span><text:span text:style-name="T272"><text:s text:c="2"/></text:span><text:span text:style-name="T273"><text:s text:c="2"/>時　</text:span><text:span text:style-name="T274"><text:s text:c="2"/></text:span><text:span text:style-name="T275"><text:s text:c="2"/>分 <text:s/></text:span><text:span text:style-name="T276">交貨</text:span></text:p>
            <text:p text:style-name="P277"><text:span text:style-name="T278">112</text:span><text:span text:style-name="T279"><text:s/>年 <text:s text:c="2"/>　月　 <text:s text:c="2"/>日　 <text:s/>午　</text:span><text:span text:style-name="T280"><text:s text:c="2"/></text:span><text:span text:style-name="T281"><text:s text:c="2"/>時　</text:span><text:span text:style-name="T282"><text:s text:c="2"/></text:span><text:span text:style-name="T283"><text:s text:c="2"/>分 <text:s/></text:span><text:span text:style-name="T284">點收</text:span>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>[交貨驗收經過]：</text:p>
            <text:p text:style-name="內文"><text:span text:style-name="T288">廠商依訂單內容所載，將契約標的送交本單位，經本單位人員實際查驗廠商所送「花蓮縣</text:span><text:span text:style-name="T289">112</text:span><text:span text:style-name="T290">年</text:span><text:span text:style-name="T291">度加碼</text:span><text:span text:style-name="T292">教師節</text:span><text:span text:style-name="T293">紀念品</text:span><text:span text:style-name="T294">－</text:span><text:span text:style-name="T295">誠品商品禮券</text:span><text:span text:style-name="T296">」，其交貨項目及數量如下表所列：</text:span></text:p>
            <text:p text:style-name="P297">◎交貨明細表：</text:p>
            <table:table table:style-name="Table298">
              <table:table-columns>
                <table:table-column table:style-name="TableColumn299"/>
                <table:table-column table:style-name="TableColumn300"/>
              </table:table-columns>
              <table:table-row table:style-name="TableRow301">
                <table:table-cell table:style-name="TableCell302" table:number-rows-spanned="2">
                  <text:p text:style-name="P303">項目品名</text:p>
                </table:table-cell>
                <table:table-cell table:style-name="TableCell304" table:number-rows-spanned="2">
                  <text:p text:style-name="P305">花蓮縣112年加碼教師節紀念品</text:p>
                  <text:p text:style-name="P306"><text:s/>誠品商品禮券</text:p>
                  <text:p text:style-name="P307">每份含面額100元禮券6張</text:p>
                </table:table-cell>
              </table:table-row>
              <table:table-row table:style-name="TableRow308">
                <table:covered-table-cell>
                  <text:p text:style-name="P309"/>
                </table:covered-table-cell>
                <table:covered-table-cell>
                  <text:p text:style-name="P310"/>
                </table:covered-table-cell>
              </table:table-row>
              <table:table-row table:style-name="TableRow311">
                <table:table-cell table:style-name="TableCell312">
                  <text:p text:style-name="P313">禮券流水號</text:p>
                </table:table-cell>
                <table:table-cell table:style-name="TableCell314">
                  <text:p text:style-name="內文"><text:span text:style-name="T315"><text:s text:c="2"/></text:span><text:span text:style-name="T316">禮券面額100元開頭</text:span><text:span text:style-name="T317">J</text:span><text:span text:style-name="T318">：</text:span><text:span text:style-name="T319">自【</text:span><text:span text:style-name="T320"><text:s text:c="9"/></text:span><text:span text:style-name="T321">】至【</text:span><text:span text:style-name="T322"><text:s text:c="9"/></text:span><text:span text:style-name="T323">】</text:span></text:p>
                </table:table-cell>
              </table:table-row>
              <table:table-row table:style-name="TableRow324">
                <table:table-cell table:style-name="TableCell325">
                  <text:p text:style-name="P326">封套數量</text:p>
                </table:table-cell>
                <table:table-cell table:style-name="TableCell327">
                  <text:p text:style-name="P328"><text:s/><text:s/>　份</text:p>
                </table:table-cell>
              </table:table-row>
              <table:table-row table:style-name="TableRow329">
                <table:table-cell table:style-name="TableCell330">
                  <text:p text:style-name="P331">禮券數量</text:p>
                </table:table-cell>
                <table:table-cell table:style-name="TableCell332">
                  <text:p text:style-name="P333"><text:s text:c="2"/><text:s text:c="2"/>份</text:p>
                </table:table-cell>
              </table:table-row>
            </table:table>
            <text:p text:style-name="P334">[交貨驗收結果]：</text:p>
            <text:p text:style-name="P335"><text:span text:style-name="T336"></text:span><text:span text:style-name="T337"><text:s/>與契約、圖說、貨樣規定相符。</text:span></text:p>
            <text:p text:style-name="P338"/>
            <text:list text:style-name="LFO23" text:continue-numbering="true">
              <text:list-item>
                <text:p text:style-name="P339"><text:span text:style-name="T340"><text:s/></text:span><text:span text:style-name="T341">與契約、圖說、貨樣規定不符及其情形：</text:span></text:p>
              </text:list-item>
            </text:list>
            <text:p text:style-name="P342"/>
            <text:p text:style-name="P343">[改善、拆除、重作、退貨、換貨之期限]：</text:p>
            <text:p text:style-name="P344"/>
            <text:p text:style-name="P345">[備註]：</text:p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主驗人員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>會驗人員</text:p>
          </table:table-cell>
          <table:table-cell table:style-name="TableCell354">
            <text:p text:style-name="P355"/>
          </table:table-cell>
        </table:table-row>
      </table:table>
      <text:p text:style-name="P356">註：本點收紀錄至少應由二人以上共同驗收，監辦單位如採書面驗收者，請敘明理由。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PlainText" style:display-name="Plain Text" style:family="paragraph" style:parent-style-name="內文">
      <style:text-properties style:font-name="細明體" style:font-name-asian="細明體" fo:hyphenate="false"/>
    </style:style>
    <style:style style:name="BodyText2" style:display-name="Body Text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BodyTextIndent3" style:display-name="Body Text Indent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BlockText" style:display-name="Block Text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 style:list-style-name="LFO2047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margin-bottom="0.0833in" fo:line-height="115%" fo:text-indent="0.3937in"/>
      <style:text-properties style:font-name="華康楷書體W5" style:font-name-asian="華康楷書體W5" style:letter-kerning="false" fo:font-size="15pt" style:font-size-asian="15pt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fo:margin-left="0.7875in" fo:text-indent="-0.7875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第十一條" style:display-name="第十一條" style:family="paragraph" style:parent-style-name="第一條">
      <style:paragraph-properties fo:margin-left="0.9847in" fo:text-indent="-0.9847in">
        <style:tab-stops/>
      </style:paragraph-properties>
      <style:text-properties style:font-name="全真楷書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fo:margin-left="0.5715in">
        <style:tab-stops/>
      </style:paragraph-properties>
      <style:text-properties style:font-name="全真楷書" style:font-name-asian="華康楷書體W5" style:letter-kerning="false" fo:font-size="14pt" style:font-size-asian="14pt" fo:hyphenate="false"/>
    </style:style>
    <style:style style:name="heading1" style:display-name="heading 1" style:family="paragraph" style:parent-style-name="內文" style:next-style-name="內文">
      <style:paragraph-properties fo:margin-top="0.25in" fo:margin-bottom="0.25in" style:line-height-at-least="0.25in"/>
      <style:text-properties style:font-name="細明體" style:font-name-asian="細明體" fo:font-weight="bold" style:font-weight-asian="bold" style:letter-kerning="false" fo:font-size="30pt" style:font-size-asian="30pt" fo:hyphenate="false"/>
    </style:style>
    <style:style style:name="本文縮排" style:display-name="本文縮排" style:family="paragraph" style:parent-style-name="內文">
      <style:paragraph-properties fo:text-align="justify" fo:margin-right="0.0395in" fo:text-indent="0.3937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新細明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833in" fo:margin-left="0.7881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top="0.0833in" fo:margin-left="0.5909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top="0.0833in" fo:margin-left="0.5909in" fo:margin-right="0.0395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三" style:display-name="條文三" style:family="paragraph" style:parent-style-name="內文" style:list-style-name="LFO1">
      <style:paragraph-properties fo:text-align="justify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font-size="13pt" style:font-size-asian="13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18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19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1LVL1" style:family="text">
      <style:text-properties style:font-name="標楷體" style:font-name-asian="標楷體" fo:font-size="16pt" style:font-size-asian="16pt" style:font-size-complex="16pt"/>
    </style:style>
    <style:style style:name="WW_CharLFO23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88in" text:min-label-width="0.2916in" text:list-level-position-and-space-mode="label-alignment">
          <style:list-level-label-alignment text:label-followed-by="listtab" fo:margin-left="0.78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95in" text:min-label-width="0.2708in" text:list-level-position-and-space-mode="label-alignment">
          <style:list-level-label-alignment text:label-followed-by="listtab" fo:margin-left="0.7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22">
      <text:list-level-style-number text:level="1" style:num-format="1" text:start-value="101">
        <style:list-level-properties text:space-before="0.1666in" text:min-label-width="0.4062in" text:list-level-position-and-space-mode="label-alignment">
          <style:list-level-label-alignment text:label-followed-by="listtab" fo:margin-left="0.5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全真楷書" style:font-name-asian="全真楷書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採購投標須知</dc:title>
    <dc:subject/>
    <meta:initial-creator>周瓊如</meta:initial-creator>
    <dc:creator>張文憶</dc:creator>
    <meta:creation-date>2023-11-21T07:39:00Z</meta:creation-date>
    <dc:date>2023-11-21T07:39:00Z</dc:date>
    <meta:print-date>2020-08-20T00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4" meta:row-count="8" meta:non-whitespace-character-count="1035"/>
  </office:meta>
</office:document-meta>
</file>