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1.2013in"/>
    </style:style>
    <style:style style:name="TableColumn13" style:family="table-column">
      <style:table-column-properties style:column-width="1.5555in"/>
    </style:style>
    <style:style style:name="TableColumn14" style:family="table-column">
      <style:table-column-properties style:column-width="1.9097in"/>
    </style:style>
    <style:style style:name="TableColumn15" style:family="table-column">
      <style:table-column-properties style:column-width="1.7333in"/>
    </style:style>
    <style:style style:name="Table10" style:family="table">
      <style:table-properties style:width="7.2in" fo:margin-left="0in" table:align="left"/>
    </style:style>
    <style:style style:name="TableRow16" style:family="table-row">
      <style:table-row-properties style:row-height="0.789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細明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細明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細明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細明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細明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細明體" fo:font-size="16pt" style:font-size-asian="16pt" style:font-size-complex="16pt"/>
    </style:style>
    <style:style style:name="TableRow28" style:family="table-row">
      <style:table-row-properties style:row-height="2.088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3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4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41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TableRow43" style:family="table-row">
      <style:table-row-properties style:row-height="2.088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5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5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5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TableRow58" style:family="table-row">
      <style:table-row-properties style:row-height="2.088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6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7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71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TableRow73" style:family="table-row">
      <style:table-row-properties style:row-height="2.088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8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8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8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TableRow88" style:family="table-row">
      <style:table-row-properties style:row-height="2.088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9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0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01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TableRow103" style:family="table-row">
      <style:table-row-properties style:row-height="2.088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11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1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1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TableRow118" style:family="table-row">
      <style:table-row-properties style:row-height="2.088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12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3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31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細明體"/>
    </style:style>
    <style:style style:name="P13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end"/>
    </style:style>
  </office:automatic-styles>
  <office:body>
    <office:text text:use-soft-page-breaks="true">
      <text:p text:style-name="P1">花蓮縣112年度加碼教師節紀念品印領清冊</text:p>
      <text:p text:style-name="P2"><text:span text:style-name="T3">學校名稱：</text:span><text:span text:style-name="T4">______________________________________</text:span></text:p>
      <text:p text:style-name="P5">承辦人核章：<text:s/>___________ <text:s text:c="12"/>校長核章：____________</text:p>
      <text:p text:style-name="P6"><text:span text:style-name="T7">聯絡電話（請務必填寫）</text:span><text:span text:style-name="T8">:__________________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領取人簽名</text:p>
            <text:p text:style-name="P25">或蓋章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正式教師</text:p>
            <text:p text:style-name="P39">□三個月以上代理教師</text:p>
            <text:p text:style-name="P40">□三個月以上代課教師暨教學支援人員</text:p>
            <text:p text:style-name="P41">□其他方案（請說明）________________</text:p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正式教師</text:p>
            <text:p text:style-name="P54">□三個月以上代理教師</text:p>
            <text:p text:style-name="P55">□三個月以上代課教師暨教學支援人員</text:p>
            <text:p text:style-name="P56">□其他方案（請說明）________________</text:p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正式教師</text:p>
            <text:p text:style-name="P69">□三個月以上代理教師</text:p>
            <text:p text:style-name="P70">□三個月以上代課教師暨教學支援人員</text:p>
            <text:p text:style-name="P71">□其他方案（請說明）________________</text:p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正式教師</text:p>
            <text:p text:style-name="P84">□三個月以上代理教師</text:p>
            <text:p text:style-name="P85">□三個月以上代課教師暨教學支援人員</text:p>
            <text:p text:style-name="P86">□其他方案（請說明）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正式教師</text:p>
            <text:p text:style-name="P99">□三個月以上代理教師</text:p>
            <text:p text:style-name="P100">□三個月以上代課教師暨教學支援人員</text:p>
            <text:p text:style-name="P101">□其他方案（請說明）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正式教師</text:p>
            <text:p text:style-name="P114">□三個月以上代理教師</text:p>
            <text:p text:style-name="P115">□三個月以上代課教師暨教學支援人員</text:p>
            <text:p text:style-name="P116">□其他方案（請說明）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正式教師</text:p>
            <text:p text:style-name="P129">□三個月以上代理教師</text:p>
            <text:p text:style-name="P130">□三個月以上代課教師暨教學支援人員</text:p>
            <text:p text:style-name="P131">□其他方案（請說明）________________</text:p>
            <text:p text:style-name="P132"/>
          </table:table-cell>
        </table:table-row>
      </table:table>
      <text:p text:style-name="P133"><text:s text:c="3"/>格數不足請自行增加，謝謝。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747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教師節紀念品印領清冊</dc:title>
    <meta:initial-creator>none</meta:initial-creator>
    <dc:creator>USER</dc:creator>
    <meta:creation-date>2023-11-20T08:49:00Z</meta:creation-date>
    <dc:date>2023-11-20T08:49:00Z</dc:date>
    <meta:print-date>2012-09-11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