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1.3597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925in" style:use-optimal-column-width="false"/>
    </style:style>
    <style:style style:name="Table9" style:family="table">
      <style:table-properties style:width="6.375in" fo:margin-left="0.075in" table:align="left"/>
    </style:style>
    <style:style style:name="TableRow16" style:family="table-row">
      <style:table-row-properties style:min-row-height="0.534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82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822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822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822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line-height="0.2083in"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本文" style:family="paragraph">
      <style:paragraph-properties fo:margin-bottom="0.25in" fo:margin-left="0.4916in" fo:text-indent="-0.491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｢</text:span><text:span text:style-name="T5">113</text:span><text:span text:style-name="T6">年公立國民中小學暨幼兒園教師介聘他縣市服務作業要點</text:span><text:span text:style-name="T7">及相關表件</text:span><text:span text:style-name="T8">」修正提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案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索引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提案單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案由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說明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辦法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決議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><text:span text:style-name="T57">備註：本表請於</text:span><text:span text:style-name="T58">112</text:span><text:span text:style-name="T59">年</text:span><text:span text:style-name="T60">12</text:span><text:span text:style-name="T61">月</text:span><text:span text:style-name="T62">7</text:span><text:span text:style-name="T63">日（星期四</text:span><text:span text:style-name="T64">）回傳至承辦人信箱</text:span>chris781022@hlc.edu.tw<text:span text:style-name="T65">聯絡電話：</text:span><text:span text:style-name="T66">0</text:span><text:span text:style-name="T67">3</text:span><text:span text:style-name="T68">-</text:span><text:span text:style-name="T69">8462860#228</text:span><text:span text:style-name="T70">，</text:span><text:span text:style-name="T71">邱世平先生</text:span><text:span text:style-name="T72">。</text:span></text:p>
      <text:p text:style-name="P73"><text:span text:style-name="T74">填表人：</text:span></text:p>
      <text:p text:style-name="P75"><text:span text:style-name="T76">聯絡電話：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923in" fo:margin-right="0.8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臺閩地區公立國民中小學暨幼兒園教師</dc:title>
    <meta:initial-creator>S222707257</meta:initial-creator>
    <dc:creator>邱世平</dc:creator>
    <meta:creation-date>2023-11-29T07:02:00Z</meta:creation-date>
    <dc:date>2023-11-29T07:02:00Z</dc:date>
    <meta:print-date>2020-11-09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