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1.3597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7" style:family="table">
      <style:table-properties style:width="6.375in" fo:margin-left="0.075in" table:align="left"/>
    </style:style>
    <style:style style:name="TableRow14" style:family="table-row">
      <style:table-row-properties style:min-row-height="0.53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82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822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822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822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line-height="0.2083in" fo:margin-left="0.4916in" fo:text-indent="-0.491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本文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67" style:parent-style-name="本文" style:family="paragraph">
      <style:paragraph-properties fo:margin-bottom="0.125in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、｢</text:span><text:span text:style-name="T5">113</text:span><text:span text:style-name="T6">年公立國民中小學暨幼兒園教師介聘他縣市服務系統」修正提案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案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索引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提案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案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說明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辦法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決議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55">備註：</text:span><text:span text:style-name="T56">本表請於</text:span><text:span text:style-name="T57">112</text:span><text:span text:style-name="T58">年</text:span><text:span text:style-name="T59">12</text:span><text:span text:style-name="T60">月</text:span><text:span text:style-name="T61">7</text:span><text:span text:style-name="T62">日（星期四）回傳至承辦人信箱</text:span>chris781022@hlc.edu.tw<text:span text:style-name="T63">聯絡電話：</text:span><text:span text:style-name="T64">03-8462860#228</text:span><text:span text:style-name="T65">，邱世平先生。</text:span></text:p>
      <text:p text:style-name="P66"/>
      <text:p text:style-name="P67"><text:span text:style-name="T68">填表人：</text:span></text:p>
      <text:p text:style-name="P69"><text:span text:style-name="T70">聯絡電話：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923in" fo:margin-right="0.8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臺閩地區公立國民中小學暨幼兒園教師</dc:title>
    <meta:initial-creator>S222707257</meta:initial-creator>
    <dc:creator>邱世平</dc:creator>
    <meta:creation-date>2023-11-29T07:02:00Z</meta:creation-date>
    <dc:date>2023-11-29T07:02:00Z</dc:date>
    <meta:print-date>1900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