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<text:span text:style-name="T3">112學年度新進甄選進用之專職原住民族語老師教學設施設備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：<text:span text:style-name="T3">CG2180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2年11月1日至113年2月28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3年2月28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 style:data-style-name="N2" text:time-value="08:32:23.9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3-12-04T08:33:53.734000000</dc:date>
    <meta:editing-duration>PT18M54S</meta:editing-duration>
    <meta:editing-cycles>12</meta:editing-cycles>
    <meta:document-statistic meta:table-count="1" meta:cell-count="41" meta:object-count="1"/>
  </office:meta>
</office:document-meta>
</file>