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5944in" fo:text-indent="-1.254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0.3597in" fo:text-indent="-0.3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5in" fo:margin-left="1.2736in" fo:text-indent="-1.2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2" style:parent-style-name="內文" style:family="paragraph">
      <style:paragraph-properties style:punctuation-wrap="simple" style:snap-to-layout-grid="false" fo:text-align="center" fo:margin-bottom="0.12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50" style:family="table-column">
      <style:table-column-properties style:column-width="1.8062in"/>
    </style:style>
    <style:style style:name="TableColumn151" style:family="table-column">
      <style:table-column-properties style:column-width="2.4604in"/>
    </style:style>
    <style:style style:name="TableColumn152" style:family="table-column">
      <style:table-column-properties style:column-width="2.2965in"/>
    </style:style>
    <style:style style:name="Table149" style:family="table">
      <style:table-properties style:width="6.5631in" fo:margin-left="0in" table:align="center"/>
    </style:style>
    <style:style style:name="TableRow153" style:family="table-row">
      <style:table-row-properties style:min-row-height="0.6034in"/>
    </style:style>
    <style:style style:name="TableCell15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65" style:family="table-row">
      <style:table-row-properties style:min-row-height="0.6319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0.875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top="0.0347in" fo:line-height="0.2777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2.1027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9277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line-height="0.2777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3055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(</text:span><text:span text:style-name="T5">南區</text:span><text:span text:style-name="T6">)</text:span><text:span text:style-name="T7">教師課程共備研習：電子學課程」實施計畫</text:span></text:p>
      <text:p text:style-name="P8">一、目標：</text:p>
      <text:p text:style-name="P9">(一)透過教師專業社群進行課程共備，提升教師技能領域教學技能，以銜接108課綱技術型高級中等學校課程的實施。</text:p>
      <text:p text:style-name="P10">(二)透過研習熟悉電子學與媒體素養融入的結合，增進教師實務知能，強化教師教學的內涵。</text:p>
      <text:p text:style-name="P11">二、辦理單位：</text:p>
      <text:p text:style-name="P12">(一)指導單位：教育部國民及學前教育署、臺中市政府教育局。</text:p>
      <text:p text:style-name="P13"><text:span text:style-name="T14">(</text:span><text:span text:style-name="T15">二</text:span><text:span text:style-name="T16">)</text:span><text:span text:style-name="T17">主辦單位：臺中市立臺中工業高級中等學校</text:span><text:span text:style-name="T18">(</text:span><text:span text:style-name="T19">電機與電子群科中心</text:span><text:span text:style-name="T20">)</text:span><text:span text:style-name="T21">、高雄市立中正高級工業職業學校。</text:span></text:p>
      <text:p text:style-name="P22"><text:span text:style-name="T23">三、研習日期：</text:span><text:span text:style-name="T24">113</text:span><text:span text:style-name="T25">年</text:span><text:span text:style-name="T26"><text:s/>1<text:s/></text:span><text:span text:style-name="T27">月</text:span><text:span text:style-name="T28"><text:s/>4<text:s/></text:span><text:span text:style-name="T29">日（星期四）。</text:span></text:p>
      <text:p text:style-name="P30"><text:span text:style-name="T31">四、研習地點：</text:span><text:span text:style-name="T32">採線上研習，以</text:span><text:span text:style-name="T33">Google Meet</text:span><text:span text:style-name="T34">進行，連結於報名截止後，寄至報名時填寫之電子信箱。煩請老師自行準備鏡頭、麥克風</text:span><text:span text:style-name="T35">…</text:span><text:span text:style-name="T36">等連線用品。</text:span><text:span text:style-name="T37">當日如有連線問題，請電洽</text:span><text:span text:style-name="T38">04-22613158</text:span><text:span text:style-name="T39">分機</text:span><text:span text:style-name="T40">6601<text:s/></text:span><text:span text:style-name="T41">群科中心</text:span><text:span text:style-name="T42"><text:s/></text:span><text:span text:style-name="T43">助理陳雅棻小姐、陳鈞林先生。</text:span></text:p>
      <text:p text:style-name="P44">五、研習內容：如附件。</text:p>
      <text:p text:style-name="P45"><text:span text:style-name="T46">六、參加人員：電機與電子群專業教師，研習人數</text:span><text:span text:style-name="T47">以</text:span><text:span text:style-name="T48">40</text:span><text:span text:style-name="T49">名為限</text:span><text:span text:style-name="T50">。</text:span></text:p>
      <text:p text:style-name="P51"><text:span text:style-name="T52">七、研習方式：</text:span><text:span text:style-name="T53">專業課程講授</text:span><text:span text:style-name="T54">及綜合座談。</text:span></text:p>
      <text:p text:style-name="P55"><text:span text:style-name="T56">八、報名方式：採網路線上報名，請</text:span><text:span text:style-name="T57"><text:s/></text:span><text:span text:style-name="T58">即日起</text:span><text:span text:style-name="T59"><text:s/></text:span><text:span text:style-name="T60">至</text:span><text:span text:style-name="T61"><text:s/>12</text:span><text:span text:style-name="T62">月</text:span><text:span text:style-name="T63">28</text:span><text:span text:style-name="T64">日前</text:span><text:span text:style-name="T65">報名，額滿為止，逾期以棄權論，審核通過才算報名成功。完成個人線上報名之教師，請自行至報名網站查閱錄取名單。</text:span></text:p>
      <text:p text:style-name="P66"><text:span text:style-name="T67">報名網址：全國教師在職進修資訊網，研習代碼：</text:span><text:span text:style-name="T68">4146820</text:span><text:span text:style-name="T69">。</text:span><text:span text:style-name="T70"><text:line-break/></text:span><text:span text:style-name="T71">活動網址：</text:span><text:a xlink:href="https://vtedu.mt.ntnu.edu.tw/nss/s/eegc/index" office:target-frame-name="_top" xlink:show="replace"><text:span text:style-name="T72">https://vtedu.mt.n</text:span><text:bookmark-start text:name="_Hlt150331626"/><text:bookmark-start text:name="_Hlt150331627"/><text:span text:style-name="T73">t</text:span><text:bookmark-end text:name="_Hlt150331626"/><text:bookmark-end text:name="_Hlt150331627"/><text:span text:style-name="T74">nu.edu.tw/nss/s/eegc/index</text:span></text:a><text:span text:style-name="T75">（電機與電子群科中心網站：可至臺中高工首頁，點選左側行政單位選單進入。）</text:span></text:p>
      <text:p text:style-name="P76"><text:span text:style-name="T77">九、凡經各校選派參加研習之老師，敬請準時報到參加研習，全程參加研習人員，核發</text:span><text:span text:style-name="T78"><text:s/></text:span><text:span text:style-name="T79">2</text:span><text:span text:style-name="T80">小時</text:span><text:span text:style-name="T81"><text:s/></text:span><text:span text:style-name="T82">研習時數證明。</text:span></text:p>
      <text:p text:style-name="P83"><text:span text:style-name="T84">十、附則：</text:span></text:p>
      <text:p text:style-name="P85"><text:span text:style-name="T86">(</text:span><text:span text:style-name="T87">一</text:span><text:span text:style-name="T88">)</text:span><text:span text:style-name="T89">出席人員請惠予公</text:span><text:span text:style-name="T90">(</text:span><text:span text:style-name="T91">差</text:span><text:span text:style-name="T92">)</text:span><text:span text:style-name="T93">假，其往返差旅費由原服務單位按有關規定報支。</text:span></text:p>
      <text:p text:style-name="P94"><text:span text:style-name="T95">(</text:span><text:span text:style-name="T96">二</text:span><text:span text:style-name="T97">)</text:span><text:span text:style-name="T98">為響應環保政策，請自備環保杯。</text:span></text:p>
      <text:p text:style-name="P99"><text:span text:style-name="T100">十一、報名注意事項：</text:span></text:p>
      <text:p text:style-name="P101"><text:span text:style-name="T102">(</text:span><text:span text:style-name="T103">一</text:span><text:span text:style-name="T104">)</text:span><text:span text:style-name="T105">如果您已是會員（曾線上報名過研習活動者），報名時請按照報名流程操作即可。若您尚未曾線上報名研習活動，請先加入會員後才可以進行線上報名。</text:span></text:p>
      <text:p text:style-name="P106"><text:span text:style-name="T107">(</text:span><text:span text:style-name="T108">二</text:span><text:span text:style-name="T109">)</text:span><text:span text:style-name="T110">本研習因名額有限，除另有規定，原則上以報名順序為核，且承辦機關所屬教師優先錄取，額滿為止。</text:span><text:span text:style-name="T111">敬請各位師長留意計畫公文或網路公告之報名開放日期</text:span><text:span text:style-name="T112">。惟主辦單位保有篩選報名人員之權利。</text:span></text:p>
      <text:p text:style-name="P113"><text:span text:style-name="T114">(</text:span><text:span text:style-name="T115">三</text:span><text:span text:style-name="T116">)</text:span><text:span text:style-name="T117">若為教師研習，</text:span><text:span text:style-name="T118">請勿帶學生入場</text:span><text:span text:style-name="T119">以維護其他教師權益。</text:span></text:p>
      <text:p text:style-name="P120"><text:span text:style-name="T121">(</text:span><text:span text:style-name="T122">四</text:span><text:span text:style-name="T123">)</text:span><text:span text:style-name="T124">有關</text:span><text:span text:style-name="T125">當日未事先知會而遲到學員</text:span><text:span text:style-name="T126">，主辦單位</text:span><text:span text:style-name="T127">有權將其名額轉讓給其他教師</text:span><text:span text:style-name="T128">。</text:span></text:p>
      <text:p text:style-name="P129"><text:span text:style-name="T130">(</text:span><text:span text:style-name="T131">五</text:span><text:span text:style-name="T132">)</text:span><text:span text:style-name="T133">本研習如有其他未盡事宜，將修正並上網</text:span><text:span text:style-name="T134">公告。</text:span><text:span text:style-name="T135">如有任何問題，請電洽</text:span><text:span text:style-name="T136"><text:s/>07-7232301</text:span><text:span text:style-name="T137">分機</text:span><text:span text:style-name="T138">450<text:s/></text:span><text:span text:style-name="T139">中正高工吳東儒組長。</text:span></text:p>
      <text:soft-page-break/>
      <text:p text:style-name="內文"><text:span text:style-name="T140">【附件】</text:span></text:p>
      <text:p text:style-name="P141">112學年度教育部技術型高級中等學校電機與電子群科中心</text:p>
      <text:p text:style-name="P142"><text:span text:style-name="T143">「</text:span><text:span text:style-name="T144">(</text:span><text:span text:style-name="T145">南區</text:span><text:span text:style-name="T146">)</text:span><text:span text:style-name="T147">教師課程共備研習：電子學課程</text:span><text:span text:style-name="T148">」時程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113</text:span><text:span text:style-name="T157">年</text:span><text:span text:style-name="T158">1</text:span><text:span text:style-name="T159">月</text:span><text:span text:style-name="T160">4</text:span><text:span text:style-name="T161">日</text:span><text:span text:style-name="T162"><text:s/>(</text:span><text:span text:style-name="T163">星期四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時</text:span><text:span text:style-name="T169"><text:s/></text:span><text:span text:style-name="T170">間</text:span></text:p>
          </table:table-cell>
          <table:table-cell table:style-name="TableCell171">
            <text:p text:style-name="P172"><text:span text:style-name="T173">內</text:span><text:span text:style-name="T174"><text:s/></text:span><text:span text:style-name="T175">容</text:span></text:p>
          </table:table-cell>
          <table:table-cell table:style-name="TableCell176">
            <text:p text:style-name="P177"><text:span text:style-name="T178">主持人</text:span><text:span text:style-name="T179">/</text:span><text:span text:style-name="T180">主講人</text:span></text:p>
          </table:table-cell>
        </table:table-row>
        <table:table-row table:style-name="TableRow181">
          <table:table-cell table:style-name="TableCell182">
            <text:p text:style-name="P183"><text:span text:style-name="T184">09</text:span><text:span text:style-name="T185">：</text:span><text:span text:style-name="T186">00</text:span><text:span text:style-name="T187">～</text:span><text:span text:style-name="T188">09</text:span><text:span text:style-name="T189">：</text:span><text:span text:style-name="T190">10</text:span></text:p>
          </table:table-cell>
          <table:table-cell table:style-name="TableCell191">
            <text:p text:style-name="P192">報到與認識</text:p>
            <text:p text:style-name="P193">(線上登入)</text:p>
          </table:table-cell>
          <table:table-cell table:style-name="TableCell194">
            <text:p text:style-name="P195"><text:span text:style-name="T196">服務團隊</text:span></text:p>
          </table:table-cell>
        </table:table-row>
        <table:table-row table:style-name="TableRow197">
          <table:table-cell table:style-name="TableCell198">
            <text:p text:style-name="P199"><text:span text:style-name="T200">09</text:span><text:span text:style-name="T201">：</text:span><text:span text:style-name="T202">10</text:span><text:span text:style-name="T203">～</text:span><text:span text:style-name="T204">10</text:span><text:span text:style-name="T205">：</text:span><text:span text:style-name="T206">40</text:span></text:p>
          </table:table-cell>
          <table:table-cell table:style-name="TableCell207">
            <text:p text:style-name="P208">電子學</text:p>
            <text:p text:style-name="P209"><text:span text:style-name="T210">觀課及議課</text:span></text:p>
          </table:table-cell>
          <table:table-cell table:style-name="TableCell211">
            <text:p text:style-name="P212">高雄市立中正高工</text:p>
            <text:p text:style-name="P213">資訊科<text:s/>吳東儒組長</text:p>
          </table:table-cell>
        </table:table-row>
        <table:table-row table:style-name="TableRow214">
          <table:table-cell table:style-name="TableCell215">
            <text:p text:style-name="P216">10：40~</text:p>
          </table:table-cell>
          <table:table-cell table:style-name="TableCell217">
            <text:p text:style-name="P218"><text:span text:style-name="T219">Q&amp;A</text:span></text:p>
          </table:table-cell>
          <table:table-cell table:style-name="TableCell220">
            <text:p text:style-name="P221">高雄市立中正高工</text:p>
            <text:p text:style-name="P222"><text:span text:style-name="T223">資訊科</text:span><text:span text:style-name="T224"><text:s/></text:span><text:span text:style-name="T225">吳東儒組長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3-11-08T01:47:00Z</meta:creation-date>
    <dc:date>2023-12-04T02:03:00Z</dc:date>
    <meta:print-date>2016-04-14T02:34:00Z</meta:print-date>
    <meta:template xlink:href="Normal" xlink:type="simple"/>
    <meta:editing-cycles>17</meta:editing-cycles>
    <meta:editing-duration>PT4800S</meta:editing-duration>
    <meta:user-defined meta:name="KSOProductBuildVer">2052-10.1.0.5457</meta:user-defined>
    <meta:document-statistic meta:page-count="2" meta:paragraph-count="2" meta:word-count="198" meta:character-count="1326" meta:row-count="9" meta:non-whitespace-character-count="1130"/>
  </office:meta>
</office:document-meta>
</file>