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29in" style:use-optimal-column-width="false"/>
    </style:style>
    <style:style style:name="TableColumn3" style:family="table-column">
      <style:table-column-properties style:column-width="0.9965in" style:use-optimal-column-width="false"/>
    </style:style>
    <style:style style:name="TableColumn4" style:family="table-column">
      <style:table-column-properties style:column-width="0.9965in" style:use-optimal-column-width="false"/>
    </style:style>
    <style:style style:name="TableColumn5" style:family="table-column">
      <style:table-column-properties style:column-width="0.9972in" style:use-optimal-column-width="false"/>
    </style:style>
    <style:style style:name="TableColumn6" style:family="table-column">
      <style:table-column-properties style:column-width="2.9854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1" style:family="table" style:master-page-name="MP0">
      <style:table-properties style:width="7.0215in" fo:margin-left="0in" table:align="center"/>
    </style:style>
    <style:style style:name="TableRow8" style:family="table-row">
      <style:table-row-properties style:min-row-height="0.541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472in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472in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Webdings" style:font-name-asian="Webdings" style:font-name-complex="Webdings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4" style:family="table-row">
      <style:table-row-properties style:min-row-height="0.6354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62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489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89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479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479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479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4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48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49" style:parent-style-name="內文" style:list-style-name="LFO1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57" style:parent-style-name="內文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bottom="0.125in" fo:line-height="0.2777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○○學校參加花蓮縣112年學年度學生舞蹈比賽</text:p>
            <text:p text:style-name="P11">建議敘獎名單</text:p>
            <text:p text:style-name="P12"><text:span text:style-name="T13">獲獎組別：</text:span><text:span text:style-name="T14">　現代舞　</text:span><text:span text:style-name="T15">類</text:span><text:span text:style-name="T16">　國中</text:span><text:span text:style-name="T17">A</text:span><text:span text:style-name="T18">團體乙</text:span><text:span text:style-name="T19">/</text:span><text:span text:style-name="T20">國中個人　</text:span><text:span text:style-name="T21">組</text:span><text:span text:style-name="T22"><text:s text:c="4"/></text:span><text:span text:style-name="T23">優等</text:span><text:span text:style-name="T24"><text:s text:c="3"/></text:span><text:span text:style-name="T25">(</text:span><text:span text:style-name="T26">範例</text:span><text:span text:style-name="T27">)<text:s/></text:span></text:p>
            <text:p text:style-name="P28"><text:span text:style-name="T29">取得代表權：</text:span><text:span text:style-name="T30"></text:span><text:span text:style-name="T31">是　　　</text:span><text:span text:style-name="T32"></text:span><text:span text:style-name="T3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獎勵額度</text:p>
          </table:table-cell>
          <table:table-cell table:style-name="TableCell43">
            <text:p text:style-name="P44">獎勵事實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○</text:p>
          </table:table-cell>
          <table:table-cell table:style-name="TableCell52">
            <text:p text:style-name="P53">校長</text:p>
          </table:table-cell>
          <table:table-cell table:style-name="TableCell54">
            <text:p text:style-name="P55">敘獎一次</text:p>
          </table:table-cell>
          <table:table-cell table:style-name="TableCell56">
            <text:p text:style-name="P57"><text:span text:style-name="T58">指導學生參加花蓮縣</text:span><text:span text:style-name="T59">11</text:span><text:span text:style-name="T60">2</text:span><text:span text:style-name="T61">學年度學生舞蹈比賽</text:span><text:span text:style-name="T62">現代舞國中</text:span><text:span text:style-name="T63">A</text:span><text:span text:style-name="T64">團體乙組優等</text:span><text:span text:style-name="T65">(</text:span><text:span text:style-name="T66">範例請自行修正</text:span><text:span text:style-name="T67">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○</text:p>
          </table:table-cell>
          <table:table-cell table:style-name="TableCell75">
            <text:p text:style-name="P76">編舞老師</text:p>
          </table:table-cell>
          <table:table-cell table:style-name="TableCell77">
            <text:p text:style-name="P78">敘獎一次</text:p>
          </table:table-cell>
          <table:table-cell table:style-name="TableCell79">
            <text:p text:style-name="P80"><text:span text:style-name="T81">指導學生參加花蓮縣</text:span><text:span text:style-name="T82">11</text:span><text:span text:style-name="T83">2</text:span><text:span text:style-name="T84">學年度學生舞蹈比賽</text:span><text:span text:style-name="T85">現代舞國中</text:span><text:span text:style-name="T86">A</text:span><text:span text:style-name="T87">團體乙組優等並取得全國賽代表權</text:span><text:span text:style-name="T88">(</text:span><text:span text:style-name="T89">範例請自行修正</text:span><text:span text:style-name="T90">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以上為範例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填表說明：</text:p>
            <text:list text:style-name="LFO1" text:continue-numbering="true">
              <text:list-item>
                <text:p text:style-name="P148">範例請自行修改，表格不足請自行增列。</text:p>
              </text:list-item>
              <text:list-item>
                <text:p text:style-name="P149">獎勵事實務必依獎勵辦法及成績，正確填列項目、組別及成績，填錯一律退件。</text:p>
              </text:list-item>
            </text:list>
            <text:p text:style-name="P150"><text:span text:style-name="T151">三、</text:span><text:span text:style-name="T152">指導老師或編舞老師若非校內編制人員</text:span><text:span text:style-name="T153">，獎勵額度可改為獎狀一紙；經核定敘獎額度無法再更動，</text:span><text:span text:style-name="T154">請</text:span><text:span text:style-name="T155">自行負責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承辦人：<text:s text:c="12"/><text:tab/><text:tab/><text:s text:c="3"/>人事：<text:tab/><text:tab/><text:tab/><text:tab/><text:tab/><text:tab/>校長：<text:tab/></text:p>
      <text:p text:style-name="P158"><text:span text:style-name="T159">承辦人連絡電話：</text:span></text:p>
      <text:p text:style-name="P160">※依據花蓮縣112學年度學生舞蹈比賽實施要點第十五點獎勵辦法：</text:p>
      <text:p text:style-name="P161">（一）團體組：<text:s/></text:p>
      <text:p text:style-name="P162">　　　１、取得全國賽代表權者：核發學校團體獎狀一紙，編舞教師、指導老師及相關行政人員各予嘉獎一次，惟總人數以6人為限；如聘請校外教師改頒獎狀一紙。</text:p>
      <text:p text:style-name="P163">　　　２、其餘甲等以上者：核發學校團體獎狀一紙，各項參賽人數未達10人者，指導教師1人頒予獎狀一紙；達11人以上者，指導教師及相關人員得列2人各頒予獎狀一紙。</text:p>
      <text:p text:style-name="P164">（二）個人組：<text:s/></text:p>
      <text:p text:style-name="P165">　　　１、取得全國賽代表權者：編舞教師1人嘉獎一次，如聘請校外教師改頒獎狀一紙。</text:p>
      <text:p text:style-name="P166"><text:s text:c="6"/>２、其餘甲等以上者：編舞教師1人頒予獎狀一紙。</text:p>
      <text:p text:style-name="P167"><text:span text:style-name="T168">※</text:span><text:span text:style-name="T169">舞蹈比賽成績均已公告於全國舞蹈比賽資訊網，請各校於</text:span><text:span text:style-name="T170">11</text:span><text:span text:style-name="T171">2</text:span><text:span text:style-name="T172">年</text:span><text:span text:style-name="T173">11</text:span><text:span text:style-name="T174">月</text:span><text:span text:style-name="T175">27</text:span><text:span text:style-name="T176">日前紙本核章免備文送達教育處終身教育科</text:span><text:span text:style-name="T177">，</text:span><text:span text:style-name="T178">逾期者不受理，郵寄特別注意送達日期，</text:span><text:span text:style-name="T179">可編輯</text:span><text:span text:style-name="T180">之電子檔請</text:span><text:span text:style-name="T181">另寄至承辦人信箱</text:span><text:span text:style-name="T182">(s12t0417@hlc.edu.tw)</text:span><text:span text:style-name="T183">，以利彙整。</text:span></text:p>
      <text:p text:style-name="P184"><text:span text:style-name="T185">※</text:span><text:span text:style-name="T186">若學校有參加多組，請分開製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辦理教育部推動教育優先區計畫-申請經費補助有功人員敘獎名單</dc:title>
    <dc:subject/>
    <meta:initial-creator>User</meta:initial-creator>
    <dc:creator>林孟婷</dc:creator>
    <meta:creation-date>2022-11-09T06:07:00Z</meta:creation-date>
    <dc:date>2023-11-06T08:47:00Z</dc:date>
    <meta:template xlink:href="Normal" xlink:type="simple"/>
    <meta:editing-cycles>4</meta:editing-cycles>
    <meta:editing-duration>PT420S</meta:editing-duration>
    <meta:document-statistic meta:page-count="1" meta:paragraph-count="1" meta:word-count="125" meta:character-count="840" meta:row-count="5" meta:non-whitespace-character-count="716"/>
  </office:meta>
</office:document-meta>
</file>