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特毛楷" svg:font-family="超研澤特毛楷" style:font-family-generic="modern" style:font-pitch="fixed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-0.3784in" fo:text-indent="0.377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C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C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C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center" fo:line-height="0.3333in" fo:margin-left="-0.3784in" fo:text-indent="0.377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2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fo:text-align="justify" fo:line-height="0.3194in" fo:margin-left="0.5826in" fo:text-indent="-0.4444in">
        <style:tab-stops/>
      </style:paragraph-properties>
      <style:text-properties style:font-name-asian="標楷體" fo:color="#000000" fo:font-size="16pt" style:font-size-asian="16pt"/>
    </style:style>
    <style:style style:name="P14" style:parent-style-name="內文" style:family="paragraph">
      <style:paragraph-properties fo:text-align="justify" fo:line-height="0.3194in" fo:margin-left="0.5826in" fo:text-indent="-0.4444in">
        <style:tab-stops/>
      </style:paragraph-properties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fo:text-align="justify" fo:line-height="0.3194in"/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text-align="justify" fo:line-height="0.3194in" fo:margin-left="0.4652in">
        <style:tab-stops/>
      </style:paragraph-properties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text-align="justify" fo:line-height="0.3194in" fo:margin-left="1.5243in" fo:text-indent="-1.524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C00000" fo:font-size="16pt" style:font-size-asian="16pt"/>
    </style:style>
    <style:style style:name="P46" style:parent-style-name="內文" style:family="paragraph">
      <style:paragraph-properties fo:text-align="justify" fo:line-height="0.3194in"/>
      <style:text-properties style:font-name-asian="標楷體" fo:color="#000000" fo:font-size="16pt" style:font-size-asian="16pt"/>
    </style:style>
    <style:style style:name="P47" style:parent-style-name="內文" style:family="paragraph">
      <style:paragraph-properties fo:text-align="justify" fo:line-height="0.3194in" fo:margin-left="0.5736in" fo:text-indent="-0.4in">
        <style:tab-stops/>
      </style:paragraph-properties>
      <style:text-properties style:font-name-asian="標楷體" fo:color="#000000" fo:font-size="16pt" style:font-size-asian="16pt"/>
    </style:style>
    <style:style style:name="P48" style:parent-style-name="內文" style:family="paragraph">
      <style:paragraph-properties fo:text-align="justify" fo:line-height="0.3194in" fo:margin-left="0.5909in" fo:text-indent="-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194in" fo:margin-left="0.5736in" fo:text-indent="-0.4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超連結" style:family="text">
      <style:text-properties style:font-name-asian="標楷體" fo:color="#000000" fo:font-size="16pt" style:font-size-asian="16pt" style:font-size-complex="16pt"/>
    </style:style>
    <style:style style:name="T81" style:parent-style-name="超連結" style:family="text">
      <style:text-properties style:font-name-asian="標楷體" fo:color="#000000" fo:font-size="16pt" style:font-size-asian="16pt" style:font-size-complex="16pt"/>
    </style:style>
    <style:style style:name="T82" style:parent-style-name="超連結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/>
    </style:style>
    <style:style style:name="T85" style:parent-style-name="預設段落字型" style:family="text">
      <style:text-properties style:font-name-asian="標楷體" fo:color="#000000" fo:font-size="16pt" style:font-size-asian="16pt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P103" style:parent-style-name="內文" style:family="paragraph">
      <style:paragraph-properties fo:text-align="justify" fo:line-height="0.3194in" fo:margin-left="0.618in" fo:text-indent="-0.4444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6pt" style:font-size-asian="16pt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107" style:parent-style-name="預設段落字型" style:family="text">
      <style:text-properties style:font-name-asian="標楷體" fo:color="#000000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109" style:parent-style-name="預設段落字型" style:family="text">
      <style:text-properties style:font-name-asian="標楷體" fo:color="#000000" fo:font-size="16pt" style:font-size-asian="16pt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color="#000000" fo:font-size="16pt" style:font-size-asian="16pt"/>
    </style:style>
    <style:style style:name="T132" style:parent-style-name="預設段落字型" style:family="text">
      <style:text-properties style:font-name-asian="標楷體" fo:color="#000000" fo:font-size="16pt" style:font-size-asian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P137" style:parent-style-name="內文" style:family="paragraph">
      <style:paragraph-properties fo:break-before="page" fo:text-align="justify" fo:line-height="0.3194in" fo:margin-left="0.618in" fo:text-indent="-0.4444in">
        <style:tab-stops/>
      </style:paragraph-properties>
      <style:text-properties style:font-name-asian="標楷體" fo:color="#000000" fo:font-size="16pt" style:font-size-asian="16pt"/>
    </style:style>
    <style:style style:name="P138" style:parent-style-name="內文" style:family="paragraph">
      <style:paragraph-properties fo:text-align="justify" fo:line-height="0.3194in" fo:margin-left="0.6201in" fo:text-indent="-0.4465in">
        <style:tab-stops/>
      </style:paragraph-properties>
      <style:text-properties style:font-name-asian="標楷體" fo:color="#000000" fo:font-size="16pt" style:font-size-asian="16pt"/>
    </style:style>
    <style:style style:name="P139" style:parent-style-name="內文" style:family="paragraph">
      <style:paragraph-properties fo:text-align="justify" fo:line-height="0.3194in"/>
      <style:text-properties style:font-name-asian="標楷體" fo:color="#000000" fo:font-size="16pt" style:font-size-asian="16pt"/>
    </style:style>
    <style:style style:name="P140" style:parent-style-name="內文" style:family="paragraph">
      <style:paragraph-properties fo:text-align="justify" fo:line-height="0.3194in" fo:margin-left="0.4652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fo:color="#000000" fo:font-size="16pt" style:font-size-asian="16pt"/>
    </style:style>
    <style:style style:name="T162" style:parent-style-name="預設段落字型" style:family="text">
      <style:text-properties fo:color="#000000" fo:font-size="16pt" style:font-size-asian="16pt"/>
    </style:style>
    <style:style style:name="T163" style:parent-style-name="預設段落字型" style:family="text">
      <style:text-properties fo:color="#000000" fo:font-size="16pt" style:font-size-asian="16pt"/>
    </style:style>
    <style:style style:name="T164" style:parent-style-name="預設段落字型" style:family="text">
      <style:text-properties fo:color="#000000" fo:font-size="16pt" style:font-size-asian="16pt"/>
    </style:style>
    <style:style style:name="T165" style:parent-style-name="預設段落字型" style:family="text">
      <style:text-properties fo:color="#000000" fo:font-size="16pt" style:font-size-asian="16pt"/>
    </style:style>
    <style:style style:name="T166" style:parent-style-name="預設段落字型" style:family="text">
      <style:text-properties fo:color="#000000" fo:font-size="16pt" style:font-size-asian="16pt"/>
    </style:style>
    <style:style style:name="T167" style:parent-style-name="預設段落字型" style:family="text">
      <style:text-properties fo:color="#000000" fo:font-size="16pt" style:font-size-asian="16pt"/>
    </style:style>
    <style:style style:name="T168" style:parent-style-name="預設段落字型" style:family="text">
      <style:text-properties fo:color="#000000" fo:font-size="16pt" style:font-size-asian="16pt"/>
    </style:style>
    <style:style style:name="T169" style:parent-style-name="預設段落字型" style:family="text">
      <style:text-properties fo:color="#000000" fo:font-size="16pt" style:font-size-asian="16pt"/>
    </style:style>
    <style:style style:name="T170" style:parent-style-name="預設段落字型" style:family="text">
      <style:text-properties fo:color="#000000" fo:font-size="16pt" style:font-size-asian="16pt"/>
    </style:style>
    <style:style style:name="T171" style:parent-style-name="預設段落字型" style:family="text">
      <style:text-properties fo:color="#000000" fo:font-size="16pt" style:font-size-asian="16pt"/>
    </style:style>
    <style:style style:name="T172" style:parent-style-name="預設段落字型" style:family="text">
      <style:text-properties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P175" style:parent-style-name="內文" style:family="paragraph">
      <style:paragraph-properties fo:text-align="justify" fo:line-height="0.3194in"/>
      <style:text-properties style:font-name-asian="標楷體" fo:color="#000000" fo:font-size="16pt" style:font-size-asian="16pt"/>
    </style:style>
    <style:style style:name="P176" style:parent-style-name="內文" style:family="paragraph">
      <style:paragraph-properties fo:text-align="justify" fo:line-height="0.3194in" fo:margin-left="0.6305in" fo:text-indent="-0.4555in">
        <style:tab-stops/>
      </style:paragraph-properties>
      <style:text-properties style:font-name-asian="標楷體" fo:color="#000000" fo:font-size="16pt" style:font-size-asian="16pt"/>
    </style:style>
    <style:style style:name="P177" style:parent-style-name="內文" style:family="paragraph">
      <style:paragraph-properties fo:text-align="justify" fo:line-height="0.3194in" fo:margin-left="0.6305in" fo:text-indent="-0.4555in">
        <style:tab-stops/>
      </style:paragraph-properties>
      <style:text-properties style:font-name-asian="標楷體" fo:color="#000000" fo:font-size="16pt" style:font-size-asian="16pt"/>
    </style:style>
    <style:style style:name="P178" style:parent-style-name="內文" style:family="paragraph">
      <style:paragraph-properties fo:break-before="page" fo:text-align="justify" fo:margin-bottom="0.125in" fo:line-height="0.3333in" fo:margin-left="0.0701in" fo:text-indent="-0.0701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81" style:family="table-column">
      <style:table-column-properties style:column-width="0.3909in" style:use-optimal-column-width="false"/>
    </style:style>
    <style:style style:name="TableColumn182" style:family="table-column">
      <style:table-column-properties style:column-width="0.6909in" style:use-optimal-column-width="false"/>
    </style:style>
    <style:style style:name="TableColumn183" style:family="table-column">
      <style:table-column-properties style:column-width="0.743in" style:use-optimal-column-width="false"/>
    </style:style>
    <style:style style:name="TableColumn184" style:family="table-column">
      <style:table-column-properties style:column-width="0.9805in" style:use-optimal-column-width="false"/>
    </style:style>
    <style:style style:name="TableColumn185" style:family="table-column">
      <style:table-column-properties style:column-width="1.034in" style:use-optimal-column-width="false"/>
    </style:style>
    <style:style style:name="TableColumn186" style:family="table-column">
      <style:table-column-properties style:column-width="0.8715in" style:use-optimal-column-width="false"/>
    </style:style>
    <style:style style:name="TableColumn187" style:family="table-column">
      <style:table-column-properties style:column-width="1.2979in" style:use-optimal-column-width="false"/>
    </style:style>
    <style:style style:name="TableColumn188" style:family="table-column">
      <style:table-column-properties style:column-width="0.7833in" style:use-optimal-column-width="false"/>
    </style:style>
    <style:style style:name="Table180" style:family="table">
      <style:table-properties style:width="6.7923in" fo:margin-left="0.0159in" table:align="left"/>
    </style:style>
    <style:style style:name="TableRow189" style:family="table-row">
      <style:table-row-properties style:min-row-height="0.4916in" style:use-optimal-row-height="false" fo:keep-together="always"/>
    </style:style>
    <style:style style:name="TableCell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-asian="標楷體" fo:font-weight="bold" style:font-weight-asian="bold" fo:color="#C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color="#C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color="#C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03" style:family="table-row">
      <style:table-row-properties style:min-row-height="0.8444in" style:use-optimal-row-height="false"/>
    </style:style>
    <style:style style:name="TableCell2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/>
      <style:text-properties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5333in" style:use-optimal-row-height="false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Row243" style:family="table-row">
      <style:table-row-properties style:min-row-height="0.5333in" style:use-optimal-row-height="false"/>
    </style:style>
    <style:style style:name="TableCell2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Row260" style:family="table-row">
      <style:table-row-properties style:min-row-height="0.5333in" style:use-optimal-row-height="false"/>
    </style:style>
    <style:style style:name="TableCell2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Row277" style:family="table-row">
      <style:table-row-properties style:min-row-height="0.5333in" style:use-optimal-row-height="false"/>
    </style:style>
    <style:style style:name="TableCell2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Row294" style:family="table-row">
      <style:table-row-properties style:min-row-height="0.5333in" style:use-optimal-row-height="false"/>
    </style:style>
    <style:style style:name="TableCell2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Row311" style:family="table-row">
      <style:table-row-properties style:min-row-height="0.5333in" style:use-optimal-row-height="false"/>
    </style:style>
    <style:style style:name="TableCell3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Row328" style:family="table-row">
      <style:table-row-properties style:min-row-height="0.5333in" style:use-optimal-row-height="false"/>
    </style:style>
    <style:style style:name="TableCell3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Row345" style:family="table-row">
      <style:table-row-properties style:min-row-height="0.5333in" style:use-optimal-row-height="false"/>
    </style:style>
    <style:style style:name="TableCell3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Row362" style:family="table-row">
      <style:table-row-properties style:min-row-height="0.5333in" style:use-optimal-row-height="false"/>
    </style:style>
    <style:style style:name="TableCell3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TableRow379" style:family="table-row">
      <style:table-row-properties style:min-row-height="0.5333in" style:use-optimal-row-height="false"/>
    </style:style>
    <style:style style:name="TableCell3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Cell3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-asian="標楷體" fo:color="#000000"/>
    </style:style>
    <style:style style:name="TableCell3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-asian="標楷體" fo:color="#000000"/>
    </style:style>
    <style:style style:name="TableCell3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P396" style:parent-style-name="內文" style:family="paragraph">
      <style:paragraph-properties fo:text-align="end" fo:margin-left="-0.125in">
        <style:tab-stops/>
      </style:paragraph-properties>
      <style:text-properties style:font-name-asian="標楷體" style:font-weight-complex="bold" fo:color="#000000"/>
    </style:style>
    <style:style style:name="P397" style:parent-style-name="內文" style:family="paragraph">
      <style:paragraph-properties fo:line-height="0.25in" fo:margin-left="-0.125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8" style:parent-style-name="內文" style:family="paragraph">
      <style:paragraph-properties fo:line-height="0.25in" fo:margin-left="-0.1256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25in" fo:margin-left="0in" fo:text-indent="-0.125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1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2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3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32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33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P437" style:parent-style-name="內文" style:family="paragraph">
      <style:paragraph-properties fo:line-height="0.25in" fo:margin-left="-0.1256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38" style:parent-style-name="內文" style:family="paragraph">
      <style:paragraph-properties fo:line-height="0.25in" fo:margin-left="-0.1256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39" style:parent-style-name="內文" style:family="paragraph">
      <style:paragraph-properties fo:line-height="0.25in" fo:margin-left="-0.1256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56" style:parent-style-name="內文" style:family="paragraph">
      <style:paragraph-properties fo:line-height="0.25in" fo:margin-left="-0.1256in" fo:text-indent="0.1805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58" style:parent-style-name="超連結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60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3">各級學校及教育部所屬</text:span><text:span text:style-name="T4">機關</text:span><text:span text:style-name="T5">、館所</text:span><text:span text:style-name="T6">11</text:span><text:span text:style-name="T7">3</text:span><text:span text:style-name="T8">年</text:span><text:span text:style-name="T9">春節期間</text:span></text:p>
      <text:p text:style-name="P10"><text:span text:style-name="T11">加強校安具體作法</text:span></text:p>
      <text:p text:style-name="P12">壹、依據：<text:s/></text:p>
      <text:p text:style-name="P13">一、本部110年12月17日臺教學(五)字第1100159353A號令頒修正「校園安全及災害事件通報作業要點」辦理。</text:p>
      <text:p text:style-name="P14">二、本部109年7月22日臺教學(五)字第1090081127B號令修正發布「教育部主管各級學校及所屬機構災害防救要點」辦理。</text:p>
      <text:p text:style-name="P15">貳、目的：</text:p>
      <text:p text:style-name="P16">為強化春節期間學生校外活動安全維護，有效掌握各級學校、館所及學生安全狀況，俾利校安事件之即時通報與處理。</text:p>
      <text:p text:style-name="P17"><text:span text:style-name="T18">參</text:span><text:span text:style-name="T19">、</text:span><text:span text:style-name="T20">實施</text:span><text:span text:style-name="T21">時間：</text:span><text:span text:style-name="T22">11</text:span><text:span text:style-name="T23">3</text:span><text:span text:style-name="T24">年</text:span><text:span text:style-name="T25">2</text:span><text:span text:style-name="T26">月</text:span><text:span text:style-name="T27">8</text:span><text:span text:style-name="T28">日（星期</text:span><text:span text:style-name="T29">四</text:span><text:span text:style-name="T30">）上午</text:span><text:span text:style-name="T31">8</text:span><text:span text:style-name="T32">時至</text:span><text:span text:style-name="T33">1</text:span><text:span text:style-name="T34">1</text:span><text:span text:style-name="T35">3</text:span><text:span text:style-name="T36">年</text:span><text:span text:style-name="T37">2</text:span><text:span text:style-name="T38">月</text:span><text:span text:style-name="T39">15</text:span><text:span text:style-name="T40">日（星期</text:span><text:span text:style-name="T41">四</text:span><text:span text:style-name="T42">）上午</text:span><text:span text:style-name="T43">8</text:span><text:span text:style-name="T44">時</text:span><text:span text:style-name="T45">。</text:span></text:p>
      <text:p text:style-name="P46">肆、具體作法：</text:p>
      <text:p text:style-name="P47"><text:bookmark-start text:name="OLE_LINK1"/>一、教育部國民及學前教育署(學務校安組)、直轄市政府教育局軍訓工作單位、各縣市政府教育局(處)及本部各縣市聯絡處<text:bookmark-end text:name="OLE_LINK1"/>應於實施期間配合辦理事項：</text:p>
      <text:p text:style-name="P48">應指派專人主動聯繫轄內交通、警政單位及新聞媒體等，確實掌握校園安全狀況。</text:p>
      <text:p text:style-name="P49"><text:span text:style-name="T50">二</text:span><text:span text:style-name="T51">、</text:span><text:span text:style-name="T52">各直轄市、縣市政府教育局</text:span><text:span text:style-name="T53">(</text:span><text:span text:style-name="T54">處</text:span><text:span text:style-name="T55">)</text:span><text:span text:style-name="T56">及</text:span><text:span text:style-name="T57">部屬</text:span><text:span text:style-name="T58">館所請指定專責聯絡人（含代理人）</text:span><text:span text:style-name="T59">，</text:span><text:span text:style-name="T60">並</text:span><text:span text:style-name="T61">依附表格式</text:span><text:span text:style-name="T62">於</text:span><text:span text:style-name="T63">1</text:span><text:span text:style-name="T64">1</text:span><text:span text:style-name="T65">2</text:span><text:span text:style-name="T66">年</text:span><text:span text:style-name="T67">12</text:span><text:span text:style-name="T68">月</text:span><text:span text:style-name="T69">2</text:span><text:span text:style-name="T70">7</text:span><text:span text:style-name="T71">日（星期</text:span><text:span text:style-name="T72">三</text:span><text:span text:style-name="T73">）下午</text:span><text:span text:style-name="T74">5</text:span><text:span text:style-name="T75">時</text:span><text:span text:style-name="T76">前</text:span><text:span text:style-name="T77">以電子郵件傳送教育部校安中心</text:span><text:span text:style-name="T78">(</text:span><text:span text:style-name="T79">電子信箱：</text:span><text:a xlink:href="mailto:csrc@mail.moe.gov.tw" office:target-frame-name="_top" xlink:show="replace"><text:span text:style-name="T80">csrc@mai</text:span><text:bookmark-start text:name="_Hlt439698606"/><text:span text:style-name="T81">l</text:span><text:bookmark-end text:name="_Hlt439698606"/><text:span text:style-name="T82">.moe.gov.tw</text:span></text:a><text:span text:style-name="T83">)</text:span><text:span text:style-name="T84">；</text:span><text:span text:style-name="T85">教育部</text:span><text:span text:style-name="T86">國民及學前教育署</text:span><text:span text:style-name="T87">(</text:span><text:span text:style-name="T88">學務校安組</text:span><text:span text:style-name="T89">)</text:span><text:span text:style-name="T90">及各公、私立大專校院</text:span><text:span text:style-name="T91">則</text:span><text:span text:style-name="T92">依本部規定</text:span><text:span text:style-name="T93">登錄值勤人員</text:span><text:span text:style-name="T94">並</text:span><text:span text:style-name="T95">建置與更新緊急聯絡人（首長、業務主管、業務承辦人）</text:span><text:span text:style-name="T96">及</text:span><text:span text:style-name="T97">緊急聯繫電話</text:span><text:span text:style-name="T98">資料</text:span><text:span text:style-name="T99">於本部校安中心網站（網址：</text:span><text:a xlink:href="https://csrc.edu.tw/SpringReport.mvc/Index" office:target-frame-name="_top" xlink:show="replace"><text:span text:style-name="T100">https://csrc.edu.tw/</text:span></text:a><text:span text:style-name="T101">），俾利緊急事件聯繫暢通</text:span><text:span text:style-name="T102">。</text:span></text:p>
      <text:p text:style-name="P103"><text:span text:style-name="T104">三</text:span><text:span text:style-name="T105">、</text:span><text:span text:style-name="T106">各業管單位</text:span><text:span text:style-name="T107">應督導轄屬</text:span><text:span text:style-name="T108">學校、</text:span><text:span text:style-name="T109">幼</text:span><text:span text:style-name="T110">兒</text:span><text:span text:style-name="T111">園、</text:span><text:span text:style-name="T112">部屬</text:span><text:span text:style-name="T113">館所，</text:span><text:span text:style-name="T114">於</text:span><text:span text:style-name="T115">1</text:span><text:span text:style-name="T116">1</text:span><text:span text:style-name="T117">3</text:span><text:span text:style-name="T118">年</text:span><text:span text:style-name="T119">1</text:span><text:span text:style-name="T120">月</text:span><text:span text:style-name="T121">1</text:span><text:span text:style-name="T122">5</text:span><text:span text:style-name="T123">日（星期</text:span><text:span text:style-name="T124">一</text:span><text:span text:style-name="T125">）下</text:span><text:span text:style-name="T126">午</text:span><text:span text:style-name="T127">5</text:span><text:span text:style-name="T128">時</text:span><text:span text:style-name="T129">前</text:span><text:span text:style-name="T130">建置</text:span><text:span text:style-name="T131">與更新</text:span><text:span text:style-name="T132">緊急聯絡人（首長、業務主管、業務承辦人）資料於本部校安中心網站</text:span><text:span text:style-name="T133">（網址：</text:span><text:a xlink:href="https://csrc.edu.tw/SpringReport.mvc/Index" office:target-frame-name="_top" xlink:show="replace"><text:span text:style-name="T134">https://csrc.edu.tw/</text:span></text:a><text:span text:style-name="T135">）</text:span><text:span text:style-name="T136">，俾利緊急事件聯繫暢通。</text:span></text:p>
      <text:soft-page-break/>
      <text:p text:style-name="P137">四、各級值勤人員須堅守崗位，掌握校園、館所及學生安全狀況並適時遂行通報作業與處理，並須保持電話聯繫之暢通。</text:p>
      <text:p text:style-name="P138">五、高級中等以上學校各級軍訓主管及校安承辦人，請保持通訊(行動電話）之暢通。</text:p>
      <text:p text:style-name="P139">伍、通報規定：</text:p>
      <text:p text:style-name="P140"><text:span text:style-name="T141">春節期間</text:span><text:span text:style-name="T142">各公私立大專校院、</text:span><text:span text:style-name="T143">教育</text:span><text:span text:style-name="T144">部</text:span><text:span text:style-name="T145">國民及學前教育署</text:span><text:span text:style-name="T146">(</text:span><text:span text:style-name="T147">學務校安組</text:span><text:span text:style-name="T148">)</text:span><text:span text:style-name="T149">，請於每日</text:span><text:span text:style-name="T150">下午</text:span><text:span text:style-name="T151">3</text:span><text:span text:style-name="T152">時至</text:span><text:span text:style-name="T153">5</text:span><text:span text:style-name="T154">時</text:span><text:span text:style-name="T155">至</text:span><text:span text:style-name="T156">校安</text:span><text:span text:style-name="T157">中心網頁</text:span><text:span text:style-name="T158">實施</text:span><text:span text:style-name="T159">線上回報</text:span><text:span text:style-name="T160">（網址：</text:span><text:a xlink:href="https://csrc.edu.tw/SpringReport/Index" office:target-frame-name="_top" xlink:show="replace"><text:span text:style-name="T161">https</text:span><text:bookmark-start text:name="_Hlt439760599"/><text:span text:style-name="T162">:</text:span><text:bookmark-end text:name="_Hlt439760599"/><text:span text:style-name="T163">/</text:span><text:bookmark-start text:name="_Hlt438573656"/><text:span text:style-name="T164">/</text:span><text:bookmark-end text:name="_Hlt438573656"/><text:span text:style-name="T165">csrc.edu.</text:span><text:bookmark-start text:name="_Hlt438573011"/><text:span text:style-name="T166">t</text:span><text:bookmark-end text:name="_Hlt438573011"/><text:span text:style-name="T167">w/</text:span><text:bookmark-start text:name="_Hlt438573477"/><text:span text:style-name="T168">S</text:span><text:bookmark-end text:name="_Hlt438573477"/><text:span text:style-name="T169">pringReport/</text:span><text:bookmark-start text:name="_Hlt439760598"/><text:span text:style-name="T170">I</text:span><text:bookmark-end text:name="_Hlt439760598"/><text:span text:style-name="T171">nde</text:span><text:bookmark-start text:name="_Hlt439760596"/><text:bookmark-start text:name="_Hlt439760597"/><text:span text:style-name="T172">x</text:span><text:bookmark-end text:name="_Hlt439760596"/><text:bookmark-end text:name="_Hlt439760597"/></text:a><text:span text:style-name="T173">）</text:span><text:span text:style-name="T174">；另寒假期間各級學校如發生校安狀況時，確依本部校安通報作業規定辦理。</text:span></text:p>
      <text:p text:style-name="P175">陸、考核：</text:p>
      <text:p text:style-name="P176">一、本部校安中心將不定時抽查高級中等以上學校值勤情形，如有違失，將視情節檢討議處值勤人員及單位主管。</text:p>
      <text:p text:style-name="P177">二、各業管機關（單位）凡未能即時掌握轄內校園、館所及學生安全狀況，致發生延誤處理情事，將檢討責任並議處相關失職人員。</text:p>
      <text:soft-page-break/>
      <text:p text:style-name="P178"><text:span text:style-name="T179">附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8">
            <text:p text:style-name="P191"><text:span text:style-name="T192">1</text:span><text:span text:style-name="T193">1</text:span><text:span text:style-name="T194">3</text:span><text:span text:style-name="T195">年春節期間教育局</text:span><text:span text:style-name="T196">(</text:span><text:span text:style-name="T197">處</text:span><text:span text:style-name="T198">)</text:span><text:span text:style-name="T199">、聯絡處</text:span><text:span text:style-name="T200">及</text:span><text:span text:style-name="T201">部屬</text:span><text:span text:style-name="T202">館所專責聯絡（值勤）人員輪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項次</text:p>
          </table:table-cell>
          <table:table-cell table:style-name="TableCell206">
            <text:p text:style-name="P207">單位</text:p>
            <text:p text:style-name="P208">名稱</text:p>
          </table:table-cell>
          <table:table-cell table:style-name="TableCell209">
            <text:p text:style-name="P210">職<text:s/>稱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>聯絡電話（含手機）</text:p>
          </table:table-cell>
          <table:table-cell table:style-name="TableCell215">
            <text:p text:style-name="P216">值勤日期<text:line-break/>時<text:s text:c="4"/>間</text:p>
          </table:table-cell>
          <table:table-cell table:style-name="TableCell217">
            <text:p text:style-name="P218"><text:span text:style-name="T219">代理人姓名</text:span><text:span text:style-name="T220"><text:line-break/></text:span><text:span text:style-name="T221">（</text:span><text:span text:style-name="T222">含電話手機</text:span><text:span text:style-name="T223">）</text:span></text:p>
          </table:table-cell>
          <table:table-cell table:style-name="TableCell224">
            <text:p text:style-name="P225">備考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（不敷使用請自行延伸）</text:p>
      <text:p text:style-name="P397">備註：</text:p>
      <text:p text:style-name="P398"><text:span text:style-name="T399">1.</text:span><text:span text:style-name="T400">須填報本表之單位：</text:span><text:span text:style-name="T401">各</text:span><text:span text:style-name="T402">直轄市、</text:span><text:span text:style-name="T403">縣市政府教育</text:span><text:span text:style-name="T404">局</text:span><text:span text:style-name="T405"><text:s/></text:span><text:span text:style-name="T406">(</text:span><text:span text:style-name="T407">處</text:span><text:span text:style-name="T408">)</text:span><text:span text:style-name="T409">、聯絡處</text:span><text:span text:style-name="T410">及部</text:span><text:span text:style-name="T411">屬館所。</text:span></text:p>
      <text:p text:style-name="P412"><text:span text:style-name="T413">2.</text:span><text:span text:style-name="T414">春節期間：</text:span><text:span text:style-name="T415">113</text:span><text:span text:style-name="T416">年</text:span><text:span text:style-name="T417">2</text:span><text:span text:style-name="T418">月</text:span><text:span text:style-name="T419">8</text:span><text:span text:style-name="T420">日（星期</text:span><text:span text:style-name="T421">四</text:span><text:span text:style-name="T422">）上午</text:span><text:span text:style-name="T423">8</text:span><text:span text:style-name="T424">時至</text:span><text:span text:style-name="T425">11</text:span><text:span text:style-name="T426">3</text:span><text:span text:style-name="T427">年</text:span><text:span text:style-name="T428">2</text:span><text:span text:style-name="T429">月</text:span><text:span text:style-name="T430">15</text:span><text:span text:style-name="T431">日（星期</text:span><text:span text:style-name="T432">四</text:span><text:span text:style-name="T433">）上午</text:span><text:span text:style-name="T434">8</text:span><text:span text:style-name="T435">時</text:span><text:span text:style-name="T436">。</text:span></text:p>
      <text:p text:style-name="P437">3.春節期間請各單位依排定之輪值日期、時間依序填列輪值人員及代理人。</text:p>
      <text:p text:style-name="P438">4.本表列有相關人員個人資料，請特別注意個資保護及資訊安全事宜。</text:p>
      <text:p text:style-name="P439"><text:span text:style-name="T440">5.</text:span><text:span text:style-name="T441">請於</text:span><text:span text:style-name="T442">11</text:span><text:span text:style-name="T443">2</text:span><text:span text:style-name="T444">年</text:span><text:span text:style-name="T445">12</text:span><text:span text:style-name="T446">月</text:span><text:span text:style-name="T447">2</text:span><text:span text:style-name="T448">7</text:span><text:span text:style-name="T449">日（星期</text:span><text:span text:style-name="T450">三</text:span><text:span text:style-name="T451">）下午</text:span><text:span text:style-name="T452">5</text:span><text:span text:style-name="T453">時前</text:span><text:span text:style-name="T454">以電子郵件傳送教育部校安中心</text:span><text:span text:style-name="T455">。</text:span></text:p>
      <text:p text:style-name="P456"><text:span text:style-name="T457">（電子信箱：</text:span><text:a xlink:href="mailto:csrc@mail.moe.gov.tw" office:target-frame-name="_top" xlink:show="replace"><text:span text:style-name="T458">csrc@mail.moe.gov.tw</text:span></text:a><text:span text:style-name="T459">）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特毛楷" svg:font-family="超研澤特毛楷" style:font-family-generic="modern" style:font-pitch="fixed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style:font-name-asian="超研澤特毛楷" fo:hyphenate="false"/>
    </style:style>
    <style:style style:name="本文縮排2" style:display-name="本文縮排 2" style:family="paragraph" style:parent-style-name="內文">
      <style:paragraph-properties fo:margin-left="0.5548in" fo:text-indent="-0.5534in">
        <style:tab-stops/>
      </style:paragraph-properties>
      <style:text-properties style:font-name-asian="超研澤特毛楷" fo:hyphenate="false"/>
    </style:style>
    <style:style style:name="本文縮排3" style:display-name="本文縮排 3" style:family="paragraph" style:parent-style-name="內文">
      <style:paragraph-properties fo:margin-left="0.4666in" fo:text-indent="-0.4666in">
        <style:tab-stops/>
      </style:paragraph-properties>
      <style:text-properties style:font-name-asian="超研澤特毛楷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訓人員春節期間加強校安通報處理具體作法</dc:title>
    <dc:subject/>
    <meta:initial-creator>moe</meta:initial-creator>
    <dc:creator>張沛儀</dc:creator>
    <meta:creation-date>2023-12-11T03:17:00Z</meta:creation-date>
    <dc:date>2023-12-11T03:17:00Z</dc:date>
    <meta:print-date>2020-11-01T07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6" meta:row-count="12" meta:non-whitespace-character-count="1514"/>
  </office:meta>
</office:document-meta>
</file>