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3.789cm"/>
    </style:style>
    <style:style style:name="co10" style:family="table-column">
      <style:table-column-properties fo:break-before="auto" style:column-width="8.28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189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1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898cm" fo:break-before="auto" style:use-optimal-row-height="false"/>
    </style:style>
    <style:style style:name="ro11" style:family="table-row">
      <style:table-row-properties style:row-height="1.372cm" fo:break-before="auto" style:use-optimal-row-height="false"/>
    </style:style>
    <style:style style:name="ro12" style:family="table-row">
      <style:table-row-properties style:row-height="1.113cm" fo:break-before="auto" style:use-optimal-row-height="false"/>
    </style:style>
    <style:style style:name="ro13" style:family="table-row">
      <style:table-row-properties style:row-height="1.642cm" fo:break-before="auto" style:use-optimal-row-height="false"/>
    </style:style>
    <style:style style:name="ro14" style:family="table-row">
      <style:table-row-properties style:row-height="1.242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1.307cm" fo:break-before="auto" style:use-optimal-row-height="false"/>
    </style:style>
    <style:style style:name="ro17" style:family="table-row">
      <style:table-row-properties style:row-height="1.501cm" fo:break-before="auto" style:use-optimal-row-height="false"/>
    </style:style>
    <style:style style:name="ro18" style:family="table-row">
      <style:table-row-properties style:row-height="1.274cm" fo:break-before="auto" style:use-optimal-row-height="fals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5.029cm" fo:break-before="auto" style:use-optimal-row-height="false"/>
    </style:style>
    <style:style style:name="ro21" style:family="table-row">
      <style:table-row-properties style:row-height="0.572cm" fo:break-before="auto" style:use-optimal-row-height="false"/>
    </style:style>
    <style:style style:name="ta1" style:family="table" style:master-page-name="PageStyle_5f_1.新北市">
      <style:table-properties table:display="true" style:writing-mode="lr-tb"/>
    </style:style>
    <style:style style:name="ta2" style:family="table" style:master-page-name="PageStyle_5f_2.臺北市">
      <style:table-properties table:display="true" style:writing-mode="lr-tb"/>
    </style:style>
    <style:style style:name="ta3" style:family="table" style:master-page-name="PageStyle_5f_3.桃園市">
      <style:table-properties table:display="true" style:writing-mode="lr-tb"/>
    </style:style>
    <style:style style:name="ta4" style:family="table" style:master-page-name="PageStyle_5f_4.臺中市">
      <style:table-properties table:display="true" style:writing-mode="lr-tb"/>
    </style:style>
    <style:style style:name="ta5" style:family="table" style:master-page-name="PageStyle_5f_5.臺南市">
      <style:table-properties table:display="true" style:writing-mode="lr-tb"/>
    </style:style>
    <style:style style:name="ta6" style:family="table" style:master-page-name="PageStyle_5f_6.高雄市">
      <style:table-properties table:display="true" style:writing-mode="lr-tb"/>
    </style:style>
    <style:style style:name="ta7" style:family="table" style:master-page-name="PageStyle_5f_7.新竹縣">
      <style:table-properties table:display="true" style:writing-mode="lr-tb"/>
    </style:style>
    <style:style style:name="ta8" style:family="table" style:master-page-name="PageStyle_5f_8.苗栗縣">
      <style:table-properties table:display="true" style:writing-mode="lr-tb"/>
    </style:style>
    <style:style style:name="ta9" style:family="table" style:master-page-name="PageStyle_5f_9.彰化縣">
      <style:table-properties table:display="true" style:writing-mode="lr-tb"/>
    </style:style>
    <style:style style:name="ta10" style:family="table" style:master-page-name="PageStyle_5f_10.南投縣">
      <style:table-properties table:display="true" style:writing-mode="lr-tb"/>
    </style:style>
    <style:style style:name="ta11" style:family="table" style:master-page-name="PageStyle_5f_11.雲林縣">
      <style:table-properties table:display="true" style:writing-mode="lr-tb"/>
    </style:style>
    <style:style style:name="ta12" style:family="table" style:master-page-name="PageStyle_5f_12.嘉義縣">
      <style:table-properties table:display="true" style:writing-mode="lr-tb"/>
    </style:style>
    <style:style style:name="ta13" style:family="table" style:master-page-name="PageStyle_5f_13.屏東縣">
      <style:table-properties table:display="true" style:writing-mode="lr-tb"/>
    </style:style>
    <style:style style:name="ta14" style:family="table" style:master-page-name="PageStyle_5f_14.宜蘭縣">
      <style:table-properties table:display="true" style:writing-mode="lr-tb"/>
    </style:style>
    <style:style style:name="ta15" style:family="table" style:master-page-name="PageStyle_5f_15.花蓮縣">
      <style:table-properties table:display="true" style:writing-mode="lr-tb"/>
    </style:style>
    <style:style style:name="ta16" style:family="table" style:master-page-name="PageStyle_5f_16.臺東縣">
      <style:table-properties table:display="true" style:writing-mode="lr-tb"/>
    </style:style>
    <style:style style:name="ta17" style:family="table" style:master-page-name="PageStyle_5f_17.基隆市">
      <style:table-properties table:display="true" style:writing-mode="lr-tb"/>
    </style:style>
    <style:style style:name="ta18" style:family="table" style:master-page-name="PageStyle_5f_18.新竹市">
      <style:table-properties table:display="true" style:writing-mode="lr-tb"/>
    </style:style>
    <style:style style:name="ta19" style:family="table" style:master-page-name="PageStyle_5f_19.嘉義市">
      <style:table-properties table:display="true" style:writing-mode="lr-tb"/>
    </style:style>
    <style:style style:name="ta20" style:family="table" style:master-page-name="PageStyle_5f_20.澎湖縣">
      <style:table-properties table:display="true" style:writing-mode="lr-tb"/>
    </style:style>
    <style:style style:name="ta21" style:family="table" style:master-page-name="PageStyle_5f_21.金門縣">
      <style:table-properties table:display="true" style:writing-mode="lr-tb"/>
    </style:style>
    <style:style style:name="ta22" style:family="table" style:master-page-name="PageStyle_5f_22.連江縣">
      <style:table-properties table:display="true" style:writing-mode="lr-tb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size="20pt" fo:font-weight="bold" style:font-name-asian="新細明體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fo:background-color="#ffffcc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fo:background-color="#b4c7dc" fo:wrap-option="wrap" fo:border="none" style:vertical-align="middle"/>
      <style:text-properties fo:color="#000000" style:font-name="新細明體1" fo:font-size="16pt" fo:font-weight="bold" style:font-name-asian="新細明體1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ackground-color="#ffffff" fo:wrap-option="wrap" fo:border="none" style:vertical-align="middle"/>
      <style:text-properties fo:color="#000000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style:font-name="新細明體" style:font-name-asian="新細明體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新細明體" fo:font-size="14pt" style:font-name-asian="新細明體" style:font-size-asian="14pt" style:font-size-complex="14pt"/>
    </style:style>
    <style:style style:name="ce34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text-outline="false" style:text-line-through-style="none" style:text-line-through-type="none" style:font-name="新細明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bold" style:font-name-complex="標楷體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style:font-name="新細明體" fo:font-size="15pt" style:font-name-asian="新細明體" style:font-size-asian="15pt" style:font-name-complex="新細明體2" style:font-size-complex="15pt"/>
    </style:style>
    <style:style style:name="ce1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0">
      <style:table-cell-properties fo:wrap-option="wrap"/>
      <style:text-properties fo:color="#000000" style:font-name="新細明體" fo:font-size="16pt" style:font-name-asian="新細明體" style:font-size-asian="16pt" style:font-size-complex="16pt"/>
    </style:style>
    <style:style style:name="ce20" style:family="table-cell" style:parent-style-name="Default" style:data-style-name="N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1" style:family="table-cell" style:parent-style-name="Default" style:data-style-name="N0">
      <style:text-properties style:font-name="新細明體" fo:font-size="16pt" style:font-name-asian="新細明體" style:font-size-asian="16pt" style:font-size-complex="16pt"/>
    </style:style>
    <style:style style:name="ce42" style:family="table-cell" style:parent-style-name="Default" style:data-style-name="N0">
      <style:table-cell-properties fo:wrap-option="wrap"/>
      <style:text-properties style:font-name="新細明體" fo:font-size="16pt" style:font-name-asian="新細明體" style:font-size-asian="16pt" style:font-size-complex="16pt"/>
    </style:style>
    <style:style style:name="ce43" style:family="table-cell" style:parent-style-name="Default" style:data-style-name="N0">
      <style:table-cell-properties fo:background-color="#ffd7d7"/>
      <style:text-properties style:font-name="新細明體" style:font-name-asian="新細明體"/>
    </style:style>
    <style:style style:name="ce44" style:family="table-cell" style:parent-style-name="Default" style:data-style-name="N0">
      <style:table-cell-properties fo:border-bottom="none" fo:background-color="#ffd7d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ackground-color="#ffffa6"/>
      <style:text-properties style:font-name="新細明體" style:font-name-asian="新細明體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新細明體" fo:font-size="14pt" style:text-underline-style="solid" style:text-underline-width="auto" style:text-underline-color="font-color" style:font-name-asian="新細明體" style:font-size-asian="14pt" style:font-size-complex="14pt"/>
    </style:style>
    <style:style style:name="ce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0"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54" style:family="table-cell" style:parent-style-name="Default" style:data-style-name="N0">
      <style:table-cell-properties fo:background-color="#ffffff"/>
      <style:text-properties style:font-name="新細明體" fo:font-size="14pt" style:font-name-asian="新細明體" style:font-size-asian="14pt" style:font-size-complex="14pt"/>
    </style:style>
    <style:style style:name="ce55" style:family="table-cell" style:parent-style-name="Default" style:data-style-name="N0">
      <style:table-cell-properties fo:background-color="#ffffff" fo:wrap-option="wrap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fo:background-color="#ffffff" fo:wrap-option="wrap"/>
      <style:text-properties style:font-name="新細明體" fo:font-size="14pt" style:font-name-asian="新細明體" style:font-size-asian="14pt" style:font-size-complex="14pt"/>
    </style:style>
    <style:style style:name="ce57" style:family="table-cell" style:parent-style-name="Default" style:data-style-name="N0">
      <style:table-cell-properties fo:background-color="#ffffff" fo:wrap-option="wrap"/>
      <style:text-properties fo:color="#000000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ackground-color="#ffffff" fo:wrap-option="wrap"/>
      <style:text-properties fo:color="#000000" style:font-name="新細明體" fo:font-size="14pt" style:font-name-asian="新細明體" style:font-size-asian="14pt" style:font-size-complex="14pt"/>
    </style:style>
    <style:style style:name="ce59" style:family="table-cell" style:parent-style-name="Default">
      <style:text-properties style:font-name="新細明體" style:font-name-asian="新細明體"/>
    </style:style>
    <style:style style:name="ce60" style:family="table-cell" style:parent-style-name="Default">
      <style:text-properties fo:color="#000000" style:font-name="新細明體" style:font-name-asian="新細明體"/>
    </style:style>
    <style:style style:name="T1" style:family="text">
      <style:text-properties fo:color="#000000" style:font-name="新細明體1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1" style:font-name-complex="新細明體1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name-asian="新細明體" style:font-name-complex="標楷體"/>
    </style:style>
    <style:style style:name="T3" style:family="text">
      <style:text-properties fo:font-weight="bold" style:font-size-asian="20pt" style:font-size-complex="20pt" style:font-weight-asian="bold" style:font-weight-complex="bold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normal" style:language-complex="ar" style:country-complex="SA" style:font-name-complex="標楷體" style:font-weight-asian="normal" style:font-weight-complex="normal"/>
    </style:style>
    <style:style style:name="T6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normal" style:language-complex="ar" style:country-complex="SA" style:font-name-complex="標楷體" style:font-weight-asian="bold" style:font-weight-complex="bold"/>
    </style:style>
    <style:style style:name="T7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fo:font-weight="bold" style:font-weight-asian="bold" style:font-weight-complex="bold"/>
    </style:style>
    <style:style style:name="T8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weight-asian="bold" style:font-weight-complex="bold" style:font-name-complex="新細明體"/>
    </style:style>
    <style:style style:name="T9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weight-asian="bold" style:font-weight-complex="bold" style:font-name-complex="標楷體"/>
    </style:style>
    <style:style style:name="T1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style:font-weight-asian="normal" style:font-weight-complex="normal"/>
    </style:style>
    <style:style style:name="T11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新細明體" style:font-weight-asian="bold" style:font-weight-complex="bold"/>
    </style:style>
    <style:style style:name="T1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weight-asian="bold" style:font-weight-complex="bold" style:font-name-asian="新細明體1" style:font-name-complex="新細明體1"/>
    </style:style>
    <style:style style:name="T13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font-weight-asian="bold" style:font-weight-complex="bold" fo:color="#333333" fo:font-weight="bold" style:language-complex="hi" style:country-complex="IN" style:font-name-asian="新細明體" style:font-name-complex="新細明體"/>
    </style:style>
    <style:style style:name="T14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font-weight-asian="bold" style:font-weight-complex="bold" fo:font-weight="bold" style:language-complex="hi" style:country-complex="IN" style:font-name-asian="新細明體" style:font-name-complex="新細明體" fo:color="#000000"/>
    </style:style>
    <style:style style:name="T15" style:family="text">
      <style:text-properties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style:font-weight-asian="bold" style:font-weight-complex="bold" fo:font-weight="bold" fo:color="#000000" style:font-name-asian="新細明體1" style:font-name-complex="新細明體1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style:font-weight-asian="normal" style:font-weight-complex="normal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style:font-weight-asian="bold" style:font-weight-complex="bold"/>
    </style:style>
    <style:style style:name="T18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fo:font-weight="normal" style:font-weight-asian="normal" style:font-weight-complex="normal"/>
    </style:style>
    <style:style style:name="T19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complex="新細明體"/>
    </style:style>
    <style:style style:name="T2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complex="標楷體"/>
    </style:style>
    <style:style style:name="T21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標楷體" style:font-weight-asian="normal" style:font-weight-complex="normal"/>
    </style:style>
    <style:style style:name="T2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23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24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asian="新細明體1" style:font-name-complex="新細明體1"/>
    </style:style>
    <style:style style:name="T25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hi" style:country-complex="IN" style:font-name-asian="新細明體" style:font-name-complex="新細明體"/>
    </style:style>
    <style:style style:name="T26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ar" style:country-complex="SA" style:font-name-asian="新細明體1" style:font-name-complex="新細明體1"/>
    </style:style>
    <style:style style:name="T2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1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etter-kerning="true" style:language-complex="ar" style:country-complex="SA" style:font-name-complex="標楷體" style:font-weight-asian="normal" style:font-weight-complex="normal"/>
    </style:style>
    <style:style style:name="T2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etter-kerning="true" style:language-complex="ar" style:country-complex="SA" style:font-name-complex="標楷體" style:font-weight-asian="bold" style:font-weight-complex="bold"/>
    </style:style>
    <style:style style:name="T3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31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32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asian="新細明體1" style:font-name-complex="新細明體1"/>
    </style:style>
    <style:style style:name="T33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hi" style:country-complex="IN" style:font-name-asian="新細明體" style:font-name-complex="新細明體"/>
    </style:style>
    <style:style style:name="T34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ar" style:country-complex="SA" style:font-name-asian="新細明體1" style:font-name-complex="新細明體1"/>
    </style:style>
    <style:style style:name="T3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asian="新細明體" style:font-name-complex="新細明體1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" style:font-weight-asian="normal" style:font-weight-complex="normal"/>
    </style:style>
    <style:style style:name="T3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" style:font-weight-asian="bold" style:font-weight-complex="bold"/>
    </style:style>
    <style:style style:name="T38" style:family="text">
      <style:text-properties style:font-name="新細明體" fo:font-size="16pt" style:font-name-asian="新細明體" style:font-size-asian="16pt" style:font-size-complex="16pt"/>
    </style:style>
    <style:style style:name="T39" style:family="text">
      <style:text-properties style:font-name="新細明體" fo:font-size="16pt" style:font-name-asian="新細明體" style:font-size-asian="16pt" style:font-size-complex="16pt" style:letter-kerning="true" fo:language="en" fo:country="US" style:language-asian="zh" style:country-asian="TW" style:language-complex="ar" style:country-complex="SA" style:font-name-complex="標楷體"/>
    </style:style>
    <style:style style:name="T40" style:family="text">
      <style:text-properties fo:color="#c5000b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c5000b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size-asian="16pt" style:font-size-complex="16pt" style:font-weight-asian="bold" style:font-weight-complex="bold" style:font-style-asian="normal" style:font-style-complex="normal" style:letter-kerning="true" fo:language="en" fo:country="US" style:language-asian="zh" style:country-asian="TW" style:language-complex="ar" style:country-complex="SA" style:font-name-complex="標楷體"/>
    </style:style>
    <style:style style:name="T42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name-asian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新北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新北市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2.臺北市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臺北市 <text:s text:c="14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3.桃園市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桃園市 <text:s text:c="6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4.臺中市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臺中市 <text:s text:c="14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5.臺南市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臺南市 <text:s text:c="11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6.高雄市" table:style-name="ta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高雄市 <text:s text:c="18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7.新竹縣" table:style-name="ta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新竹縣 <text:s text:c="18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8.苗栗縣" table:style-name="ta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苗栗縣 <text:s text:c="19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9.彰化縣" table:style-name="ta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彰化縣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0.南投縣" table:style-name="ta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南投縣 <text:s text:c="20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1.雲林縣" table:style-name="ta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雲林縣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2.嘉義縣" table:style-name="ta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嘉義縣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3.屏東縣" table:style-name="ta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屏東縣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4.宜蘭縣" table:style-name="ta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宜蘭縣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5.花蓮縣" table:style-name="ta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花蓮縣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6.臺東縣" table:style-name="ta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臺東縣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7.基隆市" table:style-name="ta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基隆市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8.新竹市" table:style-name="ta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新竹市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19.嘉義市" table:style-name="ta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嘉義市 <text:s text:c="21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20.澎湖縣" table:style-name="ta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澎湖縣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21.金門縣" table:style-name="ta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金門縣 <text:s text:c="21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table table:name="22.連江縣" table:style-name="ta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"/>
        <table:table-row table:style-name="ro1">
          <table:table-cell table:number-columns-repeated="9"/>
          <table:table-cell table:style-name="ce22" office:value-type="string" calcext:value-type="string">
            <text:p>國教署附件</text:p>
          </table:table-cell>
          <table:table-cell table:number-columns-repeated="16373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 table:style-name="ce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學校所在縣市：連江縣 <text:s text:c="22"/></text:p>
          </table:table-cell>
          <table:covered-table-cell table:number-columns-repeated="9" table:style-name="ce14"/>
          <table:table-cell table:style-name="ce77" table:number-columns-repeated="1013"/>
          <table:table-cell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5">
          <table:table-cell table:style-name="ce29" office:value-type="string" calcext:value-type="string" table:number-columns-spanned="10" table:number-rows-spanned="1">
            <text:p><text:span text:style-name="T4">(1)</text:span><text:span text:style-name="T5">「</text:span><text:span text:style-name="T6">視覺障礙</text:span><text:span text:style-name="T5">」</text:span><text:span text:style-name="T6">需求</text:span><text:span text:style-name="T5">：</text:span><text:span text:style-name="T7">在職專任正式</text:span><text:span text:style-name="T8">教師</text:span><text:span text:style-name="T9">具特殊教育學校(班)教師證書且為【國小教育階段】身心障礙組</text:span><text:span text:style-name="T10">，</text:span><text:span text:style-name="T11">進修需求總計_______人（薦送名單如下，</text:span><text:span text:style-name="T12">請薦送符合資格之教師</text:span><text:span text:style-name="T13">，</text:span><text:span text:style-name="T14">每位教師限薦送1個需求，請勿重複薦送</text:span><text:span text:style-name="T15">)</text:span></text:p>
          </table:table-cell>
          <table:covered-table-cell table:number-columns-repeated="9" table:style-name="ce38"/>
          <table:table-cell table:style-name="ce52" table:number-columns-repeated="1013"/>
          <table:table-cell table:style-name="ce59" table:number-columns-repeated="15360"/>
        </table:table-row>
        <table:table-row table:style-name="ro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0">
          <table:table-cell table:style-name="ce34" office:value-type="string" calcext:value-type="string" table:number-columns-spanned="10" table:number-rows-spanned="1">
            <text:p><text:span text:style-name="T4">(2)</text:span><text:span text:style-name="T16">「</text:span><text:span text:style-name="T17">視覺障礙</text:span><text:span text:style-name="T16">」</text:span><text:span text:style-name="T1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22">進修需求總計_______</text:span><text:span text:style-name="T23">人（薦送名單如下，</text:span><text:span text:style-name="T24">請薦送符合資格之教師</text:span><text:span text:style-name="T25">，每位教師限薦送1個需求，請勿重複薦送</text:span><text:span text:style-name="T26">)</text:span></text:p>
          </table:table-cell>
          <table:covered-table-cell table:number-columns-repeated="9" table:style-name="ce41"/>
          <table:table-cell table:style-name="ce52" table:number-columns-repeated="1013"/>
          <table:table-cell table:style-name="ce59" table:number-columns-repeated="15360"/>
        </table:table-row>
        <table:table-row table:style-name="ro11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27">2.</text:span><text:span text:style-name="T28">「</text:span><text:span text:style-name="T29">聽力與語言</text:span><text:span text:style-name="T28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5" table:number-columns-repeated="1013"/>
          <table:table-cell table:style-name="ce59" table:number-columns-repeated="15360"/>
        </table:table-row>
        <table:table-row table:style-name="ro14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聽力與語言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42"/>
          <table:table-cell table:style-name="ce56" table:number-columns-repeated="1013"/>
          <table:table-cell table:style-name="ce59" table:number-columns-repeated="15360"/>
        </table:table-row>
        <table:table-row table:style-name="ro16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4">
          <table:table-cell table:style-name="ce24" office:value-type="string" calcext:value-type="string" table:number-columns-spanned="10" table:number-rows-spanned="1">
            <text:p><text:span text:style-name="T35">3.</text:span><text:span text:style-name="T36">「</text:span><text:span text:style-name="T37">情緒與行為</text:span><text:span text:style-name="T36">」</text:span>需求次專長</text:p>
          </table:table-cell>
          <table:covered-table-cell table:number-columns-repeated="9" table:style-name="ce38"/>
          <table:table-cell table:style-name="ce51" table:number-columns-repeated="1013"/>
          <table:table-cell table:style-name="ce59" table:number-columns-repeated="15360"/>
        </table:table-row>
        <table:table-row table:style-name="ro13">
          <table:table-cell table:style-name="ce35" office:value-type="string" calcext:value-type="string" table:number-columns-spanned="10" table:number-rows-spanned="1">
            <text:p><text:span text:style-name="T4">(1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國小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7" table:number-columns-repeated="1013"/>
          <table:table-cell table:style-name="ce60" table:number-columns-repeated="15360"/>
        </table:table-row>
        <table:table-row table:style-name="ro18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3" table:number-columns-repeated="1013"/>
          <table:table-cell table:style-name="ce59" table:number-columns-repeated="15360"/>
        </table:table-row>
        <table:table-row table:style-name="ro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3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15">
          <table:table-cell table:style-name="ce35" office:value-type="string" calcext:value-type="string" table:number-columns-spanned="10" table:number-rows-spanned="1">
            <text:p><text:span text:style-name="T4">(2)</text:span><text:span text:style-name="T16">「</text:span><text:span text:style-name="T17">情緒與行為</text:span><text:span text:style-name="T10">」</text:span><text:span text:style-name="T7">需求</text:span><text:span text:style-name="T18">：</text:span><text:span text:style-name="T7">在職專任正式</text:span><text:span text:style-name="T19">教師</text:span><text:span text:style-name="T20">具特殊教育學校(班)教師證書且為【中等教育階段】身心障礙組</text:span><text:span text:style-name="T21">，</text:span><text:span text:style-name="T30">進修需求總計_______</text:span><text:span text:style-name="T31">人（薦送名單如下，</text:span><text:span text:style-name="T32">請薦送符合資格之教師</text:span><text:span text:style-name="T33">，每位教師限薦送1個需求，請勿重複薦送</text:span><text:span text:style-name="T34">)</text:span></text:p>
          </table:table-cell>
          <table:covered-table-cell table:number-columns-repeated="9" table:style-name="ce38"/>
          <table:table-cell table:style-name="ce58" table:number-columns-repeated="1013"/>
          <table:table-cell table:style-name="ce60" table:number-columns-repeated="15360"/>
        </table:table-row>
        <table:table-row table:style-name="ro19">
          <table:table-cell table:style-name="ce30" office:value-type="string" calcext:value-type="string" table:number-columns-spanned="1" table:number-rows-spanned="2">
            <text:p>薦送排序</text:p>
          </table:table-cell>
          <table:table-cell table:style-name="ce20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3"/>
          <table:table-cell table:style-name="ce28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46"/>
          <table:table-cell table:style-name="ce54" table:number-columns-repeated="1013"/>
          <table:table-cell table:style-name="ce59" table:number-columns-repeated="15360"/>
        </table:table-row>
        <table:table-row table:style-name="ro17">
          <table:covered-table-cell table:style-name="ce9"/>
          <table:table-cell table:style-name="ce20" office:value-type="string" calcext:value-type="string">
            <text:p>服務學校</text:p>
          </table:table-cell>
          <table:table-cell table:style-name="ce20" office:value-type="string" calcext:value-type="string">
            <text:p>薦送教師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20" office:value-type="string" calcext:value-type="string">
            <text:p>email</text:p>
          </table:table-cell>
          <table:table-cell table:style-name="ce44" office:value-type="string" calcext:value-type="string">
            <text:p>資格檢核欄(請確實檢核並打勾)</text:p>
          </table:table-cell>
          <table:table-cell table:style-name="ce28" office:value-type="string" calcext:value-type="string">
            <text:p>姓名/職稱</text:p>
          </table:table-cell>
          <table:table-cell table:style-name="ce28" office:value-type="string" calcext:value-type="string">
            <text:p>電話</text:p>
          </table:table-cell>
          <table:table-cell table:style-name="ce28" office:value-type="string" calcext:value-type="string">
            <text:p>email</text:p>
          </table:table-cell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2" calcext:value-type="float">
            <text:p>2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12">
          <table:table-cell table:style-name="ce32" office:value-type="float" office:value="3" calcext:value-type="float">
            <text:p>3</text:p>
          </table:table-cell>
          <table:table-cell table:style-name="ce40" table:number-columns-repeated="5"/>
          <table:table-cell table:style-name="ce40" office:value-type="string" calcext:value-type="string">
            <text:p>□符合薦送對象資格</text:p>
          </table:table-cell>
          <table:table-cell table:style-name="ce40" table:number-columns-repeated="2"/>
          <table:table-cell table:style-name="ce49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 office:value-type="string" calcext:value-type="string">
            <text:p>*表格不足，則請自行增列。</text:p>
          </table:table-cell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9">
          <table:table-cell table:style-name="ce33"/>
          <table:table-cell table:style-name="ce9" table:number-columns-repeated="6"/>
          <table:table-cell table:style-name="ce33"/>
          <table:table-cell table:style-name="ce47" table:number-columns-repeated="2"/>
          <table:table-cell table:style-name="ce54" table:number-columns-repeated="1013"/>
          <table:table-cell table:style-name="ce59"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pan text:style-name="T38">說明：為增進中小學及特殊教育學校，特殊教育教師「視覺障礙」、「聽力與語言」及「情緒與行為」教學專業知能，爰規劃辦理上開3類需求次專長學分班</text:span><text:span text:style-name="T39">。</text:span></text:p>
            <text:p><text:span text:style-name="T40">1.薦送對象資格如下：</text:span><text:span text:style-name="T41">具特殊教育學校(班)教師證書且為國小教育階段或中等教育階段身心障礙組，並任職於中小學或特殊教育學校之在職專任正式教師。</text:span></text:p>
            <text:p><text:span text:style-name="T42">2.學分班最低應修12學分，教師於修畢課程後，教師於修畢課程後，於特殊教育學校(班)教師證書註記修習之需求次專長。</text:span></text:p>
            <text:p><text:span text:style-name="T38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38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 table:style-name="ce9"/>
          <table:table-cell table:style-name="ce53" table:number-columns-repeated="1013"/>
          <table:table-cell table:style-name="ce59" table:number-columns-repeated="15360"/>
        </table:table-row>
        <table:table-row table:style-name="ro21" table:number-rows-repeated="1048520">
          <table:table-cell table:number-columns-repeated="16383"/>
        </table:table-row>
        <table:table-row table:style-name="ro2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 style:data-style-name="N2" text:time-value="13:53:59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新北市" style:display-name="PageStyle_1.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臺北市" style:display-name="PageStyle_2.臺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桃園市" style:display-name="PageStyle_3.桃園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臺中市" style:display-name="PageStyle_4.臺中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臺南市" style:display-name="PageStyle_5.臺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高雄市" style:display-name="PageStyle_6.高雄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新竹縣" style:display-name="PageStyle_7.新竹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苗栗縣" style:display-name="PageStyle_8.苗栗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.彰化縣" style:display-name="PageStyle_9.彰化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.南投縣" style:display-name="PageStyle_10.南投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雲林縣" style:display-name="PageStyle_11.雲林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.嘉義縣" style:display-name="PageStyle_12.嘉義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.屏東縣" style:display-name="PageStyle_13.屏東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宜蘭縣" style:display-name="PageStyle_14.宜蘭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.花蓮縣" style:display-name="PageStyle_15.花蓮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.臺東縣" style:display-name="PageStyle_16.臺東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.基隆市" style:display-name="PageStyle_17.基隆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.新竹市" style:display-name="PageStyle_18.新竹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.嘉義市" style:display-name="PageStyle_19.嘉義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.澎湖縣" style:display-name="PageStyle_20.澎湖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金門縣" style:display-name="PageStyle_21.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.連江縣" style:display-name="PageStyle_22.連江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8-03-26T15:46:52</meta:creation-date>
    <dc:date>2023-12-15T15:15:43.605000000</dc:date>
    <meta:generator>MODA_ODF_Application_Tools/3.5.5.5.1$Windows_X86_64 LibreOffice_project/2400664dc58dcb0ebf6fa60ed771977be6c7395f</meta:generator>
    <meta:editing-duration>PT3H42M17S</meta:editing-duration>
    <meta:editing-cycles>56</meta:editing-cycles>
    <meta:print-date>2023-12-13T11:05:05.143000000</meta:print-date>
    <meta:document-statistic meta:table-count="22" meta:cell-count="2794" meta:object-count="0"/>
  </office:meta>
</office:document-meta>
</file>