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2*"/>
    </style:style>
    <style:style style:name="表格1.B" style:family="table-column">
      <style:table-column-properties style:column-width="3.17cm" style:rel-column-width="1797*"/>
    </style:style>
    <style:style style:name="表格1.C" style:family="table-column">
      <style:table-column-properties style:column-width="1.487cm" style:rel-column-width="843*"/>
    </style:style>
    <style:style style:name="表格1.D" style:family="table-column">
      <style:table-column-properties style:column-width="1.302cm" style:rel-column-width="738*"/>
    </style:style>
    <style:style style:name="表格1.E" style:family="table-column">
      <style:table-column-properties style:column-width="3.918cm" style:rel-column-width="2221*"/>
    </style:style>
    <style:style style:name="表格1.F" style:family="table-column">
      <style:table-column-properties style:column-width="2.642cm" style:rel-column-width="1498*"/>
    </style:style>
    <style:style style:name="表格1.G" style:family="table-column">
      <style:table-column-properties style:column-width="3.949cm" style:rel-column-width="2239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0.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text-properties style:font-name="Times New Roman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line-height="0.741cm" fo:text-align="justify" style:justify-single-word="false" fo:orphans="2" fo:widows="2"/>
    </style:style>
    <style:style style:name="P10" style:family="paragraph" style:parent-style-name="Text_20_body">
      <style:paragraph-properties fo:line-height="0.741cm" fo:orphans="2" fo:widows="2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Text_20_body">
      <style:paragraph-properties fo:margin-left="0cm" fo:margin-right="0cm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3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size-complex="16pt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0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11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2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3" style:family="text">
      <style:text-properties fo:color="#333333"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3年1月份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1/16-01/18</text:p>
          </table:table-cell>
          <table:table-cell table:style-name="表格1.B8" table:number-rows-spanned="3" office:value-type="string">
            <text:p text:style-name="P4">高級中等以下學校現職校長</text:p>
          </table:table-cell>
          <table:table-cell table:style-name="表格1.C8" table:number-rows-spanned="3" office:value-type="string">
            <text:p text:style-name="P6"><text:span text:style-name="預設段落字型"><text:span text:style-name="T2">3</text:span></text:span></text:p>
          </table:table-cell>
          <table:table-cell table:style-name="表格1.D8" table:number-rows-spanned="3" office:value-type="string">
            <text:p text:style-name="P6"><text:span text:style-name="預設段落字型"><text:span text:style-name="T2">30</text:span></text:span></text:p>
          </table:table-cell>
          <table:table-cell table:style-name="表格1.E8" table:number-rows-spanned="3" office:value-type="string">
            <text:p text:style-name="P5">3015期</text:p>
            <text:p text:style-name="P4">性別平等意識與法治素養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4">01/23-01/24</text:p>
          </table:table-cell>
          <table:table-cell table:style-name="表格1.B11" table:number-rows-spanned="3" office:value-type="string">
            <text:p text:style-name="P4">國民中、小學現職校長</text:p>
          </table:table-cell>
          <table:table-cell table:style-name="表格1.C11" table:number-rows-spanned="3" office:value-type="string">
            <text:p text:style-name="P4">1.5</text:p>
          </table:table-cell>
          <table:table-cell table:style-name="表格1.D11" table:number-rows-spanned="3" office:value-type="string">
            <text:p text:style-name="P4">60</text:p>
          </table:table-cell>
          <table:table-cell table:style-name="表格1.E11" table:number-rows-spanned="3" office:value-type="string">
            <text:p text:style-name="P5">3018期</text:p>
            <text:p text:style-name="P4">媒體素養與</text:p>
            <text:p text:style-name="P4">AI資訊教育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8"><text:span text:style-name="預設段落字型"><text:span text:style-name="T3">說明：</text:span></text:span></text:p>
            <text:p text:style-name="P8"><text:span text:style-name="預設段落字型"><text:span text:style-name="T6">一、報名日期：112年</text:span></text:span><text:span text:style-name="預設段落字型"><text:span text:style-name="T3">12月20日(星期三)起</text:span></text:span><text:span text:style-name="預設段落字型"><text:span text:style-name="T6">，截止日期：113年</text:span></text:span><text:span text:style-name="預設段落字型"><text:span text:style-name="T3">1月5日(星期五)止</text:span></text:span><text:span text:style-name="預設段落字型"><text:span text:style-name="T6">。</text:span></text:span></text:p>
            <text:p text:style-name="P8"><text:span text:style-name="預設段落字型"><text:span text:style-name="T6">二、研習帶班人員：</text:span></text:span></text:p>
            <text:p text:style-name="P9"><text:span text:style-name="預設段落字型"><text:span text:style-name="T3"><text:s text:c="4"/></text:span></text:span><text:span text:style-name="預設段落字型"><text:span text:style-name="T4">3015期</text:span></text:span><text:span text:style-name="預設段落字型"><text:span text:style-name="T7">：</text:span></text:span><text:span text:style-name="預設段落字型"><text:span text:style-name="T6">吳淑琬，電話：(02)7740-7509，Email：</text:span></text:span><text:span text:style-name="預設段落字型"><text:span text:style-name="T10">ije58u@mail.naer.edu.tw</text:span></text:span></text:p>
            <text:p text:style-name="HTML_20_預設格式"><text:span text:style-name="預設段落字型"><text:span text:style-name="T8"><text:s text:c="4"/></text:span></text:span><text:span text:style-name="預設段落字型"><text:span text:style-name="T5">3018期</text:span></text:span><text:span text:style-name="預設段落字型"><text:span text:style-name="T8">：</text:span></text:span><text:bookmark-start text:name="_Hlk1121428741"/><text:span text:style-name="預設段落字型"><text:span text:style-name="T8">許茹蘭，電話：(02)7740-7517，Email</text:span></text:span><text:span text:style-name="預設段落字型"><text:span text:style-name="T13">：</text:span></text:span><text:bookmark-end text:name="_Hlk1121428741"/><text:span text:style-name="預設段落字型"><text:span text:style-name="T11">rulam@mail.naer.edu.tw</text:span></text:span></text:p>
            <text:p text:style-name="P10"><text:span text:style-name="預設段落字型"><text:span text:style-name="T6">三、</text:span></text:span><text:span text:style-name="預設段落字型"><text:span text:style-name="T9">請各縣市依實際情況派員參加，並請轉知貴轄所屬相關研習資訊。各期研習不論是否為薦派或自行報</text:span></text:span></text:p>
            <text:p text:style-name="P11"><text:span text:style-name="預設段落字型"><text:span text:style-name="T9"><text:s text:c="4"/>名，皆依報名順序錄取，額滿為止。</text:span></text:span></text:p>
            <text:p text:style-name="P8"><text:span text:style-name="預設段落字型"><text:span text:style-name="T6">四、各縣市薦派名單請於113年</text:span></text:span><text:span text:style-name="預設段落字型"><text:span text:style-name="T3">1月3日(星期三)前免備文以電子郵件</text:span></text:span><text:span text:style-name="預設段落字型"><text:span text:style-name="T6">逕復本院承辦人吳淑琬組員，</text:span></text:span></text:p>
            <text:p text:style-name="P12"><text:span text:style-name="預設段落字型"><text:span text:style-name="T6">電話：(02)7740-7509，Email：</text:span></text:span><text:span text:style-name="預設段落字型"><text:span text:style-name="T12">ije58u@mail.naer.edu.tw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Yone Wu</dc:creator>
    <meta:creation-date>2020-01-03T00:50:00Z</meta:creation-date>
    <dc:date>2023-12-18T07:49:00Z</dc:date>
    <meta:print-date>2022-12-07T16:00:00Z</meta:print-date>
    <meta:editing-cycles>94</meta:editing-cycles>
    <meta:editing-duration>PT15780S</meta:editing-duration>
    <meta:document-statistic meta:table-count="1" meta:image-count="0" meta:object-count="0" meta:page-count="1" meta:paragraph-count="36" meta:word-count="314" meta:character-count="486" meta:non-whitespace-character-count="474"/>
    <meta:template xlink:type="simple" xlink:actuate="onRequest" xlink:title="" xlink:href="file:///C:/Users/te0673/Downloads/A09040000E112160090200O-2.odt/Normal"/>
  </office:meta>
</office:document-meta>
</file>