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99520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8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個人組」補助經費一覽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花蓮縣參加112學年度全國學生音樂比賽代表隊「個人組」</text:p>
            <text:p>補助經費一覽表(草案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校 <text:s/>名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比賽項目</text:p>
          </table:table-cell>
          <table:table-cell office:value-type="string" table:style-name="ce2">
            <text:p>組 <text:s/>別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2">
            <text:p>明義國小</text:p>
          </table:table-cell>
          <table:table-cell office:value-type="string" table:style-name="ce3">
            <text:p>張鈞婷</text:p>
          </table:table-cell>
          <table:table-cell office:value-type="string" table:style-name="ce3">
            <text:p>鋼琴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29120" table:formula="of:=SUM([.E3:.E9])" table:number-columns-spanned="1" table:number-rows-spanned="7" table:style-name="ce7">
            <text:p><text:s/>29,1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曾楷倫</text:p>
          </table:table-cell>
          <table:table-cell office:value-type="string" table:style-name="ce3">
            <text:p>小提琴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游于藝</text:p>
          </table:table-cell>
          <table:table-cell office:value-type="string" table:style-name="ce3">
            <text:p>大提琴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陳泰元</text:p>
          </table:table-cell>
          <table:table-cell office:value-type="string" table:style-name="ce3">
            <text:p>中胡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紀采緹</text:p>
          </table:table-cell>
          <table:table-cell office:value-type="string" table:style-name="ce3">
            <text:p>高胡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曾筠硯</text:p>
          </table:table-cell>
          <table:table-cell office:value-type="string" table:style-name="ce3">
            <text:p>笙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梁允豪</text:p>
          </table:table-cell>
          <table:table-cell office:value-type="string" table:style-name="ce3">
            <text:p>笛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太昌國小</text:p>
          </table:table-cell>
          <table:table-cell office:value-type="string" table:style-name="ce3">
            <text:p>古湯伊頡</text:p>
          </table:table-cell>
          <table:table-cell office:value-type="string" table:style-name="ce2">
            <text:p>鋼琴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4160" table:formula="of:=SUM([.E10])" table:style-name="ce4">
            <text:p><text:s/>4,16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海星國小</text:p>
          </table:table-cell>
          <table:table-cell office:value-type="string" table:style-name="ce3">
            <text:p>洪奕捷</text:p>
          </table:table-cell>
          <table:table-cell office:value-type="string" table:style-name="ce2">
            <text:p>小提琴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4160" table:formula="of:=SUM([.E11])" table:style-name="ce4">
            <text:p><text:s/>4,16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明恥國小</text:p>
          </table:table-cell>
          <table:table-cell office:value-type="string" table:style-name="ce3">
            <text:p>高義謙</text:p>
          </table:table-cell>
          <table:table-cell office:value-type="string" table:style-name="ce2">
            <text:p>中胡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20800" table:formula="of:=SUM([.E12:.E16])" table:number-columns-spanned="1" table:number-rows-spanned="5" table:style-name="ce7">
            <text:p><text:s/>20,8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鄭宇琁</text:p>
          </table:table-cell>
          <table:table-cell office:value-type="string" table:style-name="ce2">
            <text:p>高胡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薛霈瑜</text:p>
          </table:table-cell>
          <table:table-cell office:value-type="string" table:style-name="ce2">
            <text:p>二胡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鄭瑋翔</text:p>
          </table:table-cell>
          <table:table-cell office:value-type="string" table:style-name="ce2">
            <text:p>笙獨奏</text:p>
          </table:table-cell>
          <table:table-cell office:value-type="string" table:style-name="ce2">
            <text:p>國小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林昇陽</text:p>
          </table:table-cell>
          <table:table-cell office:value-type="string" table:style-name="ce2">
            <text:p>笛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北昌國小</text:p>
          </table:table-cell>
          <table:table-cell office:value-type="string" table:style-name="ce3">
            <text:p>陳虹諾</text:p>
          </table:table-cell>
          <table:table-cell office:value-type="string" table:style-name="ce2">
            <text:p>二胡獨奏</text:p>
          </table:table-cell>
          <table:table-cell office:value-type="string" table:style-name="ce2">
            <text:p>國小A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4160" table:formula="of:=SUM([.E17])" table:style-name="ce4">
            <text:p><text:s/>4,16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1" table:style-name="ce8">
            <text:p>花崗國中</text:p>
          </table:table-cell>
          <table:table-cell office:value-type="string" table:style-name="ce3">
            <text:p>伍唯彤</text:p>
          </table:table-cell>
          <table:table-cell office:value-type="string" table:style-name="ce2">
            <text:p>鋼琴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45760" table:formula="of:=SUM([.E18:.E28])" table:number-columns-spanned="1" table:number-rows-spanned="11" table:style-name="ce7">
            <text:p><text:s/>45,7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陳若禾</text:p>
          </table:table-cell>
          <table:table-cell office:value-type="string" table:style-name="ce2">
            <text:p>中提琴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劉欣沛</text:p>
          </table:table-cell>
          <table:table-cell office:value-type="string" table:style-name="ce2">
            <text:p>大提琴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陳子彤</text:p>
          </table:table-cell>
          <table:table-cell office:value-type="string" table:style-name="ce2">
            <text:p>低音提琴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李宥亭</text:p>
          </table:table-cell>
          <table:table-cell office:value-type="string" table:style-name="ce2">
            <text:p>中胡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何承鴻</text:p>
          </table:table-cell>
          <table:table-cell office:value-type="string" table:style-name="ce3">
            <text:p>高胡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張祈</text:p>
          </table:table-cell>
          <table:table-cell office:value-type="string" table:style-name="ce3">
            <text:p>高胡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伍唯彤</text:p>
          </table:table-cell>
          <table:table-cell office:value-type="string" table:style-name="ce3">
            <text:p>二胡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王靖允</text:p>
          </table:table-cell>
          <table:table-cell office:value-type="string" table:style-name="ce3">
            <text:p>二胡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何京諭</text:p>
          </table:table-cell>
          <table:table-cell office:value-type="string" table:style-name="ce3">
            <text:p>笛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黃定廉</text:p>
          </table:table-cell>
          <table:table-cell office:value-type="string" table:style-name="ce3">
            <text:p>嗩吶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慈大附設國中</text:p>
          </table:table-cell>
          <table:table-cell office:value-type="string" table:style-name="ce3">
            <text:p>游彥彬</text:p>
          </table:table-cell>
          <table:table-cell office:value-type="string" table:style-name="ce2">
            <text:p>小提琴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12480" table:formula="of:=SUM([.E29:.E31])" table:number-columns-spanned="1" table:number-rows-spanned="3" table:style-name="ce7">
            <text:p><text:s/>12,48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曾筠喬</text:p>
          </table:table-cell>
          <table:table-cell office:value-type="string" table:style-name="ce2">
            <text:p>低音提琴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劉家祐</text:p>
          </table:table-cell>
          <table:table-cell office:value-type="string" table:style-name="ce2">
            <text:p>中胡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國風國中</text:p>
          </table:table-cell>
          <table:table-cell office:value-type="string" table:style-name="ce3">
            <text:p>洪以曦</text:p>
          </table:table-cell>
          <table:table-cell office:value-type="string" table:style-name="ce2">
            <text:p>鋼琴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20800" table:formula="of:=SUM([.E32:.E36])" table:number-columns-spanned="1" table:number-rows-spanned="5" table:style-name="ce7">
            <text:p><text:s/>20,8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林愷晴</text:p>
          </table:table-cell>
          <table:table-cell office:value-type="string" table:style-name="ce2">
            <text:p>小提琴獨奏</text:p>
          </table:table-cell>
          <table:table-cell office:value-type="string" table:style-name="ce2">
            <text:p>國中A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張鈞期</text:p>
          </table:table-cell>
          <table:table-cell office:value-type="string" table:style-name="ce2">
            <text:p>笙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彭文昕</text:p>
          </table:table-cell>
          <table:table-cell office:value-type="string" table:style-name="ce3">
            <text:p>笛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詹博瑞</text:p>
          </table:table-cell>
          <table:table-cell office:value-type="string" table:style-name="ce3">
            <text:p>嗩吶獨奏</text:p>
          </table:table-cell>
          <table:table-cell office:value-type="string" table:style-name="ce2">
            <text:p>國中B組</text:p>
          </table:table-cell>
          <table:table-cell office:value-type="float" office:value="4160" table:style-name="ce4">
            <text:p><text:s/>4,16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鳳林國中</text:p>
          </table:table-cell>
          <table:table-cell office:value-type="string" table:style-name="ce3">
            <text:p>朱姜臣</text:p>
          </table:table-cell>
          <table:table-cell office:value-type="string" table:style-name="ce3">
            <text:p>大提琴獨奏</text:p>
          </table:table-cell>
          <table:table-cell office:value-type="string" table:style-name="ce2">
            <text:p>國中B組</text:p>
          </table:table-cell>
          <table:table-cell office:value-type="float" office:value="4308" table:style-name="ce4">
            <text:p><text:s/>4,308<text:s/></text:p>
          </table:table-cell>
          <table:table-cell office:value-type="float" office:value="4308" table:formula="of:=SUM([.E37])" table:style-name="ce4">
            <text:p><text:s/>4,308<text:s/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">
            <text:p>合計</text:p>
          </table:table-cell>
          <table:covered-table-cell table:number-columns-repeated="4"/>
          <table:table-cell office:value-type="float" office:value="145748" table:formula="of:=SUM([.F3:.F37])" table:style-name="ce4">
            <text:p><text:s/>145,748<text:s/></text:p>
          </table:table-cell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「個人組」補助經費細目表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6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5">
          <table:table-cell office:value-type="string" table:number-columns-spanned="11" table:number-rows-spanned="1" table:style-name="ce6">
            <text:p>花蓮縣參加112學年度全國學生音樂比賽代表隊「個人組」</text:p>
            <text:p>補助經費細目表(草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">
            <text:p>序號</text:p>
          </table:table-cell>
          <table:table-cell office:value-type="string" table:style-name="ce2">
            <text:p>比賽項目</text:p>
          </table:table-cell>
          <table:table-cell office:value-type="string" table:style-name="ce2">
            <text:p>組 <text:s/>別</text:p>
          </table:table-cell>
          <table:table-cell office:value-type="string" table:style-name="ce2">
            <text:p>校 <text:s/>名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比賽地點</text:p>
          </table:table-cell>
          <table:table-cell office:value-type="string" table:style-name="ce2">
            <text:p>交通費補助</text:p>
            <text:p>起訖地</text:p>
          </table:table-cell>
          <table:table-cell office:value-type="string" table:style-name="ce2">
            <text:p>住宿費</text:p>
            <text:p>700*2</text:p>
          </table:table-cell>
          <table:table-cell office:value-type="string" table:style-name="ce2">
            <text:p>膳雜費</text:p>
            <text:p>350*3</text:p>
          </table:table-cell>
          <table:table-cell office:value-type="string" table:style-name="ce2">
            <text:p>交通費</text:p>
            <text:p>(火車)</text:p>
          </table:table-cell>
          <table:table-cell office:value-type="string" table:style-name="ce2">
            <text:p>合計</text:p>
          </table:table-cell>
          <table:table-cell table:number-columns-repeated="16373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number-columns-spanned="1" table:number-rows-spanned="4" table:style-name="ce12">
            <text:p>鋼琴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張鈞婷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:.J3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" table:style-name="ce2">
            <text:p>2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3">
            <text:p>太昌國小</text:p>
          </table:table-cell>
          <table:table-cell office:value-type="string" table:style-name="ce3">
            <text:p>古湯伊頡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4:.J4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3" table:style-name="ce2">
            <text:p>3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伍唯彤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5:.J5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4" table:style-name="ce2">
            <text:p>4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洪以曦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6:.J6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number-columns-spanned="1" table:number-rows-spanned="4" table:style-name="ce12">
            <text:p>小提琴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曾楷倫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7:.J7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6" table:style-name="ce2">
            <text:p>6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3">
            <text:p>海星國小</text:p>
          </table:table-cell>
          <table:table-cell office:value-type="string" table:style-name="ce3">
            <text:p>洪奕捷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8:.J8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7" table:style-name="ce2">
            <text:p>7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林愷晴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9:.J9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8" table:style-name="ce2">
            <text:p>8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慈大附設國中</text:p>
          </table:table-cell>
          <table:table-cell office:value-type="string" table:style-name="ce3">
            <text:p>游彥彬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0:.J10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">
            <text:p>中提琴獨奏</text:p>
          </table:table-cell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陳若禾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1:.J11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number-columns-spanned="1" table:number-rows-spanned="3" table:style-name="ce12">
            <text:p>大提琴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游于藝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2:.J12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1" table:style-name="ce2">
            <text:p>11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劉欣沛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3:.J13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2" table:style-name="ce2">
            <text:p>12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鳳林國中</text:p>
          </table:table-cell>
          <table:table-cell office:value-type="string" table:style-name="ce3">
            <text:p>朱姜臣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鳳林鎮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858" table:style-name="ce5">
            <text:p><text:s/>1,858<text:s/></text:p>
          </table:table-cell>
          <table:table-cell office:value-type="float" office:value="4308" table:formula="of:=SUM([.H14:.J14])" table:style-name="ce5">
            <text:p><text:s/>4,308<text:s/></text:p>
          </table:table-cell>
          <table:table-cell table:number-columns-repeated="16373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number-columns-spanned="1" table:number-rows-spanned="2" table:style-name="ce12">
            <text:p>低音提琴獨奏</text:p>
          </table:table-cell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陳子彤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5:.J15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4" table:style-name="ce2">
            <text:p>14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慈大附設國中</text:p>
          </table:table-cell>
          <table:table-cell office:value-type="string" table:style-name="ce3">
            <text:p>曾筠喬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6:.J16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number-columns-spanned="1" table:number-rows-spanned="4" table:style-name="ce12">
            <text:p>中胡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7:.J17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6" table:style-name="ce2">
            <text:p>16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高義謙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8:.J18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7" table:style-name="ce2">
            <text:p>17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李宥亭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19:.J19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8" table:style-name="ce2">
            <text:p>18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慈大附設國中</text:p>
          </table:table-cell>
          <table:table-cell office:value-type="string" table:style-name="ce3">
            <text:p>劉家祐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0:.J20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number-columns-spanned="1" table:number-rows-spanned="4" table:style-name="ce12">
            <text:p>高胡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紀采緹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1:.J21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0" table:style-name="ce2">
            <text:p>20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2">
            <text:p>明恥國小</text:p>
          </table:table-cell>
          <table:table-cell office:value-type="string" table:style-name="ce3">
            <text:p>鄭宇琁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2:.J22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1" table:style-name="ce2">
            <text:p>21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2">
            <text:p>花崗國中</text:p>
          </table:table-cell>
          <table:table-cell office:value-type="string" table:style-name="ce3">
            <text:p>何承鴻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3:.J23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2" table:style-name="ce2">
            <text:p>22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張祈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4:.J24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number-columns-spanned="1" table:number-rows-spanned="4" table:style-name="ce8">
            <text:p>二胡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北昌國小</text:p>
          </table:table-cell>
          <table:table-cell office:value-type="string" table:style-name="ce3">
            <text:p>陳虹諾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5:.J25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4" table:style-name="ce2">
            <text:p>24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薛霈瑜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6:.J26])" table:style-name="ce5">
            <text:p><text:s/>4,160<text:s/></text:p>
          </table:table-cell>
          <table:table-cell table:number-columns-repeated="16373"/>
        </table:table-row>
        <table:table-row table:style-name="ro7">
          <table:table-cell office:value-type="float" office:value="25" table:style-name="ce2">
            <text:p>25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伍唯彤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7:.J27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6" table:style-name="ce2">
            <text:p>26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王靖允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8:.J28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number-columns-spanned="1" table:number-rows-spanned="3" table:style-name="ce8">
            <text:p>笙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義國中</text:p>
          </table:table-cell>
          <table:table-cell office:value-type="string" table:style-name="ce3">
            <text:p>曾筠硯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29:.J29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8" table:style-name="ce2">
            <text:p>28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鄭瑋翔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0:.J30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9" table:style-name="ce2">
            <text:p>29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張鈞期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1:.J31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number-columns-spanned="1" table:number-rows-spanned="4" table:style-name="ce8">
            <text:p>笛獨奏</text:p>
          </table:table-cell>
          <table:table-cell office:value-type="string" table:style-name="ce2">
            <text:p>國小A組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林昇陽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2:.J32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31" table:style-name="ce2">
            <text:p>31</text:p>
          </table:table-cell>
          <table:covered-table-cell/>
          <table:table-cell office:value-type="string" table:style-name="ce2">
            <text:p>國小B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梁允豪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3:.J33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32" table:style-name="ce2">
            <text:p>32</text:p>
          </table:table-cell>
          <table:covered-table-cell/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何京諭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4:.J34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33" table:style-name="ce2">
            <text:p>33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彭文昕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5:.J35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number-columns-spanned="1" table:number-rows-spanned="2" table:style-name="ce8">
            <text:p>嗩吶獨奏</text:p>
          </table:table-cell>
          <table:table-cell office:value-type="string" table:style-name="ce2">
            <text:p>國中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黃定廉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6:.J36])" table:style-name="ce5">
            <text:p><text:s/>4,160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35" table:style-name="ce2">
            <text:p>35</text:p>
          </table:table-cell>
          <table:covered-table-cell/>
          <table:table-cell office:value-type="string" table:style-name="ce2">
            <text:p>國中B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詹博瑞</text:p>
          </table:table-cell>
          <table:table-cell office:value-type="string" table:style-name="ce3">
            <text:p>彰化縣</text:p>
          </table:table-cell>
          <table:table-cell office:value-type="string" table:style-name="ce10">
            <text:p>花蓮市-彰化縣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4160" table:formula="of:=SUM([.H37:.J37])" table:style-name="ce5">
            <text:p><text:s/>4,160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12">
            <text:p>合計</text:p>
          </table:table-cell>
          <table:covered-table-cell table:number-columns-repeated="6"/>
          <table:table-cell office:value-type="float" office:value="49000" table:formula="of:=SUM([.H3:.H37])" table:style-name="ce5">
            <text:p><text:s/>49,000<text:s/></text:p>
          </table:table-cell>
          <table:table-cell office:value-type="float" office:value="36750" table:formula="of:=SUM([.I3:.I37])" table:style-name="ce5">
            <text:p><text:s/>36,750<text:s/></text:p>
          </table:table-cell>
          <table:table-cell office:value-type="float" office:value="59998" table:formula="of:=SUM([.J3:.J37])" table:style-name="ce5">
            <text:p><text:s/>59,998<text:s/></text:p>
          </table:table-cell>
          <table:table-cell office:value-type="float" office:value="145748" table:formula="of:=SUM([.K3:.K37])" table:style-name="ce5">
            <text:p><text:s/>145,748<text:s/>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3">
            <text:p>說明：</text:p>
            <text:p>1.111學年度個人賽行程以3天2夜計。</text:p>
            <text:p>2.比賽地點之縣市所在地，即為受補助人員住宿地點。</text:p>
            <text:p>3.比賽期間如有衍生其他參觀行程，其費用由受補助個人自行負擔。</text:p>
            <text:p>4.「住宿費」補助單價每人每夜以700元核計，「膳雜費」為每人每天以350元核計。</text:p>
            <text:p>5.本補助案之「交通費-火車」：搭乘自強號，並參酌學校位置為補助考量。</text:p>
            <text:p>(1)花蓮市-彰化縣：往返票價1,710元。</text:p>
            <text:p>(2)鳳林鎮-花蓮市：往返票價148元。</text:p>
            <text:p>6.本補助案家長與指導老師部分不另補助,由參加之人員自理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「個人組」補助經費細目表.$A$1:「個人組」補助經費細目表.$K$39" table:base-cell-address="「個人組」補助經費細目表.$A$1"/>
        </table:named-expressions>
      </table:table>
      <table:database-ranges>
        <table:database-range table:target-range-address="「個人組」補助經費一覽表.A3:「個人組」補助經費一覽表.E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呂彥杰</meta:initial-creator>
    <dc:creator>林裕翰</dc:creator>
    <meta:creation-date>2020-12-07T11:29:10Z</meta:creation-date>
    <dc:date>2023-12-28T09:00:32Z</dc:date>
    <meta:print-date>2023-12-28T07:27:42Z</meta:print-date>
  </office:meta>
</office:document-meta>
</file>