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loext:contextual-spacing="false" fo:margin-top="0cm" fo:margin-bottom="0.318cm" style:line-height-at-least="0cm"/>
    </style:style>
    <style:style style:name="P11" style:family="paragraph" style:parent-style-name="Standard">
      <style:paragraph-properties loext:contextual-spacing="false" fo:margin-top="0cm" fo:margin-bottom="0.318cm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loext:contextual-spacing="false" fo:margin-top="0cm" fo:margin-bottom="0.318cm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officeooo:rsid="000ae0f7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(小)112學年度第</text:span><text:span text:style-name="T2">1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12學年度班級數:</text:span><text:span text:style-name="T6"> <text:s text:c="12"/></text:span><text:span text:style-name="T5"><text:s/></text:span><text:span text:style-name="T7">(請依實際班級數提報)</text:span></text:p>
      <text:p text:style-name="P10"><text:span text:style-name="T5">二、依班級數核定名額:</text:span><text:span text:style-name="T6"> <text:s text:c="11"/></text:span><text:span text:style-name="T5"><text:s/></text:span><text:span text:style-name="T7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42687271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8">13</text:span>年1月<text:span text:style-name="T8">22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推展閱讀活動書香列車敘獎原則</dc:title>
    <meta:creation-date>2023-12-27T22:55:22.41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26" meta:word-count="253" meta:character-count="499"/>
    <meta:user-defined meta:name="Info 1"/>
    <meta:user-defined meta:name="Info 2"/>
    <meta:user-defined meta:name="Info 3"/>
    <meta:user-defined meta:name="Info 4"/>
  </office:meta>
</office:document-meta>
</file>