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5.341cm"/>
    </style:style>
    <style:style style:name="表格1.B" style:family="table-column">
      <style:table-column-properties style:column-width="11.758cm"/>
    </style:style>
    <style:style style:name="表格1.1" style:family="table-row">
      <style:table-row-properties style:min-row-height="6.638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9.973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201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099cm" table:align="center"/>
    </style:style>
    <style:style style:name="表格2.A" style:family="table-column">
      <style:table-column-properties style:column-width="5.341cm"/>
    </style:style>
    <style:style style:name="表格2.B" style:family="table-column">
      <style:table-column-properties style:column-width="11.758cm"/>
    </style:style>
    <style:style style:name="表格2.1" style:family="table-row">
      <style:table-row-properties style:min-row-height="6.638cm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2" style:family="table-row">
      <style:table-row-properties style:min-row-height="9.973cm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2.201cm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A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882cm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0.882cm"/>
    </style:style>
    <style:style style:name="P13" style:family="paragraph" style:parent-style-name="Text_20_body">
      <style:paragraph-properties fo:line-height="0.882cm" fo:text-align="center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1.058cm"/>
    </style:style>
    <style:style style:name="P16" style:family="paragraph" style:parent-style-name="Text_20_body">
      <style:paragraph-properties fo:margin-left="0.99cm" fo:margin-right="0cm" fo:line-height="1.058cm" fo:text-indent="-0.99cm" style:auto-text-indent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1.058cm" fo:text-indent="-0.988cm" style:auto-text-indent="false">
        <style:tab-stops/>
      </style:paragraph-properties>
    </style:style>
    <style:style style:name="P18" style:family="paragraph" style:parent-style-name="Text_20_body">
      <style:paragraph-properties fo:margin-left="0.998cm" fo:margin-right="0cm" fo:line-height="0.882cm" fo:text-align="justify" style:justify-single-word="false" fo:text-indent="-0.998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/>
    </style:style>
    <style:style style:name="T7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8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5" style:family="text">
      <style:text-properties fo:color="#000000" style:font-name="標楷體" fo:font-size="14pt" style:font-name-asian="標楷體" style:font-size-asian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officeooo:rsid="0013520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<text:span text:style-name="T17">2</text:span>年服務屆滿40年資深優良教師簡介【範例】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ext_20_body"><draw:frame draw:style-name="fr1" draw:name="Text Box 8" text:anchor-type="paragraph" svg:x="0.423cm" svg:y="0.512cm" svg:width="4.299cm" style:rel-width="scale" svg:height="5.715cm" style:rel-height="scale" draw:z-index="0"><draw:text-box><text:p text:style-name="P4"><text:span text:style-name="預設段落字型"><text:span text:style-name="T6">最近5年內</text:span></text:span></text:p><text:p text:style-name="P6">正面半身</text:p><text:p text:style-name="P4"><text:span text:style-name="預設段落字型"><text:span text:style-name="T10">彩色個人照片</text:span></text:span></text:p><text:p text:style-name="P7"/></draw:text-box></draw:frame><text:span text:style-name="預設段落字型"><text:span text:style-name="T2"/></text:span></text:p>
          </table:table-cell>
          <table:table-cell table:style-name="表格1.B1" office:value-type="string">
            <text:p text:style-name="P9">基本資料</text:p>
            <text:p text:style-name="P10">姓名：劉○○　　</text:p>
            <text:p text:style-name="P10">身分證字號：A123456789　 </text:p>
            <text:p text:style-name="P10">生日：民國10年12月5日</text:p>
            <text:p text:style-name="P10">性別：男</text:p>
            <text:p text:style-name="P10">學歷（全稱）：臺北帝國大學（臺大前身）博士</text:p>
            <text:p text:style-name="P10">職稱（全稱）：國立○○大學教授</text:p>
            <text:p text:style-name="P10">經歷（最多五項）：</text:p>
            <text:p text:style-name="P10"><text:s text:c="6"/>1. ○○大學系主任</text:p>
            <text:p text:style-name="P10"><text:s text:c="6"/>2. ○○大學○○院長</text:p>
            <text:p text:style-name="P10">連絡電話：（日）02-2345678轉000</text:p>
            <text:p text:style-name="P10"><text:s text:c="9"/>（夜）02-2233445</text:p>
            <text:p text:style-name="P10"><text:s text:c="9"/>（手機）：0912345678</text:p>
            <text:p text:style-name="P5"><text:span text:style-name="預設段落字型"><text:span text:style-name="T2">e-mail：</text:span></text:span><text:a xlink:type="simple" xlink:href="mailto:abc@gmail.com" office:target-frame-name="_top" xlink:show="replace" text:style-name="Internet_20_link" text:visited-style-name="Visited_20_Internet_20_Link"><text:span text:style-name="超連結"><text:span text:style-name="T2">abc@gmail.com</text:span></text:span></text:a></text:p>
            <text:p text:style-name="P5"><text:span text:style-name="預設段落字型"><text:span text:style-name="T2">是否接受媒體採訪</text:span></text:span><text:span text:style-name="預設段落字型"><text:span text:style-name="T11">：□是 <text:s/>□否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預設段落字型"><text:span text:style-name="T2">劉○○</text:span></text:span><text:span text:style-name="預設段落字型"><text:span text:style-name="T3">先生</text:span></text:span><text:span text:style-name="預設段落字型"><text:span text:style-name="T2">為臺灣大學理學院化學系教授，臺北市人，日據時期臺南高等工業學校（成功大學前身）應用化學科畢業後，再入臺北帝大（臺大前身）化學科及研究所深造，獲護理學博士學位。專長有機化學、有機矽化學，自民國37年起即在該校服務，曾任理學院化學系主任、化學研究所主任等職。民國70年以「有機矽化合物之合成」獲中山學術文化基金會學術獎，其合成之新物質已達2百餘種之多，已發表之學術論文約50篇。教學之餘並常參與多種學術活動，在國內，曾兼新竹玻璃廠技術顧問、東吳大學化學系主任；在國外，曾在美國耶魯大學任結核協會超博士研究員，美國WX會員，愛渥華州立大學客座教授，1978、1982及1985年曾多次攜論文參加法國、美國、德國等地「國際有機矽化學討論會」並主持討論會等頗為活躍。　　　　</text:span></text:span></text:p>
            <text:p text:style-name="P11">【字體：標楷體14號字，行高：固定行高25pt】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2"><text:span text:style-name="預設段落字型"><text:span text:style-name="T3">教育理念：</text:span></text:span><text:span text:style-name="預設段落字型"><text:span text:style-name="T2">教育是○○○○，學子的○○○○，為志業○○○○○○○。</text:span></text:span></text:p>
            <text:p text:style-name="P13"><text:span text:style-name="預設段落字型"><text:span text:style-name="T3">【</text:span></text:span><text:span text:style-name="預設段落字型"><text:span text:style-name="T4">不得超過50個字</text:span></text:span><text:span text:style-name="預設段落字型"><text:span text:style-name="T3">】</text:span></text:span>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p text:style-name="P12"><text:span text:style-name="預設段落字型"><text:span text:style-name="T3">優良事蹟：</text:span></text:span><text:span text:style-name="預設段落字型"><text:span text:style-name="T2">曾獲○○學術文化基金會學術獎，並多次攜論文參加各國討論會。</text:span></text:span></text:p>
            <text:p text:style-name="P13"><text:span text:style-name="預設段落字型"><text:span text:style-name="T3">【</text:span></text:span><text:span text:style-name="預設段落字型"><text:span text:style-name="T4">不得超過50個字</text:span></text:span><text:span text:style-name="預設段落字型"><text:span text:style-name="T3">】</text:span></text:span></text:p>
          </table:table-cell>
          <table:covered-table-cell/>
        </table:table-row>
      </table:table>
      <text:p text:style-name="P2">11<text:span text:style-name="T17">2</text:span>年服務屆滿40年資深優良教師簡介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Text_20_body"><draw:frame draw:style-name="fr1" draw:name="Text Box 9" text:anchor-type="paragraph" svg:x="0.423cm" svg:y="0.512cm" svg:width="4.299cm" style:rel-width="scale" svg:height="5.715cm" style:rel-height="scale" draw:z-index="1"><draw:text-box><text:p text:style-name="P4"><text:span text:style-name="預設段落字型"><text:span text:style-name="T6">最近5年內</text:span></text:span></text:p><text:p text:style-name="P6">正面半身</text:p><text:p text:style-name="P4"><text:span text:style-name="預設段落字型"><text:span text:style-name="T10">彩色個人照片</text:span></text:span></text:p><text:p text:style-name="P14"/><text:p text:style-name="P7"/></draw:text-box></draw:frame><text:span text:style-name="預設段落字型"><text:span text:style-name="T2"/></text:span></text:p>
          </table:table-cell>
          <table:table-cell table:style-name="表格2.B1" office:value-type="string">
            <text:p text:style-name="P9">基本資料</text:p>
            <text:p text:style-name="P10">姓名：　　</text:p>
            <text:p text:style-name="P10">身分證字號： </text:p>
            <text:p text:style-name="P10">生日：民國 <text:s/>年 <text:s/>月 <text:s/>日</text:p>
            <text:p text:style-name="P10">性別： </text:p>
            <text:p text:style-name="P10">學歷（全稱）： </text:p>
            <text:p text:style-name="P10">職稱（全稱）： </text:p>
            <text:p text:style-name="P10">經歷（最多五項）：</text:p>
            <text:p text:style-name="P10">連絡電話：（日）：</text:p>
            <text:p text:style-name="P10"><text:s text:c="9"/>（夜）：</text:p>
            <text:p text:style-name="P10"><text:s text:c="9"/>（手機）： </text:p>
            <text:p text:style-name="P10">e-mail：</text:p>
            <text:p text:style-name="P5"><text:span text:style-name="預設段落字型"><text:span text:style-name="T2">是否接受媒體採訪</text:span></text:span><text:span text:style-name="預設段落字型"><text:span text:style-name="T11">：□是 <text:s/>□否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2"><text:span text:style-name="預設段落字型"><text:span text:style-name="T2">　【</text:span></text:span><text:span text:style-name="預設段落字型"><text:span text:style-name="T5">字數：250至400字</text:span></text:span><text:span text:style-name="預設段落字型"><text:span text:style-name="T2">】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　　　</text:p>
          </table:table-cell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2"><text:span text:style-name="預設段落字型"><text:span text:style-name="T3">教育理念：【</text:span></text:span><text:span text:style-name="預設段落字型"><text:span text:style-name="T5">10至50個字</text:span></text:span><text:span text:style-name="預設段落字型"><text:span text:style-name="T3">】</text:span></text:span></text:p>
          </table:table-cell>
          <table:covered-table-cell/>
        </table:table-row>
        <table:table-row table:style-name="表格2.3">
          <table:table-cell table:style-name="表格2.A4" table:number-columns-spanned="2" office:value-type="string">
            <text:p text:style-name="P12"><text:span text:style-name="預設段落字型"><text:span text:style-name="T3">優良事蹟：【</text:span></text:span><text:span text:style-name="預設段落字型"><text:span text:style-name="T5">10至50個字</text:span></text:span><text:span text:style-name="預設段落字型"><text:span text:style-name="T3">】</text:span></text:span></text:p>
          </table:table-cell>
          <table:covered-table-cell/>
        </table:table-row>
      </table:table>
      <text:p text:style-name="P8"/>
      <text:p text:style-name="P3">填表說明</text:p>
      <text:p text:style-name="P16"><text:span text:style-name="預設段落字型"><text:span text:style-name="T14">一、</text:span></text:span><text:span text:style-name="預設段落字型"><text:span text:style-name="T15">服務屆滿40年之資深優良教師請參考所附範例，填寫簡介1份，俾製作資深優良教師芳名錄。</text:span></text:span></text:p>
      <text:p text:style-name="P15"><text:span text:style-name="預設段落字型"><text:span text:style-name="T15">二、簡介一律使用</text:span></text:span><text:span text:style-name="預設段落字型"><text:span text:style-name="T16">A4</text:span></text:span><text:span text:style-name="預設段落字型"><text:span text:style-name="T15">紙張，文應以</text:span></text:span><text:span text:style-name="預設段落字型"><text:span text:style-name="T16">標楷體14字型</text:span></text:span><text:span text:style-name="預設段落字型"><text:span text:style-name="T15">，行距</text:span></text:span><text:span text:style-name="預設段落字型"><text:span text:style-name="T12">固定行高25pt</text:span></text:span><text:span text:style-name="預設段落字型"><text:span text:style-name="T15">繕打。</text:span></text:span></text:p>
      <text:p text:style-name="P17"><text:span text:style-name="預設段落字型"><text:span text:style-name="T15">三、簡介請當事人以</text:span></text:span><text:span text:style-name="預設段落字型"><text:span text:style-name="T16">第3人稱</text:span></text:span><text:span text:style-name="預設段落字型"><text:span text:style-name="T15">自行撰寫（請勿用稱本人、本縣、本校等字樣），內容包括姓名、最高學歷（請以正式畢業學歷填寫，40學分班等不予列入）、重要經歷、現職（如新北市○○區○○國民小學教師）及重要事蹟，</text:span></text:span><text:span text:style-name="預設段落字型"><text:span text:style-name="T16">重要事蹟內文提及當事人時，請以○○○先生/女士填寫</text:span></text:span><text:span text:style-name="預設段落字型"><text:span text:style-name="T15">，</text:span></text:span><text:span text:style-name="預設段落字型"><text:span text:style-name="T16">字數以250至400字為限</text:span></text:span><text:span text:style-name="預設段落字型"><text:span text:style-name="T15">，</text:span></text:span><text:span text:style-name="預設段落字型"><text:span text:style-name="T16">並由所屬學校予以潤飾</text:span></text:span><text:span text:style-name="預設段落字型"><text:span text:style-name="T15">。</text:span></text:span></text:p>
      <text:p text:style-name="P15"><text:span text:style-name="預設段落字型"><text:span text:style-name="T15">四、服務滿40年之資深優良教師姓名除原為簡體字外，一律以</text:span></text:span><text:span text:style-name="預設段落字型"><text:span text:style-name="T16">正楷</text:span></text:span><text:span text:style-name="預設段落字型"><text:span text:style-name="T15">書寫。</text:span></text:span></text:p>
      <text:p text:style-name="P17"><text:span text:style-name="預設段落字型"><text:span text:style-name="T15">五、簡介左上角請置入當事人</text:span></text:span><text:span text:style-name="預設段落字型"><text:span text:style-name="T7">近5</text:span></text:span><text:span text:style-name="預設段落字型"><text:span text:style-name="T8">年「彩色半身照」之電子檔</text:span></text:span><text:span text:style-name="預設段落字型"><text:span text:style-name="T16">，併請上傳照片電子檔（檔案JPG，檔案大小3MB-5MB）至良師興國網站</text:span></text:span><text:span text:style-name="預設段落字型"><text:span text:style-name="T15">。</text:span></text:span></text:p>
      <text:p text:style-name="P17"><text:span text:style-name="預設段落字型"><text:span text:style-name="T15">六、本簡介，</text:span></text:span><text:span text:style-name="預設段落字型"><text:span text:style-name="T16">應按「服務屆滿40年資深優良教師名冊」中所填列之順序疊放</text:span></text:span><text:span text:style-name="預設段落字型"><text:span text:style-name="T15">。「教育理念」限10至50個字；「優良事蹟」應以「重要事蹟」內文所列事蹟為主，限10至50個字。</text:span></text:span></text:p>
      <text:p text:style-name="P18"><text:span text:style-name="預設段落字型"><text:span text:style-name="T15">七、</text:span></text:span><text:span text:style-name="預設段落字型"><text:span text:style-name="T16">推薦表各欄位請詳實填寫（學經歷及職稱等請填全銜，勿填簡稱），勿缺漏，另請注意字數限制（含空格、標點符號），以免字數太多，無法上傳</text:span></text:span><text:span text:style-name="預設段落字型"><text:span text:style-name="T15">。</text:span></text:span></text:p>
      <text:p text:style-name="P18"><text:span text:style-name="預設段落字型"><text:span text:style-name="T15">八、</text:span></text:span><text:span text:style-name="預設段落字型"><text:span text:style-name="T13">個人照片及簡介等電子檔案，大專校院自行上傳至本部良師興國網站之管理系統單位（網址：http://excellentteacher.moe.edu.tw/），直轄市政府教育局、縣（市）政府、教育部國民及學前教育署轄屬學校，由各該主管機關統一填報，</text:span></text:span><text:span text:style-name="預設段落字型"><text:span text:style-name="T9">相關單位請於填報後，自系統印出含浮水印之簡介函報本部，無浮水印者不予受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language="en" fo:country="US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99年師鐸獎、教育奉獻獎及資深優良教師表揚大會暨總統餐會</dc:title>
    <meta:initial-creator>教育部</meta:initial-creator>
    <meta:creation-date>2022-01-10T06:44:00Z</meta:creation-date>
    <dc:date>2023-02-07T14:50:30.067000000</dc:date>
    <meta:print-date>2022-01-03T09:35:00Z</meta:print-date>
    <meta:editing-cycles>3</meta:editing-cycles>
    <meta:editing-duration>PT19S</meta:editing-duration>
    <meta:document-statistic meta:table-count="2" meta:image-count="0" meta:object-count="0" meta:page-count="3" meta:paragraph-count="56" meta:word-count="1296" meta:character-count="1554" meta:non-whitespace-character-count="1475"/>
    <meta:template xlink:type="simple" xlink:actuate="onRequest" xlink:title="" xlink:href="Normal.dotm"/>
  </office:meta>
</office:document-meta>
</file>