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color="#808080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4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2" style:family="paragraph">
      <style:paragraph-properties fo:text-align="justify" fo:line-height="0.2777in" fo:margin-left="1.0833in" fo:text-indent="-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2" style:family="paragraph">
      <style:paragraph-properties fo:text-align="justify" fo:line-height="0.2777in" fo:margin-left="1.0833in" fo:text-indent="-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1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5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P36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color="#00B0F0" style:font-size-complex="12pt"/>
    </style:style>
    <style:style style:name="P69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P84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" style:parent-style-name="清單段落" style:list-style-name="LFO1" style:family="paragraph">
      <style:paragraph-properties fo:text-align="justify" fo:line-height="0.2777in" fo:margin-left="0.9847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3" style:parent-style-name="清單段落" style:list-style-name="LFO1" style:family="paragraph">
      <style:paragraph-properties fo:text-align="justify" fo:line-height="0.2777in" fo:margin-left="0.9847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7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1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1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142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3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2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color="#808080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6" style:parent-style-name="清單段落" style:list-style-name="LFO1" style:family="paragraph">
      <style:paragraph-properties fo:text-align="justify" fo:line-height="0.2777in" fo:margin-left="0.9847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8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olumn160" style:family="table-column">
      <style:table-column-properties style:column-width="0.3826in"/>
    </style:style>
    <style:style style:name="TableColumn161" style:family="table-column">
      <style:table-column-properties style:column-width="3.15in"/>
    </style:style>
    <style:style style:name="TableColumn162" style:family="table-column">
      <style:table-column-properties style:column-width="3.15in"/>
    </style:style>
    <style:style style:name="Table159" style:family="table">
      <style:table-properties style:width="6.6826in" fo:margin-left="0.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68" style:family="table-row">
      <style:table-row-properties style:min-row-height="0.379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75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/>
    </style:style>
    <style:style style:name="P1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0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81" style:family="table-row">
      <style:table-row-properties/>
    </style:style>
    <style:style style:name="P1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88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89" style:family="table-row">
      <style:table-row-properties/>
    </style:style>
    <style:style style:name="P1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95" style:family="table-row">
      <style:table-row-properties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01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202" style:family="table-row">
      <style:table-row-properties/>
    </style:style>
    <style:style style:name="P2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08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4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19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0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1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112學年度(</text:span><text:span text:style-name="T3">職場互助教保服務中心/員工子女非營利幼兒園全名</text:span><text:span text:style-name="T4">)招生簡章</text:span></text:p>
      <text:p text:style-name="P5"><text:span text:style-name="T6">【招生簡章示例】</text:span></text:p>
      <text:list text:style-name="LFO1" text:continue-numbering="true">
        <text:list-item>
          <text:p text:style-name="P7"><text:span text:style-name="T8">依據：</text:span><text:span text:style-name="T9">職場互助式教保服務實施辦法</text:span><text:span text:style-name="T10">/</text:span><text:span text:style-name="T11">非營利幼兒園實施辦法</text:span><text:span text:style-name="T12">。</text:span></text:p>
        </text:list-item>
        <text:list-item>
          <text:p text:style-name="P13">招生對象：</text:p>
        </text:list-item>
      </text:list>
      <text:list text:style-name="LFO2" text:continue-numbering="true">
        <text:list-item>
          <text:p text:style-name="P14">招生年齡：2足歲至入國民小學前之適齡幼兒(民國109年9月1日前出生者)。</text:p>
        </text:list-item>
        <text:list-item>
          <text:p text:style-name="P15">招生資格：</text:p>
          <text:list text:continue-numbering="true">
            <text:list-item>
              <text:p text:style-name="P16">第一順位：依幼兒教育及照顧法施行細則第4條所稱需要協助幼兒。</text:p>
            </text:list-item>
            <text:list-item>
              <text:p text:style-name="P17">第二順位：一般生(其他適齡幼兒)。</text:p>
            </text:list-item>
          </text:list>
        </text:list-item>
      </text:list>
      <text:list text:style-name="LFO1" text:continue-numbering="true">
        <text:list-item>
          <text:p text:style-name="P18"><text:span text:style-name="T19">招收人數：</text:span><text:span text:style-name="T20">本職場互助教保服務中心/非營利幼兒園(以下簡稱本中心/本園)</text:span><text:span text:style-name="T21">111學年度可招收名額共計</text:span><text:span text:style-name="T22">OO</text:span><text:span text:style-name="T23">人。</text:span></text:p>
        </text:list-item>
        <text:list-item>
          <text:p text:style-name="P24">辦理期程：</text:p>
          <text:list text:continue-numbering="true">
            <text:list-item>
              <text:list>
                <text:list-item>
                  <text:p text:style-name="P25"><text:span text:style-name="T26">簡章公告時間：</text:span><text:span text:style-name="T27">OO</text:span><text:span text:style-name="T28">年</text:span><text:span text:style-name="T29">OO</text:span><text:span text:style-name="T30">月</text:span><text:span text:style-name="T31">OO</text:span><text:span text:style-name="T32">日(星期</text:span><text:span text:style-name="T33">O</text:span><text:span text:style-name="T34">)前公告於</text:span><text:span text:style-name="T35">OO網站(網址)。</text:span></text:p>
                </text:list-item>
                <text:list-item>
                  <text:p text:style-name="P36"><text:span text:style-name="T37">新生登記時間：</text:span><text:span text:style-name="T38">OO</text:span><text:span text:style-name="T39">年</text:span><text:span text:style-name="T40">OO</text:span><text:span text:style-name="T41">月</text:span><text:span text:style-name="T42">OO</text:span><text:span text:style-name="T43">日(星期</text:span><text:span text:style-name="T44">O</text:span><text:span text:style-name="T45">)上午</text:span><text:span text:style-name="T46">OO</text:span><text:span text:style-name="T47">時至下午</text:span><text:span text:style-name="T48">OO</text:span><text:span text:style-name="T49">時，於</text:span><text:span text:style-name="T50">OO</text:span><text:span text:style-name="T51">辦理登記/採直播方式辦理(直播連結)。</text:span></text:p>
                </text:list-item>
                <text:list-item>
                  <text:p text:style-name="P52"><text:span text:style-name="T53">抽籤時間：</text:span><text:span text:style-name="T54">OO</text:span><text:span text:style-name="T55">年</text:span><text:span text:style-name="T56">OO</text:span><text:span text:style-name="T57">月</text:span><text:span text:style-name="T58">OO</text:span><text:span text:style-name="T59">日(星期</text:span><text:span text:style-name="T60">O</text:span><text:span text:style-name="T61">)，</text:span><text:span text:style-name="T62">上/下</text:span><text:span text:style-name="T63">午</text:span><text:span text:style-name="T64">OO</text:span><text:span text:style-name="T65">時，於</text:span><text:span text:style-name="T66">OO</text:span><text:span text:style-name="T67">辦理公開抽籤。</text:span><text:span text:style-name="T68">*各階段登記人數超過可招收名額時應採公平、公正、公開之原則辦理抽籤，未中簽者依中簽序全數列入備取名單</text:span></text:p>
                </text:list-item>
                <text:list-item>
                  <text:p text:style-name="P69"><text:span text:style-name="T70">錄取名單公告時間：</text:span><text:span text:style-name="T71">OO</text:span><text:span text:style-name="T72">年</text:span><text:span text:style-name="T73">OO</text:span><text:span text:style-name="T74">月</text:span><text:span text:style-name="T75">OO</text:span><text:span text:style-name="T76">日(星期</text:span><text:span text:style-name="T77">O</text:span><text:span text:style-name="T78">)，</text:span><text:span text:style-name="T79">上/下</text:span><text:span text:style-name="T80">午</text:span><text:span text:style-name="T81">OO</text:span><text:span text:style-name="T82">時公告於</text:span><text:span text:style-name="T83">OO網站(網址)。</text:span></text:p>
                </text:list-item>
                <text:list-item>
                  <text:p text:style-name="P84">報到時間：</text:p>
                  <text:list text:continue-numbering="true">
                    <text:list-item>
                      <text:p text:style-name="P85"><text:span text:style-name="T86">正取生：</text:span><text:span text:style-name="T87">OO</text:span><text:span text:style-name="T88">年</text:span><text:span text:style-name="T89">OO</text:span><text:span text:style-name="T90">月</text:span><text:span text:style-name="T91">OO</text:span><text:span text:style-name="T92">日(星期</text:span><text:span text:style-name="T93">O</text:span><text:span text:style-name="T94">)</text:span><text:span text:style-name="T95">上/下</text:span><text:span text:style-name="T96">午</text:span><text:span text:style-name="T97">OO</text:span><text:span text:style-name="T98">時前，親洽</text:span><text:span text:style-name="T99">本中心/本園</text:span><text:span text:style-name="T100">辦理，逾時未完成報到者視同放棄，</text:span><text:span text:style-name="T101">本中心/本園</text:span><text:span text:style-name="T102">得通知備取生依序遞補。請擇一教保服務機構報到，俾教保資源有效運用。</text:span></text:p>
                    </text:list-item>
                    <text:list-item>
                      <text:p text:style-name="P103"><text:span text:style-name="T104">備取生：</text:span><text:span text:style-name="T105">OO</text:span><text:span text:style-name="T106">年</text:span><text:span text:style-name="T107">OO</text:span><text:span text:style-name="T108">月</text:span><text:span text:style-name="T109">OO</text:span><text:span text:style-name="T110">日(星期</text:span><text:span text:style-name="T111">O</text:span><text:span text:style-name="T112">)，</text:span><text:span text:style-name="T113">上/下</text:span><text:span text:style-name="T114">午</text:span><text:span text:style-name="T115">OO</text:span><text:span text:style-name="T116">時前。</text:span></text:p>
                    </text:list-item>
                  </text:list>
                </text:list-item>
                <text:list-item>
                  <text:p text:style-name="P117"><text:span text:style-name="T118">註冊時間：</text:span><text:span text:style-name="T119">OO</text:span><text:span text:style-name="T120">年</text:span><text:span text:style-name="T121">OO</text:span><text:span text:style-name="T122">月</text:span><text:span text:style-name="T123">OO</text:span><text:span text:style-name="T124">日(星期</text:span><text:span text:style-name="T125">O</text:span><text:span text:style-name="T126">)，</text:span><text:span text:style-name="T127">上/下</text:span><text:span text:style-name="T128">午</text:span><text:span text:style-name="T129">OO</text:span><text:span text:style-name="T130">時前。</text:span></text:p>
                </text:list-item>
                <text:list-item>
                  <text:p text:style-name="P131"><text:span text:style-name="T132">開學日期：</text:span><text:span text:style-name="T133">OO</text:span><text:span text:style-name="T134">年</text:span><text:span text:style-name="T135">OO</text:span><text:span text:style-name="T136">月</text:span><text:span text:style-name="T137">OO</text:span><text:span text:style-name="T138">日(星期</text:span><text:span text:style-name="T139">O</text:span><text:span text:style-name="T140">)。</text:span></text:p>
                </text:list-item>
              </text:list>
            </text:list-item>
          </text:list>
        </text:list-item>
        <text:list-item>
          <text:p text:style-name="P141">其他：</text:p>
          <text:list text:continue-numbering="true">
            <text:list-item>
              <text:list>
                <text:list-item>
                  <text:p text:style-name="P142">雙(多)胞胎籤卡由家長或監護人自行決定採「合併一籤」或「個別分籤」，合併一籤者中籤者全數錄取，若抽中最後一個缺額，雙(多)胞胎之其他幼兒得列候補名單第一順位。</text:p>
                </text:list-item>
                <text:list-item>
                  <text:p text:style-name="P143"><text:span text:style-name="T144">本中心/本園</text:span><text:span text:style-name="T145">係以招收員工子女、孫子女為主要設立目的，因此招生對象以員工子女、孫子女為優先，仍有缺額者再依序招收需要協助幼兒及其他適齡幼兒。如登記名額超過可對外招生餘額，應列有一般幼兒之備取名單。倘於招生登記完成後或學期中出缺時，</text:span><text:span text:style-name="T146">仍應</text:span><text:span text:style-name="T147">優先錄取員工子女、孫子女，如無員工子女、孫子女需求，再依序依一般幼兒之備取名單遞補</text:span><text:span text:style-name="T148">；</text:span><text:span text:style-name="T149">無備取名單可備取時，由</text:span><text:span text:style-name="T150">本園/本中心</text:span><text:span text:style-name="T151">本權責自行辦理招生。</text:span></text:p>
                </text:list-item>
                <text:list-item>
                  <text:p text:style-name="P152"><text:span text:style-name="T153">110年9月2日以後出生者，於滿2歲生日當月，若</text:span><text:span text:style-name="T154">本中心/本園(幼幼班)</text:span><text:span text:style-name="T155">仍有缺額，始得辦理就學。</text:span></text:p>
                </text:list-item>
                <text:list-item>
                  <text:p text:style-name="P156"><text:span text:style-name="T157">招生聯絡人：(單位名稱)OO主任/老師；電話：(00)0000-0000#00。</text:span></text:p>
                </text:list-item>
              </text:list>
            </text:list-item>
          </text:list>
        </text:list-item>
        <text:list-item>
          <text:p text:style-name="P158">登記應備證明文件：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身分/資格</text:p>
          </table:table-cell>
          <table:covered-table-cell/>
          <table:table-cell table:style-name="TableCell166">
            <text:p text:style-name="P167">應檢具文件</text:p>
          </table:table-cell>
        </table:table-row>
        <table:table-row table:style-name="TableRow168">
          <table:table-cell table:style-name="TableCell169" table:number-rows-spanned="6">
            <text:p text:style-name="P170">第一順位</text:p>
          </table:table-cell>
          <table:table-cell table:style-name="TableCell171">
            <text:p text:style-name="P172">低收入戶家庭子女</text:p>
          </table:table-cell>
          <table:table-cell table:style-name="TableCell173" table:number-rows-spanned="2">
            <text:list text:style-name="LFO3" text:continue-numbering="true">
              <text:list-item>
                <text:p text:style-name="P174">社會局(處)核發之相關證明文件。</text:p>
              </text:list-item>
              <text:list-item>
                <text:p text:style-name="P175">戶口名簿或戶籍謄本。</text:p>
              </text:list-item>
            </text:list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中低收入戶家庭子女</text:p>
          </table:table-cell>
          <table:covered-table-cell>
            <text:list text:style-name="LFO3" text:continue-numbering="true">
              <text:list-item>
                <text:p text:style-name="P180"/>
              </text:list-item>
            </text:list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身心障礙幼兒</text:p>
            <text:p text:style-name="P185">(含經鑑輔會鑑定持有暫緩入學證明之幼兒)</text:p>
          </table:table-cell>
          <table:table-cell table:style-name="TableCell186">
            <text:list text:style-name="LFO3" text:continue-numbering="true">
              <text:list-item>
                <text:p text:style-name="P187">經鑑輔會核發之鑑定證明文件。</text:p>
              </text:list-item>
              <text:list-item>
                <text:p text:style-name="P188">戶口名簿或戶籍謄本。</text:p>
              </text:list-item>
            </text:list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原住民族幼兒</text:p>
          </table:table-cell>
          <table:table-cell table:style-name="TableCell193">
            <text:list text:style-name="LFO3" text:continue-numbering="true">
              <text:list-item>
                <text:p text:style-name="P194">戶口名簿或戶籍謄本。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特殊境遇家庭子女</text:p>
          </table:table-cell>
          <table:table-cell table:style-name="TableCell199">
            <text:list text:style-name="LFO3" text:continue-numbering="true">
              <text:list-item>
                <text:p text:style-name="P200">社會局(處)核發之特殊境遇家庭認證公文。</text:p>
              </text:list-item>
              <text:list-item>
                <text:p text:style-name="P201">戶口名簿或戶籍謄本。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中度以上身心障礙者子女</text:p>
          </table:table-cell>
          <table:table-cell table:style-name="TableCell206">
            <text:list text:style-name="LFO3" text:continue-numbering="true">
              <text:list-item>
                <text:p text:style-name="P207">父或母或監護人之中度以上身心障礙證明文件。</text:p>
              </text:list-item>
              <text:list-item>
                <text:p text:style-name="P208">戶口名簿或戶籍謄本。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第二順位</text:p>
          </table:table-cell>
          <table:table-cell table:style-name="TableCell212">
            <text:p text:style-name="P213">一般適齡幼兒</text:p>
          </table:table-cell>
          <table:table-cell table:style-name="TableCell214">
            <text:list text:style-name="LFO4" text:continue-numbering="true">
              <text:list-item>
                <text:p text:style-name="P215">戶口名簿或戶籍謄本。</text:p>
              </text:list-item>
            </text:list>
          </table:table-cell>
        </table:table-row>
        <table:table-row table:style-name="TableRow216">
          <table:table-cell table:style-name="TableCell217" table:number-columns-spanned="3">
            <text:list text:style-name="LFO5" text:continue-numbering="true">
              <text:list-item>
                <text:p text:style-name="P218">前項各款證明文件，於入中心登記時應在有效期限內(戶籍謄本從戶政機關申請3個月內有效)</text:p>
              </text:list-item>
              <text:list-item>
                <text:p text:style-name="P219">上述證明文件皆查驗正本，於驗畢後即歸還。</text:p>
              </text:list-item>
              <text:list-item>
                <text:p text:style-name="P220">同時具備多項資格者，由家長自行選擇最有利之順位辦理登記。</text:p>
              </text:list-item>
              <text:list-item>
                <text:p text:style-name="P221">家長(監護人)如偽造或出具不實之證明文件，取消幼兒錄取資格，如涉刑事責任應自負之。</text:p>
              </text:list-item>
            </text:list>
          </table:table-cell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恩汝</meta:initial-creator>
    <dc:creator>教署 國</dc:creator>
    <meta:creation-date>2022-04-21T09:19:00Z</meta:creation-date>
    <dc:date>2022-12-30T02:58:00Z</dc:date>
    <meta:print-date>2022-02-24T08:34:00Z</meta:print-date>
    <meta:template xlink:href="Normal" xlink:type="simple"/>
    <meta:editing-cycles>11</meta:editing-cycles>
    <meta:editing-duration>PT720S</meta:editing-duration>
    <meta:document-statistic meta:page-count="2" meta:paragraph-count="2" meta:word-count="208" meta:character-count="1396" meta:row-count="9" meta:non-whitespace-character-count="1190"/>
  </office:meta>
</office:document-meta>
</file>