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49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鄉土歌謠補助經費一覽表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25">
            <text:p>花蓮縣參加111學年度全國師生鄉土歌謠比賽代表隊</text:p>
            <text:p>補助經費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2">
            <text:p>校名</text:p>
          </table:table-cell>
          <table:table-cell office:value-type="string" table:style-name="ce22">
            <text:p>比賽項目</text:p>
          </table:table-cell>
          <table:table-cell office:value-type="string" table:style-name="ce22">
            <text:p>組別</text:p>
          </table:table-cell>
          <table:table-cell office:value-type="string" table:style-name="ce22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美崙國中</text:p>
          </table:table-cell>
          <table:table-cell office:value-type="string" table:style-name="ce19">
            <text:p>閩南語系</text:p>
          </table:table-cell>
          <table:table-cell office:value-type="string" table:style-name="ce19">
            <text:p>國中團體組</text:p>
          </table:table-cell>
          <table:table-cell office:value-type="float" office:value="124750" table:style-name="ce23">
            <text:p><text:s/>124,750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明廉國小</text:p>
          </table:table-cell>
          <table:table-cell office:value-type="string" table:style-name="ce19">
            <text:p>客家語系</text:p>
          </table:table-cell>
          <table:table-cell office:value-type="string" table:style-name="ce19">
            <text:p>國小團體組</text:p>
          </table:table-cell>
          <table:table-cell office:value-type="float" office:value="222550" table:style-name="ce23">
            <text:p><text:s/>222,550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國風國中</text:p>
          </table:table-cell>
          <table:table-cell office:value-type="string" table:style-name="ce19">
            <text:p>客家語系</text:p>
          </table:table-cell>
          <table:table-cell office:value-type="string" table:style-name="ce19">
            <text:p>國中團體組</text:p>
          </table:table-cell>
          <table:table-cell office:value-type="float" office:value="100250" table:style-name="ce23">
            <text:p><text:s/>100,2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宜昌國小</text:p>
          </table:table-cell>
          <table:table-cell office:value-type="string" table:style-name="ce19">
            <text:p>東南亞語系</text:p>
          </table:table-cell>
          <table:table-cell office:value-type="string" table:style-name="ce19">
            <text:p>國小團體組</text:p>
          </table:table-cell>
          <table:table-cell office:value-type="float" office:value="217650" table:style-name="ce23">
            <text:p><text:s/>217,650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太平國小</text:p>
          </table:table-cell>
          <table:table-cell office:value-type="string" table:style-name="ce19">
            <text:p>原住民語系</text:p>
          </table:table-cell>
          <table:table-cell office:value-type="string" table:style-name="ce19">
            <text:p>國小團體組</text:p>
          </table:table-cell>
          <table:table-cell office:value-type="float" office:value="100250" table:style-name="ce23">
            <text:p><text:s/>100,250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鳳林國中</text:p>
          </table:table-cell>
          <table:table-cell office:value-type="string" table:style-name="ce19">
            <text:p>原住民語系</text:p>
          </table:table-cell>
          <table:table-cell office:value-type="string" table:style-name="ce19">
            <text:p>國中團體組</text:p>
          </table:table-cell>
          <table:table-cell office:value-type="float" office:value="117400" table:style-name="ce23">
            <text:p><text:s/>117,400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舞鶴國小</text:p>
          </table:table-cell>
          <table:table-cell office:value-type="string" table:style-name="ce19">
            <text:p>原住民語系</text:p>
          </table:table-cell>
          <table:table-cell office:value-type="string" table:style-name="ce19">
            <text:p>教師團體組</text:p>
          </table:table-cell>
          <table:table-cell office:value-type="float" office:value="127200" table:style-name="ce23">
            <text:p><text:s/>127,200<text:s/>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float" office:value="1010050" table:formula="of:=SUM([.D3:.D9])" table:style-name="ce24">
            <text:p><text:s/>1,010,050<text:s/></text:p>
          </table:table-cell>
          <table:table-cell table:number-columns-repeated="16380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鄉土歌謠補助經費一覽表.$A$1:鄉土歌謠補助經費一覽表.$D$10" table:base-cell-address="鄉土歌謠補助經費一覽表.$A$1"/>
        </table:named-expressions>
      </table:table>
      <table:table table:name="鄉土歌謠補助經費細目表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2" table:number-columns-repeated="16366" table:default-cell-style-name="ce2"/>
        <table:table-row table:style-name="ro6">
          <table:table-cell office:value-type="string" table:number-columns-spanned="14" table:number-rows-spanned="1" table:style-name="ce29">
            <text:p>花蓮縣參加111學年度全國師生鄉土歌謠比賽代表隊</text:p>
            <text:p>補助經費細目表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" table:number-rows-spanned="3" table:style-name="ce31">
            <text:p><text:span text:style-name="T3">編號</text:span></text:p>
          </table:table-cell>
          <table:table-cell office:value-type="string" table:number-columns-spanned="1" table:number-rows-spanned="3" table:style-name="ce32">
            <text:p>比賽項目</text:p>
          </table:table-cell>
          <table:table-cell office:value-type="string" table:number-columns-spanned="1" table:number-rows-spanned="3" table:style-name="ce32">
            <text:p>組別</text:p>
          </table:table-cell>
          <table:table-cell office:value-type="string" table:number-columns-spanned="1" table:number-rows-spanned="3" table:style-name="ce32">
            <text:p>校名</text:p>
          </table:table-cell>
          <table:table-cell office:value-type="string" table:number-columns-spanned="1" table:number-rows-spanned="3" table:style-name="ce31">
            <text:p><text:span text:style-name="T3">地點</text:span></text:p>
          </table:table-cell>
          <table:table-cell office:value-type="string" table:number-columns-spanned="3" table:number-rows-spanned="1" table:style-name="ce31">
            <text:p><text:span text:style-name="T3">人數</text:span></text:p>
          </table:table-cell>
          <table:covered-table-cell table:number-columns-repeated="2"/>
          <table:table-cell office:value-type="string" table:number-columns-spanned="1" table:number-rows-spanned="3" table:style-name="ce31">
            <text:p><text:span text:style-name="T3">總人數</text:span></text:p>
            <text:p>A</text:p>
          </table:table-cell>
          <table:table-cell office:value-type="string" table:number-columns-spanned="1" table:number-rows-spanned="3" table:style-name="ce31">
            <text:p><text:span text:style-name="T3">遊覽車臺數</text:span></text:p>
            <text:p>B</text:p>
          </table:table-cell>
          <table:table-cell office:value-type="string" table:number-columns-spanned="1" table:number-rows-spanned="2" table:style-name="ce31">
            <text:p><text:span text:style-name="T3">住宿費</text:span></text:p>
          </table:table-cell>
          <table:table-cell office:value-type="string" table:number-columns-spanned="1" table:number-rows-spanned="2" table:style-name="ce31">
            <text:p><text:span text:style-name="T3">膳費</text:span></text:p>
          </table:table-cell>
          <table:table-cell office:value-type="string" table:style-name="ce3">
            <text:p><text:span text:style-name="T3">交通費</text:span></text:p>
          </table:table-cell>
          <table:table-cell office:value-type="string" table:number-columns-spanned="1" table:number-rows-spanned="3" table:style-name="ce31">
            <text:p><text:span text:style-name="T3">總金額</text:span></text:p>
          </table:table-cell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<text:span text:style-name="T3">學生</text:span></text:p>
          </table:table-cell>
          <table:table-cell office:value-type="string" table:number-columns-spanned="1" table:number-rows-spanned="2" table:style-name="ce31">
            <text:p><text:span text:style-name="T3">教師</text:span></text:p>
          </table:table-cell>
          <table:table-cell office:value-type="string" table:number-columns-spanned="1" table:number-rows-spanned="2" table:style-name="ce31">
            <text:p><text:span text:style-name="T3">領隊</text:span>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3">遊覽車</text:span></text:p>
          </table:table-cell>
          <table:covered-table-cell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*2*700</text:p>
          </table:table-cell>
          <table:table-cell office:value-type="string" table:style-name="ce4">
            <text:p>A*3*350</text:p>
          </table:table-cell>
          <table:table-cell office:value-type="string" table:style-name="ce4">
            <text:p>B*39,000</text:p>
          </table:table-cell>
          <table:covered-table-cell/>
          <table:table-cell table:number-columns-repeated="16370" table:style-name="ce2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style-name="ce19">
            <text:p>閩南語系</text:p>
          </table:table-cell>
          <table:table-cell office:value-type="string" table:style-name="ce19">
            <text:p>國中團體組</text:p>
          </table:table-cell>
          <table:table-cell office:value-type="string" table:style-name="ce19">
            <text:p>美崙國中</text:p>
          </table:table-cell>
          <table:table-cell office:value-type="string" table:style-name="ce6">
            <text:p>新竹市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5" table:formula="of:=SUM([.F5:.H5])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49000" table:formula="of:=[.I5]*2*700" table:style-name="ce8">
            <text:p>49,000</text:p>
          </table:table-cell>
          <table:table-cell office:value-type="float" office:value="36750" table:formula="of:=[.I5]*3*350" table:style-name="ce8">
            <text:p>36,750</text:p>
          </table:table-cell>
          <table:table-cell office:value-type="float" office:value="39000" table:formula="of:=[.J5]*39000" table:style-name="ce8">
            <text:p>39,000</text:p>
          </table:table-cell>
          <table:table-cell office:value-type="float" office:value="124750" table:formula="of:=SUM([.K5:.M5])" table:style-name="ce8">
            <text:p>124,750</text:p>
          </table:table-cell>
          <table:table-cell table:number-columns-repeated="16370" table:style-name="ce2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19">
            <text:p>客家語系</text:p>
          </table:table-cell>
          <table:table-cell office:value-type="string" table:style-name="ce15">
            <text:p>國小團體組</text:p>
          </table:table-cell>
          <table:table-cell office:value-type="string" table:style-name="ce15">
            <text:p>明廉國小</text:p>
          </table:table-cell>
          <table:table-cell office:value-type="string" table:style-name="ce6">
            <text:p>新竹市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9" table:formula="of:=SUM([.F6:.H6])" table:style-name="ce5">
            <text:p>59</text:p>
          </table:table-cell>
          <table:table-cell office:value-type="float" office:value="2" table:style-name="ce5">
            <text:p>2</text:p>
          </table:table-cell>
          <table:table-cell office:value-type="float" office:value="82600" table:formula="of:=[.I6]*2*700" table:style-name="ce8">
            <text:p>82,600</text:p>
          </table:table-cell>
          <table:table-cell office:value-type="float" office:value="61950" table:formula="of:=[.I6]*3*350" table:style-name="ce8">
            <text:p>61,950</text:p>
          </table:table-cell>
          <table:table-cell office:value-type="float" office:value="78000" table:formula="of:=[.J6]*39000" table:style-name="ce8">
            <text:p>78,000</text:p>
          </table:table-cell>
          <table:table-cell office:value-type="float" office:value="222550" table:formula="of:=SUM([.K6:.M6])" table:style-name="ce21">
            <text:p>222,550</text:p>
          </table:table-cell>
          <table:table-cell table:number-columns-repeated="16370" table:style-name="ce2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19">
            <text:p>客家語系</text:p>
          </table:table-cell>
          <table:table-cell office:value-type="string" table:style-name="ce15">
            <text:p>國中團體組</text:p>
          </table:table-cell>
          <table:table-cell office:value-type="string" table:style-name="ce19">
            <text:p>國風國中</text:p>
          </table:table-cell>
          <table:table-cell office:value-type="string" table:style-name="ce6">
            <text:p>新竹市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5" table:formula="of:=SUM([.F7:.H7])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35000" table:formula="of:=[.I7]*2*700" table:style-name="ce8">
            <text:p>35,000</text:p>
          </table:table-cell>
          <table:table-cell office:value-type="float" office:value="26250" table:formula="of:=[.I7]*3*350" table:style-name="ce8">
            <text:p>26,250</text:p>
          </table:table-cell>
          <table:table-cell office:value-type="float" office:value="39000" table:formula="of:=[.J7]*39000" table:style-name="ce8">
            <text:p>39,000</text:p>
          </table:table-cell>
          <table:table-cell office:value-type="float" office:value="100250" table:formula="of:=SUM([.K7:.M7])" table:style-name="ce21">
            <text:p>100,250</text:p>
          </table:table-cell>
          <table:table-cell table:number-columns-repeated="16370" table:style-name="ce2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19">
            <text:p>東南亞語系</text:p>
          </table:table-cell>
          <table:table-cell office:value-type="string" table:style-name="ce19">
            <text:p>國小團體組</text:p>
          </table:table-cell>
          <table:table-cell office:value-type="string" table:style-name="ce16">
            <text:p>宜昌國小</text:p>
          </table:table-cell>
          <table:table-cell office:value-type="string" table:style-name="ce6">
            <text:p>新竹市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7" table:formula="of:=SUM([.F8:.H8])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79800" table:formula="of:=[.I8]*2*700" table:style-name="ce8">
            <text:p>79,800</text:p>
          </table:table-cell>
          <table:table-cell office:value-type="float" office:value="59850" table:formula="of:=[.I8]*3*350" table:style-name="ce8">
            <text:p>59,850</text:p>
          </table:table-cell>
          <table:table-cell office:value-type="float" office:value="78000" table:formula="of:=[.J8]*39000" table:style-name="ce8">
            <text:p>78,000</text:p>
          </table:table-cell>
          <table:table-cell office:value-type="float" office:value="217650" table:formula="of:=SUM([.K8:.M8])" table:style-name="ce21">
            <text:p>217,650</text:p>
          </table:table-cell>
          <table:table-cell table:number-columns-repeated="4" table:style-name="ce9"/>
          <table:table-cell table:number-columns-repeated="16366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20">
            <text:p>原住民語系</text:p>
          </table:table-cell>
          <table:table-cell office:value-type="string" table:style-name="ce19">
            <text:p>國小團體組</text:p>
          </table:table-cell>
          <table:table-cell office:value-type="string" table:style-name="ce19">
            <text:p>太平國小</text:p>
          </table:table-cell>
          <table:table-cell office:value-type="string" table:style-name="ce6">
            <text:p>新竹市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5" table:formula="of:=SUM([.F9:.H9])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35000" table:formula="of:=[.I9]*2*700" table:style-name="ce8">
            <text:p>35,000</text:p>
          </table:table-cell>
          <table:table-cell office:value-type="float" office:value="26250" table:formula="of:=[.I9]*3*350" table:style-name="ce8">
            <text:p>26,250</text:p>
          </table:table-cell>
          <table:table-cell office:value-type="float" office:value="39000" table:formula="of:=[.J9]*39000" table:style-name="ce8">
            <text:p>39,000</text:p>
          </table:table-cell>
          <table:table-cell office:value-type="float" office:value="100250" table:formula="of:=SUM([.K9:.M9])" table:style-name="ce8">
            <text:p>100,250</text:p>
          </table:table-cell>
          <table:table-cell table:number-columns-repeated="16370" table:style-name="ce2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20">
            <text:p>原住民語系</text:p>
          </table:table-cell>
          <table:table-cell office:value-type="string" table:style-name="ce19">
            <text:p>國中團體組</text:p>
          </table:table-cell>
          <table:table-cell office:value-type="string" table:style-name="ce19">
            <text:p>鳳林國中</text:p>
          </table:table-cell>
          <table:table-cell office:value-type="string" table:style-name="ce6">
            <text:p>新竹市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2" table:formula="of:=SUM([.F10:.H10])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44800" table:formula="of:=[.I10]*2*700" table:style-name="ce8">
            <text:p>44,800</text:p>
          </table:table-cell>
          <table:table-cell office:value-type="float" office:value="33600" table:formula="of:=[.I10]*3*350" table:style-name="ce8">
            <text:p>33,600</text:p>
          </table:table-cell>
          <table:table-cell office:value-type="float" office:value="39000" table:formula="of:=[.J10]*39000" table:style-name="ce8">
            <text:p>39,000</text:p>
          </table:table-cell>
          <table:table-cell office:value-type="float" office:value="117400" table:formula="of:=SUM([.K10:.M10])" table:style-name="ce8">
            <text:p>117,400</text:p>
          </table:table-cell>
          <table:table-cell table:number-columns-repeated="16370" table:style-name="ce2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20">
            <text:p>原住民語系</text:p>
          </table:table-cell>
          <table:table-cell office:value-type="string" table:style-name="ce19">
            <text:p>教師團體組</text:p>
          </table:table-cell>
          <table:table-cell office:value-type="string" table:style-name="ce19">
            <text:p>舞鶴國小</text:p>
          </table:table-cell>
          <table:table-cell office:value-type="string" table:style-name="ce6">
            <text:p>新竹市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36" table:formula="of:=SUM([.F11:.H11])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50400" table:formula="of:=[.I11]*2*700" table:style-name="ce8">
            <text:p>50,400</text:p>
          </table:table-cell>
          <table:table-cell office:value-type="float" office:value="37800" table:formula="of:=[.I11]*3*350" table:style-name="ce8">
            <text:p>37,800</text:p>
          </table:table-cell>
          <table:table-cell office:value-type="float" office:value="39000" table:formula="of:=[.J11]*39000" table:style-name="ce8">
            <text:p>39,000</text:p>
          </table:table-cell>
          <table:table-cell office:value-type="float" office:value="127200" table:formula="of:=SUM([.K11:.M11])" table:style-name="ce21">
            <text:p>127,200</text:p>
          </table:table-cell>
          <table:table-cell table:number-columns-repeated="16370" table:style-name="ce2"/>
        </table:table-row>
        <table:table-row table:style-name="ro8">
          <table:table-cell office:value-type="string" table:number-columns-spanned="5" table:number-rows-spanned="1" table:style-name="ce44">
            <text:p><text:span text:style-name="T6">合計</text:span></text:p>
          </table:table-cell>
          <table:covered-table-cell table:number-columns-repeated="4"/>
          <table:table-cell office:value-type="float" office:value="211" table:formula="of:=SUM([.F5:.F11])" table:style-name="ce7">
            <text:p>211</text:p>
          </table:table-cell>
          <table:table-cell office:value-type="float" office:value="51" table:formula="of:=SUM([.G5:.G11])" table:style-name="ce7">
            <text:p>51</text:p>
          </table:table-cell>
          <table:table-cell office:value-type="float" office:value="7" table:formula="of:=SUM([.H5:.H11])" table:style-name="ce7">
            <text:p>7</text:p>
          </table:table-cell>
          <table:table-cell office:value-type="float" office:value="269" table:formula="of:=SUM([.I5:.I11])" table:style-name="ce7">
            <text:p>269</text:p>
          </table:table-cell>
          <table:table-cell office:value-type="float" office:value="9" table:formula="of:=SUM([.J5:.J11])" table:style-name="ce7">
            <text:p>9</text:p>
          </table:table-cell>
          <table:table-cell office:value-type="float" office:value="376600" table:formula="of:=SUM([.K5:.K11])" table:style-name="ce8">
            <text:p>376,600</text:p>
          </table:table-cell>
          <table:table-cell office:value-type="float" office:value="282450" table:formula="of:=SUM([.L5:.L11])" table:style-name="ce8">
            <text:p>282,450</text:p>
          </table:table-cell>
          <table:table-cell office:value-type="float" office:value="351000" table:formula="of:=SUM([.M5:.M11])" table:style-name="ce8">
            <text:p>351,000</text:p>
          </table:table-cell>
          <table:table-cell office:value-type="float" office:value="1010050" table:formula="of:=SUM([.N5:.N11])" table:style-name="ce8">
            <text:p>1,010,050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33">
            <text:p>說明：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41">
            <text:p>1.<text:span text:style-name="T5">各隊行程以</text:span><text:span text:style-name="T3">3天2夜</text:span><text:span text:style-name="T5">計。</text:span></text:p>
            <text:p>2.<text:span text:style-name="T5">學生人數，依全國比賽報名表核列；隨隊教師人數至少</text:span>2<text:span text:style-name="T5">名（指揮</text:span>1<text:span text:style-name="T5">名、伴奏</text:span>1<text:span text:style-name="T5">名），另參賽學生達</text:span>30<text:span text:style-name="T5">人以上，每多</text:span>15<text:span text:style-name="T5">人加計</text:span>1<text:span text:style-name="T5">位，餘未滿</text:span>15<text:span text:style-name="T5">人者超過</text:span>7<text:span text:style-name="T5">人（含</text:span>7<text:span text:style-name="T5">人）增加</text:span>1<text:span text:style-name="T5">位教師（以各校實際報名人數核實補助）。</text:span><text:s text:c="2"/><text:span text:style-name="T5">　</text:span></text:p>
            <text:p>3.<text:span text:style-name="T5">每隊增派領隊</text:span>1<text:span text:style-name="T5">名，惟領隊應以校長或主任為限。</text:span><text:s/></text:p>
            <text:p>4.<text:span text:style-name="T5">本補助案之「住宿費」其單價為：師生及領隊，</text:span><text:span text:style-name="T3">每人每夜以7</text:span><text:span text:style-name="T2">00</text:span><text:span text:style-name="T3">元</text:span><text:span text:style-name="T5">核計。</text:span></text:p>
            <text:p>5.<text:span text:style-name="T5">本補助案「膳費」其單價為：師生及領隊，</text:span><text:span text:style-name="T3">每人每日以3</text:span><text:span text:style-name="T2">50</text:span><text:span text:style-name="T3">元</text:span><text:span text:style-name="T5">核計。</text:span></text:p>
            <text:p>6.<text:span text:style-name="T5">本補助案之「交通費</text:span>-<text:span text:style-name="T5">遊覽車」其單價為：</text:span><text:span text:style-name="T3">每車每天</text:span><text:span text:style-name="T2">12,000</text:span><text:span text:style-name="T3">元</text:span><text:span text:style-name="T5">核計。</text:span></text:p>
            <text:p><text:span text:style-name="T5">7</text:span>.<text:span text:style-name="T5">比賽地點之縣市所在地，即為各隊住宿地點；各隊於比賽期間如有衍生其他參觀行程，其費用由各隊自行負擔。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5" table:style-name="ce2"/>
          <table:table-cell table:style-name="ce10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4" table:style-name="ce2"/>
        </table:table-row>
        <table:table-row table:style-name="ro10">
          <table:table-cell table:number-columns-repeated="5"/>
          <table:table-cell table:style-name="ce10"/>
          <table:table-cell table:style-name="ce2"/>
          <table:table-cell table:style-name="ce10"/>
          <table:table-cell table:number-columns-repeated="2" table:style-name="ce11"/>
          <table:table-cell table:style-name="ce2"/>
          <table:table-cell table:style-name="ce10"/>
          <table:table-cell table:style-name="ce11"/>
          <table:table-cell table:number-columns-repeated="16371"/>
        </table:table-row>
        <table:table-row table:number-rows-repeated="3" table:style-name="ro10">
          <table:table-cell table:number-columns-repeated="5"/>
          <table:table-cell table:style-name="ce10"/>
          <table:table-cell table:style-name="ce2"/>
          <table:table-cell table:style-name="ce10"/>
          <table:table-cell table:number-columns-repeated="2" table:style-name="ce11"/>
          <table:table-cell table:style-name="ce2"/>
          <table:table-cell table:number-columns-repeated="2" table:style-name="ce10"/>
          <table:table-cell table:number-columns-repeated="16371"/>
        </table:table-row>
        <table:table-row table:style-name="ro5">
          <table:table-cell table:number-columns-repeated="5"/>
          <table:table-cell table:number-columns-repeated="3" table:style-name="ce2"/>
          <table:table-cell table:style-name="ce11"/>
          <table:table-cell table:style-name="ce17"/>
          <table:table-cell table:style-name="ce2"/>
          <table:table-cell table:number-columns-repeated="2" table:style-name="ce10"/>
          <table:table-cell table:number-columns-repeated="16371"/>
        </table:table-row>
        <table:table-row table:number-rows-repeated="23" table:style-name="ro10">
          <table:table-cell table:number-columns-repeated="16384"/>
        </table:table-row>
        <table:table-row table:style-name="ro10">
          <table:table-cell table:number-columns-repeated="2"/>
          <table:table-cell table:number-columns-repeated="2" table:style-name="ce12"/>
          <table:table-cell table:number-columns-repeated="16380"/>
        </table:table-row>
        <table:table-row table:number-rows-repeated="10" table:style-name="ro5">
          <table:table-cell table:number-columns-repeated="2"/>
          <table:table-cell table:number-columns-repeated="2" table:style-name="ce13"/>
          <table:table-cell table:number-columns-repeated="16380"/>
        </table:table-row>
        <table:table-row table:number-rows-repeated="3" table:style-name="ro10">
          <table:table-cell table:number-columns-repeated="2"/>
          <table:table-cell table:number-columns-repeated="2" table:style-name="ce12"/>
          <table:table-cell table:number-columns-repeated="16380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鄉土歌謠補助經費細目表.$A$1:鄉土歌謠補助經費細目表.$N$14" table:base-cell-address="鄉土歌謠補助經費細目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4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呂彥杰</meta:initial-creator>
    <dc:creator>呂彥杰</dc:creator>
    <meta:creation-date>2021-01-12T01:51:20Z</meta:creation-date>
    <dc:date>2023-02-15T09:01:34Z</dc:date>
    <meta:print-date>2023-02-14T00:39:50Z</meta:print-date>
  </office:meta>
</office:document-meta>
</file>